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맑은 고딕" svg:font-family="맑은 고딕" style:font-family-generic="modern" style:font-pitch="variable" svg:panose-1="2 11 5 3 2 0 0 2 0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굴림" svg:font-family="굴림" style:font-family-generic="modern" style:font-pitch="variable" svg:panose-1="2 11 6 0 0 1 1 1 1 1"/>
    <style:font-face style:name="HY헤드라인M" svg:font-family="HY헤드라인M" style:font-family-generic="roman" style:font-pitch="variable" svg:panose-1="2 3 6 0 0 1 1 1 1 1"/>
    <style:font-face style:name="HCI Poppy" svg:font-family="HCI Poppy" style:font-family-generic="system"/>
    <style:font-face style:name="휴먼명조" svg:font-family="휴먼명조" style:font-family-generic="system"/>
    <style:font-face style:name="한양신명조" svg:font-family="한양신명조" style:font-family-generic="system"/>
    <style:font-face style:name="HY울릉도M" svg:font-family="HY울릉도M" style:font-family-generic="system"/>
    <style:font-face style:name="HY견명조" svg:font-family="HY견명조" style:font-family-generic="roman" style:font-pitch="variable" svg:panose-1="2 3 6 0 0 1 1 1 1 1"/>
    <style:font-face style:name="한컴바탕" svg:font-family="한컴바탕" style:font-family-generic="system"/>
    <style:font-face style:name="함초롬바탕" svg:font-family="함초롬바탕" style:font-family-generic="roman" style:font-pitch="variable" svg:panose-1="2 3 6 4 0 1 1 1 1 1"/>
    <style:font-face style:name="바탕체" svg:font-family="바탕체" style:font-family-generic="roman" style:font-pitch="fixed" svg:panose-1="2 3 6 9 0 1 1 1 1 1"/>
    <style:font-face style:name="함초롬돋움" svg:font-family="함초롬돋움" style:font-family-generic="modern" style:font-pitch="variable" svg:panose-1="2 11 6 4 0 1 1 1 1 1"/>
    <style:font-face style:name="한양중고딕" svg:font-family="한양중고딕" style:font-family-generic="system"/>
  </office:font-face-decls>
  <office:automatic-styles>
    <style:style style:name="TableColumn2" style:family="table-column">
      <style:table-column-properties style:column-width="6.6597in"/>
    </style:style>
    <style:style style:name="Table1" style:family="table" style:master-page-name="MP0">
      <style:table-properties style:width="6.659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5" style:parent-style-name="표준" style:family="paragraph">
      <style:paragraph-properties fo:break-before="page" style:line-break="strict" fo:text-align="center" fo:line-height="160%" fo:background-color="#FFFFFF"/>
      <style:text-properties fo:hyphenate="true"/>
    </style:style>
    <style:style style:name="T6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52in" style:text-scale="90%" style:letter-kerning="false" fo:font-size="18pt" style:font-size-asian="18pt" style:font-size-complex="18pt" fo:background-color="#FFFFFF"/>
    </style:style>
    <style:style style:name="T7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52in" style:text-scale="90%" style:letter-kerning="false" fo:font-size="18pt" style:font-size-asian="18pt" style:font-size-complex="18pt" fo:background-color="#FFFFFF"/>
    </style:style>
    <style:style style:name="T8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52in" style:text-scale="90%" style:letter-kerning="false" fo:font-size="18pt" style:font-size-asian="18pt" style:font-size-complex="18pt" fo:background-color="#FFFFFF"/>
    </style:style>
    <style:style style:name="T9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52in" style:text-scale="90%" style:letter-kerning="false" fo:font-size="18pt" style:font-size-asian="18pt" style:font-size-complex="18pt" fo:background-color="#FFFFFF"/>
    </style:style>
    <style:style style:name="T10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52in" style:text-scale="90%" style:letter-kerning="false" fo:font-size="18pt" style:font-size-asian="18pt" style:font-size-complex="18pt" fo:background-color="#FFFFFF"/>
    </style:style>
    <style:style style:name="T11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52in" style:text-scale="90%" style:letter-kerning="false" fo:font-size="18pt" style:font-size-asian="18pt" style:font-size-complex="18pt" fo:background-color="#FFFFFF"/>
    </style:style>
    <style:style style:name="T12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52in" style:text-scale="90%" style:letter-kerning="false" fo:font-size="18pt" style:font-size-asian="18pt" style:font-size-complex="18pt" fo:background-color="#FFFFFF"/>
    </style:style>
    <style:style style:name="T13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52in" style:text-scale="90%" style:letter-kerning="false" fo:font-size="18pt" style:font-size-asian="18pt" style:font-size-complex="18pt" fo:background-color="#FFFFFF"/>
    </style:style>
    <style:style style:name="T14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52in" style:text-scale="90%" style:letter-kerning="false" fo:font-size="18pt" style:font-size-asian="18pt" style:font-size-complex="18pt" fo:background-color="#FFFFFF"/>
    </style:style>
    <style:style style:name="P15" style:parent-style-name="바탕글" style:family="paragraph">
      <style:paragraph-properties fo:text-align="center" fo:line-height="120%"/>
    </style:style>
    <style:style style:name="T16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38in" fo:font-size="18pt" style:font-size-asian="18pt" style:font-size-complex="18pt" fo:background-color="#FFFFFF"/>
    </style:style>
    <style:style style:name="T17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38in" fo:font-size="18pt" style:font-size-asian="18pt" style:font-size-complex="18pt" fo:background-color="#FFFFFF"/>
    </style:style>
    <style:style style:name="T18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38in" fo:font-size="18pt" style:font-size-asian="18pt" style:font-size-complex="18pt" fo:background-color="#FFFFFF"/>
    </style:style>
    <style:style style:name="T19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38in" fo:font-size="18pt" style:font-size-asian="18pt" style:font-size-complex="18pt" fo:background-color="#FFFFFF"/>
    </style:style>
    <style:style style:name="T20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38in" fo:font-size="18pt" style:font-size-asian="18pt" style:font-size-complex="18pt" fo:background-color="#FFFFFF"/>
    </style:style>
    <style:style style:name="T21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38in" fo:font-size="18pt" style:font-size-asian="18pt" style:font-size-complex="18pt" fo:background-color="#FFFFFF"/>
    </style:style>
    <style:style style:name="T22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38in" fo:font-size="18pt" style:font-size-asian="18pt" style:font-size-complex="18pt" fo:background-color="#FFFFFF"/>
    </style:style>
    <style:style style:name="T23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38in" fo:font-size="18pt" style:font-size-asian="18pt" style:font-size-complex="18pt" fo:background-color="#FFFFFF"/>
    </style:style>
    <style:style style:name="T24" style:parent-style-name="기본단락글꼴" style:family="text">
      <style:text-properties style:font-name="HY헤드라인M" style:font-name-asian="HY헤드라인M" style:font-name-complex="굴림" fo:font-weight="bold" style:font-weight-asian="bold" style:font-weight-complex="bold" fo:letter-spacing="-0.0138in" fo:font-size="18pt" style:font-size-asian="18pt" style:font-size-complex="18pt" fo:background-color="#FFFFFF"/>
    </style:style>
    <style:style style:name="P25" style:parent-style-name="바탕글" style:family="paragraph">
      <style:paragraph-properties fo:line-height="120%"/>
    </style:style>
    <style:style style:name="TableColumn27" style:family="table-column">
      <style:table-column-properties style:column-width="1.293in" style:use-optimal-column-width="false"/>
    </style:style>
    <style:style style:name="TableColumn28" style:family="table-column">
      <style:table-column-properties style:column-width="0.9354in" style:use-optimal-column-width="false"/>
    </style:style>
    <style:style style:name="Table26" style:family="table">
      <style:table-properties style:width="2.2284in" fo:margin-left="0.0395in" table:align="left"/>
    </style:style>
    <style:style style:name="TableRow29" style:family="table-row">
      <style:table-row-properties style:min-row-height="0.2958in" style:use-optimal-row-height="false"/>
    </style:style>
    <style:style style:name="TableCell30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31" style:parent-style-name="바탕글" style:family="paragraph">
      <style:paragraph-properties fo:text-align="center" fo:line-height="115%"/>
      <style:text-properties style:font-name="HCI Poppy" style:font-name-asian="휴먼명조" style:font-name-complex="한양신명조" fo:letter-spacing="-0.0256in" fo:font-size="11pt" style:font-size-asian="11pt" style:font-size-complex="11pt"/>
    </style:style>
    <style:style style:name="TableCell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 fo:color="#939393" fo:letter-spacing="-0.0013in"/>
    </style:style>
    <style:style style:name="P34" style:parent-style-name="바탕글" style:family="paragraph">
      <style:paragraph-properties fo:text-align="start" fo:line-height="115%"/>
      <style:text-properties style:font-name="HY울릉도M" style:font-name-asian="HY울릉도M" style:font-name-complex="HY울릉도M" fo:font-weight="bold" style:font-weight-asian="bold" style:font-weight-complex="bold" fo:letter-spacing="-0.0479in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6125in" style:use-optimal-column-width="false"/>
    </style:style>
    <style:style style:name="TableColumn37" style:family="table-column">
      <style:table-column-properties style:column-width="0.6916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1.8263in" style:use-optimal-column-width="false"/>
    </style:style>
    <style:style style:name="TableColumn40" style:family="table-column">
      <style:table-column-properties style:column-width="1.068in" style:use-optimal-column-width="false"/>
    </style:style>
    <style:style style:name="TableColumn41" style:family="table-column">
      <style:table-column-properties style:column-width="0.9437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35" style:family="table">
      <style:table-properties style:width="6.6013in" fo:margin-left="0.0395in" table:align="left"/>
    </style:style>
    <style:style style:name="TableRow43" style:family="table-row">
      <style:table-row-properties style:min-row-height="0.3215in" style:use-optimal-row-height="false"/>
    </style:style>
    <style:style style:name="TableCell44" style:family="table-cell">
      <style:table-cell-properties fo:border-top="0.0138in solid #000000" fo:border-left="0.0138in solid #000000" fo:border-bottom="0.0034in solid #000000" fo:border-right="0.0034in solid #000000" fo:background-color="#D8D8D8" style:writing-mode="lr-tb" style:vertical-align="middle" fo:padding-top="0.0194in" fo:padding-left="0.0194in" fo:padding-bottom="0.0194in" fo:padding-right="0.0194in"/>
    </style:style>
    <style:style style:name="P45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46" style:family="table-cell">
      <style:table-cell-properties fo:border-top="0.0138in solid #000000" fo:border-left="0.0034in solid #000000" fo:border-bottom="0.0034in solid #000000" fo:border-right="0.0034in solid #000000" fo:background-color="#D8D8D8" style:writing-mode="lr-tb" style:vertical-align="middle" fo:padding-top="0.0194in" fo:padding-left="0.0194in" fo:padding-bottom="0.0194in" fo:padding-right="0.0194in"/>
    </style:style>
    <style:style style:name="P47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.0194in" fo:padding-left="0.0395in" fo:padding-bottom="0.0194in" fo:padding-right="0.0194in"/>
    </style:style>
    <style:style style:name="P49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.0194in" fo:padding-left="0.0395in" fo:padding-bottom="0.0194in" fo:padding-right="0.0194in"/>
    </style:style>
    <style:style style:name="P51" style:parent-style-name="바탕글" style:family="paragraph">
      <style:paragraph-properties fo:line-height="115%"/>
      <style:text-properties style:font-name="휴먼명조" style:font-name-asian="휴먼명조" style:font-name-complex="휴먼명조" fo:color="#939393" fo:letter-spacing="-0.0166in"/>
    </style:style>
    <style:style style:name="TableCell52" style:family="table-cell">
      <style:table-cell-properties fo:border-top="0.0138in solid #000000" fo:border-left="0.0034in solid #000000" fo:border-bottom="0.0034in solid #000000" fo:border-right="0.0034in solid #000000" fo:background-color="#D8D8D8" style:writing-mode="lr-tb" style:vertical-align="middle" fo:padding-top="0.0194in" fo:padding-left="0.0395in" fo:padding-bottom="0.0194in" fo:padding-right="0.0194in"/>
    </style:style>
    <style:style style:name="P53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 fo:letter-spacing="-0.0305in"/>
    </style:style>
    <style:style style:name="TableCell5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.0194in" fo:padding-left="0.0395in" fo:padding-bottom="0.0194in" fo:padding-right="0.0194in"/>
    </style:style>
    <style:style style:name="P55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Row56" style:family="table-row">
      <style:table-row-properties style:min-row-height="0.3229in" style:use-optimal-row-height="false"/>
    </style:style>
    <style:style style:name="P57" style:parent-style-name="표준" style:family="paragraph">
      <style:paragraph-properties style:line-break="strict" style:text-autospace="ideograph-alpha"/>
    </style:style>
    <style:style style:name="P58" style:parent-style-name="표준" style:family="paragraph">
      <style:paragraph-properties style:line-break="strict" style:text-autospace="ideograph-alpha"/>
    </style:style>
    <style:style style:name="TableCell59" style:family="table-cell">
      <style:table-cell-properties fo:border="0.0034in solid #000000" style:writing-mode="lr-tb" style:vertical-align="middle" fo:padding-top="0.0194in" fo:padding-left="0.0395in" fo:padding-bottom="0.0194in" fo:padding-right="0.0194in"/>
    </style:style>
    <style:style style:name="P60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61" style:family="table-cell">
      <style:table-cell-properties fo:border="0.0034in solid #000000" style:writing-mode="lr-tb" style:vertical-align="middle" fo:padding-top="0.0194in" fo:padding-left="0.0395in" fo:padding-bottom="0.0194in" fo:padding-right="0.0194in"/>
    </style:style>
    <style:style style:name="P62" style:parent-style-name="바탕글" style:family="paragraph">
      <style:paragraph-properties fo:line-height="115%"/>
      <style:text-properties style:font-name="휴먼명조" style:font-name-asian="휴먼명조" style:font-name-complex="휴먼명조" fo:color="#939393" fo:letter-spacing="-0.0166in"/>
    </style:style>
    <style:style style:name="TableCell63" style:family="table-cell">
      <style:table-cell-properties fo:border="0.0034in solid #000000" fo:background-color="#D8D8D8" style:writing-mode="lr-tb" style:vertical-align="middle" fo:padding-top="0.0194in" fo:padding-left="0.0395in" fo:padding-bottom="0.0194in" fo:padding-right="0.0194in"/>
    </style:style>
    <style:style style:name="P64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6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194in" fo:padding-left="0.0395in" fo:padding-bottom="0.0194in" fo:padding-right="0.0194in"/>
    </style:style>
    <style:style style:name="P66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Row67" style:family="table-row">
      <style:table-row-properties style:min-row-height="0.2569in" style:use-optimal-row-height="false"/>
    </style:style>
    <style:style style:name="P68" style:parent-style-name="표준" style:family="paragraph">
      <style:paragraph-properties style:line-break="strict" style:text-autospace="ideograph-alpha"/>
    </style:style>
    <style:style style:name="TableCell69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70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P71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3" style:parent-style-name="바탕글" style:family="paragraph">
      <style:paragraph-properties fo:line-height="115%"/>
      <style:text-properties style:font-name="휴먼명조" style:font-name-asian="휴먼명조" style:font-name-complex="휴먼명조"/>
    </style:style>
    <style:style style:name="TableCell74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75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 fo:letter-spacing="0.0208in"/>
    </style:style>
    <style:style style:name="TableCell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194in" fo:padding-left="0.0194in" fo:padding-bottom="0.0194in" fo:padding-right="0.0194in"/>
    </style:style>
    <style:style style:name="P77" style:parent-style-name="바탕글" style:family="paragraph">
      <style:paragraph-properties fo:line-height="115%"/>
      <style:text-properties style:font-name="휴먼명조" style:font-name-asian="휴먼명조" style:font-name-complex="휴먼명조" fo:color="#939393" fo:letter-spacing="-0.0166in"/>
    </style:style>
    <style:style style:name="TableRow78" style:family="table-row">
      <style:table-row-properties style:min-row-height="0.2569in" style:use-optimal-row-height="false"/>
    </style:style>
    <style:style style:name="P79" style:parent-style-name="표준" style:family="paragraph">
      <style:paragraph-properties style:line-break="strict" style:text-autospace="ideograph-alpha"/>
    </style:style>
    <style:style style:name="P80" style:parent-style-name="표준" style:family="paragraph">
      <style:paragraph-properties style:line-break="strict" style:text-autospace="ideograph-alpha"/>
    </style:style>
    <style:style style:name="P81" style:parent-style-name="표준" style:family="paragraph">
      <style:paragraph-properties style:line-break="strict" style:text-autospace="ideograph-alpha"/>
    </style:style>
    <style:style style:name="P82" style:parent-style-name="표준" style:family="paragraph">
      <style:paragraph-properties style:line-break="strict" style:text-autospace="ideograph-alpha"/>
    </style:style>
    <style:style style:name="TableCell8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194in" fo:padding-left="0.0194in" fo:padding-bottom="0.0194in" fo:padding-right="0.0194in"/>
    </style:style>
    <style:style style:name="P84" style:parent-style-name="바탕글" style:family="paragraph">
      <style:paragraph-properties fo:line-height="115%"/>
      <style:text-properties style:font-name="휴먼명조" style:font-name-asian="휴먼명조" style:font-name-complex="휴먼명조" fo:color="#939393" fo:letter-spacing="-0.0166in"/>
    </style:style>
    <style:style style:name="TableRow85" style:family="table-row">
      <style:table-row-properties style:min-row-height="0.2958in" style:use-optimal-row-height="false"/>
    </style:style>
    <style:style style:name="P86" style:parent-style-name="표준" style:family="paragraph">
      <style:paragraph-properties style:line-break="strict" style:text-autospace="ideograph-alpha"/>
    </style:style>
    <style:style style:name="P87" style:parent-style-name="표준" style:family="paragraph">
      <style:paragraph-properties style:line-break="strict" style:text-autospace="ideograph-alpha"/>
    </style:style>
    <style:style style:name="P88" style:parent-style-name="표준" style:family="paragraph">
      <style:paragraph-properties style:line-break="strict" style:text-autospace="ideograph-alpha"/>
    </style:style>
    <style:style style:name="TableCell89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90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 fo:letter-spacing="0.0208in"/>
    </style:style>
    <style:style style:name="TableCell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194in" fo:padding-left="0.0194in" fo:padding-bottom="0.0194in" fo:padding-right="0.0194in"/>
    </style:style>
    <style:style style:name="P92" style:parent-style-name="바탕글" style:family="paragraph">
      <style:paragraph-properties fo:line-height="115%"/>
      <style:text-properties style:font-name="휴먼명조" style:font-name-asian="휴먼명조" style:font-name-complex="휴먼명조" fo:color="#939393" fo:letter-spacing="-0.0166in"/>
    </style:style>
    <style:style style:name="TableRow93" style:family="table-row">
      <style:table-row-properties style:min-row-height="0.2569in" style:use-optimal-row-height="false"/>
    </style:style>
    <style:style style:name="P94" style:parent-style-name="표준" style:family="paragraph">
      <style:paragraph-properties style:line-break="strict" style:text-autospace="ideograph-alpha"/>
    </style:style>
    <style:style style:name="TableCell95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96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 fo:letter-spacing="-0.0138in"/>
    </style:style>
    <style:style style:name="TableCell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8" style:parent-style-name="바탕글" style:family="paragraph">
      <style:paragraph-properties fo:line-height="115%"/>
      <style:text-properties style:font-name="휴먼명조" style:font-name-asian="휴먼명조" style:font-name-complex="휴먼명조"/>
    </style:style>
    <style:style style:name="TableCell99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100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1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2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10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194in" fo:padding-left="0.0194in" fo:padding-bottom="0.0194in" fo:padding-right="0.0194in"/>
    </style:style>
    <style:style style:name="P104" style:parent-style-name="바탕글" style:family="paragraph">
      <style:paragraph-properties fo:text-align="center" fo:line-height="90%"/>
      <style:text-properties style:font-name="휴먼명조" style:font-name-asian="휴먼명조" style:font-name-complex="휴먼명조" fo:letter-spacing="-0.0402in"/>
    </style:style>
    <style:style style:name="TableRow105" style:family="table-row">
      <style:table-row-properties style:min-row-height="0.3006in" style:use-optimal-row-height="false"/>
    </style:style>
    <style:style style:name="P106" style:parent-style-name="표준" style:family="paragraph">
      <style:paragraph-properties style:line-break="strict" style:text-autospace="ideograph-alpha"/>
    </style:style>
    <style:style style:name="P107" style:parent-style-name="표준" style:family="paragraph">
      <style:paragraph-properties style:line-break="strict" style:text-autospace="ideograph-alpha"/>
    </style:style>
    <style:style style:name="P108" style:parent-style-name="표준" style:family="paragraph">
      <style:paragraph-properties style:line-break="strict" style:text-autospace="ideograph-alpha"/>
    </style:style>
    <style:style style:name="P109" style:parent-style-name="표준" style:family="paragraph">
      <style:paragraph-properties style:line-break="strict" style:text-autospace="ideograph-alpha"/>
    </style:style>
    <style:style style:name="TableCell1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1" style:parent-style-name="바탕글" style:family="paragraph">
      <style:paragraph-properties fo:line-height="115%"/>
      <style:text-properties style:font-name="휴먼명조" style:font-name-asian="휴먼명조" style:font-name-complex="휴먼명조"/>
    </style:style>
    <style:style style:name="TableCell11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194in" fo:padding-left="0.0194in" fo:padding-bottom="0.0194in" fo:padding-right="0.0194in"/>
    </style:style>
    <style:style style:name="P113" style:parent-style-name="바탕글" style:family="paragraph">
      <style:paragraph-properties fo:line-height="115%"/>
      <style:text-properties style:font-name="휴먼명조" style:font-name-asian="휴먼명조" style:font-name-complex="휴먼명조"/>
    </style:style>
    <style:style style:name="TableRow114" style:family="table-row">
      <style:table-row-properties style:min-row-height="0.3743in" style:use-optimal-row-height="false"/>
    </style:style>
    <style:style style:name="P115" style:parent-style-name="표준" style:family="paragraph">
      <style:paragraph-properties style:line-break="strict" style:text-autospace="ideograph-alpha"/>
    </style:style>
    <style:style style:name="TableCell116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117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1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9" style:parent-style-name="바탕글" style:family="paragraph">
      <style:paragraph-properties fo:line-height="115%"/>
      <style:text-properties style:font-name="휴먼명조" style:font-name-asian="휴먼명조" style:font-name-complex="휴먼명조"/>
    </style:style>
    <style:style style:name="TableCell120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121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 fo:letter-spacing="0.0208in"/>
    </style:style>
    <style:style style:name="TableCell1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194in" fo:padding-left="0.0194in" fo:padding-bottom="0.0194in" fo:padding-right="0.0194in"/>
    </style:style>
    <style:style style:name="P123" style:parent-style-name="바탕글" style:family="paragraph">
      <style:paragraph-properties fo:line-height="115%"/>
      <style:text-properties style:font-name="휴먼명조" style:font-name-asian="휴먼명조" style:font-name-complex="휴먼명조"/>
    </style:style>
    <style:style style:name="TableRow124" style:family="table-row">
      <style:table-row-properties style:min-row-height="0.3423in" style:use-optimal-row-height="false"/>
    </style:style>
    <style:style style:name="P125" style:parent-style-name="표준" style:family="paragraph">
      <style:paragraph-properties style:line-break="strict" style:text-autospace="ideograph-alpha"/>
    </style:style>
    <style:style style:name="TableCell126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127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1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194in" fo:padding-left="0.0194in" fo:padding-bottom="0.0194in" fo:padding-right="0.0194in"/>
    </style:style>
    <style:style style:name="P129" style:parent-style-name="바탕글" style:family="paragraph">
      <style:paragraph-properties fo:line-height="115%"/>
      <style:text-properties style:font-name="휴먼명조" style:font-name-asian="휴먼명조" style:font-name-complex="휴먼명조"/>
    </style:style>
    <style:style style:name="TableRow130" style:family="table-row">
      <style:table-row-properties style:min-row-height="0.3701in" style:use-optimal-row-height="false"/>
    </style:style>
    <style:style style:name="TableCell131" style:family="table-cell">
      <style:table-cell-properties fo:border-top="0.0034in solid #000000" fo:border-left="0.0138in solid #000000" fo:border-bottom="0.0034in solid #000000" fo:border-right="0.0034in solid #000000" fo:background-color="#D8D8D8" style:writing-mode="lr-tb" style:vertical-align="middle" fo:padding-top="0.0194in" fo:padding-left="0.0194in" fo:padding-bottom="0.0194in" fo:padding-right="0.0194in"/>
    </style:style>
    <style:style style:name="P132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P133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134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135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1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37" style:parent-style-name="바탕글" style:family="paragraph">
      <style:paragraph-properties fo:line-height="115%"/>
      <style:text-properties style:font-name="휴먼명조" style:font-name-asian="휴먼명조" style:font-name-complex="휴먼명조"/>
    </style:style>
    <style:style style:name="TableCell138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139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1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194in" fo:padding-left="0.0194in" fo:padding-bottom="0.0194in" fo:padding-right="0.0194in"/>
    </style:style>
    <style:style style:name="P141" style:parent-style-name="바탕글" style:family="paragraph">
      <style:paragraph-properties fo:text-align="center" fo:line-height="90%"/>
      <style:text-properties style:font-name="휴먼명조" style:font-name-asian="휴먼명조" style:font-name-complex="휴먼명조" fo:letter-spacing="-0.0013in"/>
    </style:style>
    <style:style style:name="TableRow142" style:family="table-row">
      <style:table-row-properties style:min-row-height="0.343in" style:use-optimal-row-height="false"/>
    </style:style>
    <style:style style:name="P143" style:parent-style-name="표준" style:family="paragraph">
      <style:paragraph-properties style:line-break="strict" style:text-autospace="ideograph-alpha"/>
    </style:style>
    <style:style style:name="TableCell144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145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1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7" style:parent-style-name="바탕글" style:family="paragraph">
      <style:paragraph-properties fo:line-height="115%"/>
      <style:text-properties style:font-name="휴먼명조" style:font-name-asian="휴먼명조" style:font-name-complex="휴먼명조"/>
    </style:style>
    <style:style style:name="TableCell148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149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1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194in" fo:padding-left="0.0194in" fo:padding-bottom="0.0194in" fo:padding-right="0.0194in"/>
    </style:style>
    <style:style style:name="P151" style:parent-style-name="바탕글" style:family="paragraph">
      <style:paragraph-properties fo:text-align="center" fo:line-height="90%"/>
      <style:text-properties style:font-name="휴먼명조" style:font-name-asian="휴먼명조" style:font-name-complex="휴먼명조" fo:letter-spacing="-0.0013in"/>
    </style:style>
    <style:style style:name="TableRow152" style:family="table-row">
      <style:table-row-properties style:min-row-height="0.3319in" style:use-optimal-row-height="false"/>
    </style:style>
    <style:style style:name="P153" style:parent-style-name="표준" style:family="paragraph">
      <style:paragraph-properties style:line-break="strict" style:text-autospace="ideograph-alpha"/>
    </style:style>
    <style:style style:name="TableCell154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155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1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7" style:parent-style-name="바탕글" style:family="paragraph">
      <style:paragraph-properties fo:line-height="115%"/>
      <style:text-properties style:font-name="휴먼명조" style:font-name-asian="휴먼명조" style:font-name-complex="휴먼명조"/>
    </style:style>
    <style:style style:name="TableCell158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159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1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194in" fo:padding-left="0.0194in" fo:padding-bottom="0.0194in" fo:padding-right="0.0194in"/>
    </style:style>
    <style:style style:name="P161" style:parent-style-name="바탕글" style:family="paragraph">
      <style:paragraph-properties fo:line-height="115%"/>
      <style:text-properties style:font-name="휴먼명조" style:font-name-asian="휴먼명조" style:font-name-complex="휴먼명조"/>
    </style:style>
    <style:style style:name="TableRow162" style:family="table-row">
      <style:table-row-properties style:min-row-height="0.3388in" style:use-optimal-row-height="false"/>
    </style:style>
    <style:style style:name="P163" style:parent-style-name="표준" style:family="paragraph">
      <style:paragraph-properties style:line-break="strict" style:text-autospace="ideograph-alpha"/>
    </style:style>
    <style:style style:name="TableCell164" style:family="table-cell">
      <style:table-cell-properties fo:border="0.0034in solid #000000" fo:background-color="#D8D8D8" style:writing-mode="lr-tb" style:vertical-align="middle" fo:padding-top="0.0194in" fo:padding-left="0.0194in" fo:padding-bottom="0.0194in" fo:padding-right="0.0194in"/>
    </style:style>
    <style:style style:name="P165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/>
    </style:style>
    <style:style style:name="TableCell1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.0194in" fo:padding-left="0.0194in" fo:padding-bottom="0.0194in" fo:padding-right="0.0194in"/>
    </style:style>
    <style:style style:name="P167" style:parent-style-name="MS바탕글" style:family="paragraph">
      <style:paragraph-properties fo:text-align="start" fo:line-height="115%"/>
      <style:text-properties style:font-name="휴먼명조" style:font-name-asian="휴먼명조" style:font-name-complex="휴먼명조"/>
    </style:style>
    <style:style style:name="TableRow168" style:family="table-row">
      <style:table-row-properties style:min-row-height="2.3319in" style:use-optimal-row-height="false"/>
    </style:style>
    <style:style style:name="TableCell1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70" style:parent-style-name="바탕글" style:family="paragraph">
      <style:paragraph-properties fo:line-height="130%" fo:margin-left="0.1145in" fo:margin-right="0.1902in">
        <style:tab-stops/>
      </style:paragraph-properties>
    </style:style>
    <style:style style:name="T171" style:parent-style-name="기본단락글꼴" style:family="text">
      <style:text-properties style:font-name="HY견명조" style:font-name-asian="HY견명조" style:font-name-complex="맑은 고딕" fo:font-size="13pt" style:font-size-asian="13pt" style:font-size-complex="13pt"/>
    </style:style>
    <style:style style:name="T172" style:parent-style-name="기본단락글꼴" style:family="text">
      <style:text-properties style:font-name="HY견명조" style:font-name-asian="HY견명조" style:font-name-complex="휴먼명조" fo:font-size="13pt" style:font-size-asian="13pt" style:font-size-complex="13pt"/>
    </style:style>
    <style:style style:name="T173" style:parent-style-name="기본단락글꼴" style:family="text">
      <style:text-properties style:font-name="HY견명조" style:font-name-asian="HY견명조" fo:font-size="13pt" style:font-size-asian="13pt" style:font-size-complex="13pt"/>
    </style:style>
    <style:style style:name="T174" style:parent-style-name="기본단락글꼴" style:family="text">
      <style:text-properties style:font-name="HY견명조" style:font-name-asian="HY견명조" style:font-name-complex="휴먼명조" fo:font-size="13pt" style:font-size-asian="13pt" style:font-size-complex="13pt"/>
    </style:style>
    <style:style style:name="T175" style:parent-style-name="기본단락글꼴" style:family="text">
      <style:text-properties style:font-name="HY견명조" style:font-name-asian="HY견명조" fo:font-size="13pt" style:font-size-asian="13pt" style:font-size-complex="13pt"/>
    </style:style>
    <style:style style:name="T176" style:parent-style-name="기본단락글꼴" style:family="text">
      <style:text-properties style:font-name="HY견명조" style:font-name-asian="HY견명조" style:font-name-complex="휴먼명조" fo:font-size="13pt" style:font-size-asian="13pt" style:font-size-complex="13pt"/>
    </style:style>
    <style:style style:name="T177" style:parent-style-name="기본단락글꼴" style:family="text">
      <style:text-properties style:font-name="HY견명조" style:font-name-asian="HY견명조" style:font-name-complex="휴먼명조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기본단락글꼴" style:family="text">
      <style:text-properties style:font-name="HY견명조" style:font-name-asian="HY견명조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기본단락글꼴" style:family="text">
      <style:text-properties style:font-name="HY견명조" style:font-name-asian="HY견명조" style:font-name-complex="휴먼명조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기본단락글꼴" style:family="text">
      <style:text-properties style:font-name="HY견명조" style:font-name-asian="HY견명조" style:font-name-complex="휴먼명조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기본단락글꼴" style:family="text">
      <style:text-properties style:font-name="HY견명조" style:font-name-asian="HY견명조" style:font-name-complex="휴먼명조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기본단락글꼴" style:family="text">
      <style:text-properties style:font-name="HY견명조" style:font-name-asian="HY견명조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기본단락글꼴" style:family="text">
      <style:text-properties style:font-name="HY견명조" style:font-name-asian="HY견명조" fo:font-size="13pt" style:font-size-asian="13pt" style:font-size-complex="13pt"/>
    </style:style>
    <style:style style:name="T184" style:parent-style-name="기본단락글꼴" style:family="text">
      <style:text-properties style:font-name="HY견명조" style:font-name-asian="HY견명조" style:font-name-complex="휴먼명조" fo:font-size="13pt" style:font-size-asian="13pt" style:font-size-complex="13pt"/>
    </style:style>
    <style:style style:name="T185" style:parent-style-name="기본단락글꼴" style:family="text">
      <style:text-properties style:font-name="HY견명조" style:font-name-asian="HY견명조" fo:font-size="13pt" style:font-size-asian="13pt" style:font-size-complex="13pt"/>
    </style:style>
    <style:style style:name="T186" style:parent-style-name="기본단락글꼴" style:family="text">
      <style:text-properties style:font-name="HY견명조" style:font-name-asian="HY견명조" style:font-name-complex="휴먼명조" fo:font-size="13pt" style:font-size-asian="13pt" style:font-size-complex="13pt"/>
    </style:style>
    <style:style style:name="T187" style:parent-style-name="기본단락글꼴" style:family="text">
      <style:text-properties style:font-name="HY견명조" style:font-name-asian="HY견명조" fo:font-size="13pt" style:font-size-asian="13pt" style:font-size-complex="13pt"/>
    </style:style>
    <style:style style:name="T188" style:parent-style-name="기본단락글꼴" style:family="text">
      <style:text-properties style:font-name="HY견명조" style:font-name-asian="HY견명조" style:font-name-complex="휴먼명조" fo:letter-spacing="-0.0145in" fo:font-size="13pt" style:font-size-asian="13pt" style:font-size-complex="13pt"/>
    </style:style>
    <style:style style:name="P189" style:parent-style-name="바탕글" style:family="paragraph">
      <style:paragraph-properties fo:text-align="start" fo:line-height="130%"/>
      <style:text-properties style:font-name="휴먼명조" style:font-name-asian="휴먼명조" style:font-name-complex="휴먼명조" fo:letter-spacing="-0.0034in" fo:font-size="11pt" style:font-size-asian="11pt" style:font-size-complex="11pt"/>
    </style:style>
    <style:style style:name="P190" style:parent-style-name="바탕글" style:family="paragraph">
      <style:paragraph-properties fo:text-align="start" fo:line-height="130%"/>
      <style:text-properties style:font-name="휴먼명조" style:font-name-asian="휴먼명조" style:font-name-complex="휴먼명조" fo:letter-spacing="-0.0034in" fo:font-size="11pt" style:font-size-asian="11pt" style:font-size-complex="11pt"/>
    </style:style>
    <style:style style:name="P191" style:parent-style-name="바탕글" style:family="paragraph">
      <style:paragraph-properties fo:text-align="center" fo:line-height="70%"/>
      <style:text-properties style:font-name="휴먼명조" style:font-name-asian="휴먼명조" style:font-name-complex="휴먼명조" fo:letter-spacing="-0.0034in" fo:font-size="13pt" style:font-size-asian="13pt" style:font-size-complex="13pt"/>
    </style:style>
    <style:style style:name="P192" style:parent-style-name="바탕글" style:family="paragraph">
      <style:paragraph-properties fo:text-align="center" fo:line-height="145%"/>
      <style:text-properties style:font-name="휴먼명조" style:font-name-asian="휴먼명조" style:font-name-complex="휴먼명조" fo:font-size="13pt" style:font-size-asian="13pt" style:font-size-complex="13pt"/>
    </style:style>
    <style:style style:name="P193" style:parent-style-name="바탕글" style:family="paragraph">
      <style:paragraph-properties fo:text-align="center" fo:line-height="145%"/>
      <style:text-properties style:font-name="휴먼명조" style:font-name-asian="휴먼명조" style:font-name-complex="휴먼명조" fo:font-size="13pt" style:font-size-asian="13pt" style:font-size-complex="13pt"/>
    </style:style>
    <style:style style:name="P194" style:parent-style-name="바탕글" style:family="paragraph">
      <style:paragraph-properties fo:text-align="center" fo:line-height="115%"/>
      <style:text-properties style:font-name="휴먼명조" style:font-name-asian="휴먼명조" style:font-name-complex="휴먼명조" fo:font-size="13pt" style:font-size-asian="13pt" style:font-size-complex="13pt"/>
    </style:style>
    <style:style style:name="P195" style:parent-style-name="바탕글" style:family="paragraph">
      <style:paragraph-properties fo:line-height="100%"/>
      <style:text-properties style:font-name="한컴바탕" style:font-name-asian="맑은 고딕" style:font-name-complex="한컴바탕" style:text-scale="95%" fo:font-size="9pt" style:font-size-asian="9pt" style:font-size-complex="9pt"/>
    </style:style>
    <style:style style:name="P196" style:parent-style-name="바탕글" style:family="paragraph">
      <style:paragraph-properties fo:line-height="95%"/>
      <style:text-properties style:font-name="한컴바탕" style:font-name-asian="맑은 고딕" style:font-name-complex="한컴바탕" style:text-scale="95%" fo:font-size="9pt" style:font-size-asian="9pt" style:font-size-complex="9pt"/>
    </style:style>
    <style:style style:name="P197" style:parent-style-name="바탕글" style:family="paragraph">
      <style:paragraph-properties fo:text-align="center" fo:line-height="120%"/>
      <style:text-properties style:font-name="HY울릉도M" style:font-name-asian="HY헤드라인M" style:font-name-complex="HY울릉도M" fo:font-size="15pt" style:font-size-asian="15pt" style:font-size-complex="15pt"/>
    </style:style>
    <style:style style:name="P198" style:parent-style-name="바탕글" style:family="paragraph">
      <style:paragraph-properties fo:break-before="page" fo:text-align="start" fo:line-height="120%"/>
    </style:style>
    <style:style style:name="T199" style:parent-style-name="기본단락글꼴" style:family="text">
      <style:text-properties style:font-name="HY헤드라인M" style:font-name-asian="HY헤드라인M" style:font-name-complex="HY울릉도M" fo:font-weight="bold" style:font-weight-asian="bold" style:font-weight-complex="bold" fo:font-size="16pt" style:font-size-asian="16pt" style:font-size-complex="16pt"/>
    </style:style>
    <style:style style:name="T200" style:parent-style-name="기본단락글꼴" style:family="text">
      <style:text-properties style:font-name="HY헤드라인M" style:font-name-asian="HY헤드라인M" style:font-name-complex="HY울릉도M" fo:font-weight="bold" style:font-weight-asian="bold" style:font-weight-complex="bold" fo:font-size="16pt" style:font-size-asian="16pt" style:font-size-complex="16pt"/>
    </style:style>
    <style:style style:name="T201" style:parent-style-name="기본단락글꼴" style:family="text">
      <style:text-properties style:font-name="HY헤드라인M" style:font-name-asian="HY헤드라인M" style:font-name-complex="HY울릉도M" fo:font-weight="bold" style:font-weight-asian="bold" style:font-weight-complex="bold" fo:font-size="16pt" style:font-size-asian="16pt" style:font-size-complex="16pt"/>
    </style:style>
    <style:style style:name="T202" style:parent-style-name="기본단락글꼴" style:family="text">
      <style:text-properties style:font-name="HY헤드라인M" style:font-name-asian="HY헤드라인M" style:font-name-complex="HY울릉도M" fo:font-weight="bold" style:font-weight-asian="bold" style:font-weight-complex="bold" fo:color="#FF0000" fo:font-size="16pt" style:font-size-asian="16pt" style:font-size-complex="16pt"/>
    </style:style>
    <style:style style:name="T203" style:parent-style-name="기본단락글꼴" style:family="text">
      <style:text-properties style:font-name="HY헤드라인M" style:font-name-asian="HY헤드라인M" style:font-name-complex="HY울릉도M" fo:font-weight="bold" style:font-weight-asian="bold" style:font-weight-complex="bold" fo:color="#FF0000" fo:font-size="16pt" style:font-size-asian="16pt" style:font-size-complex="16pt"/>
    </style:style>
    <style:style style:name="T204" style:parent-style-name="기본단락글꼴" style:family="text">
      <style:text-properties style:font-name="HY헤드라인M" style:font-name-asian="HY헤드라인M" style:font-name-complex="HY울릉도M" fo:font-weight="bold" style:font-weight-asian="bold" style:font-weight-complex="bold" fo:color="#FF0000" fo:font-size="16pt" style:font-size-asian="16pt" style:font-size-complex="16pt"/>
    </style:style>
    <style:style style:name="T205" style:parent-style-name="기본단락글꼴" style:family="text">
      <style:text-properties style:font-name="HY헤드라인M" style:font-name-asian="HY헤드라인M" style:font-name-complex="HY울릉도M" fo:font-weight="bold" style:font-weight-asian="bold" style:font-weight-complex="bold" fo:font-size="16pt" style:font-size-asian="16pt" style:font-size-complex="16pt"/>
    </style:style>
    <style:style style:name="T206" style:parent-style-name="기본단락글꼴" style:family="text">
      <style:text-properties style:font-name="HY헤드라인M" style:font-name-asian="HY헤드라인M" style:font-name-complex="HY울릉도M" fo:font-weight="bold" style:font-weight-asian="bold" style:font-weight-complex="bold" fo:font-size="16pt" style:font-size-asian="16pt" style:font-size-complex="16pt"/>
    </style:style>
    <style:style style:name="T207" style:parent-style-name="기본단락글꼴" style:family="text">
      <style:text-properties style:font-name="HY헤드라인M" style:font-name-asian="HY헤드라인M" style:font-name-complex="HY울릉도M" fo:font-weight="bold" style:font-weight-asian="bold" style:font-weight-complex="bold" fo:font-size="16pt" style:font-size-asian="16pt" style:font-size-complex="16pt"/>
    </style:style>
    <style:style style:name="T208" style:parent-style-name="기본단락글꼴" style:family="text">
      <style:text-properties style:font-name="HY헤드라인M" style:font-name-asian="HY헤드라인M" style:font-name-complex="HY울릉도M" fo:font-weight="bold" style:font-weight-asian="bold" style:font-weight-complex="bold" fo:font-size="16pt" style:font-size-asian="16pt" style:font-size-complex="16pt"/>
    </style:style>
    <style:style style:name="TableColumn210" style:family="table-column">
      <style:table-column-properties style:column-width="1.1055in" style:use-optimal-column-width="false"/>
    </style:style>
    <style:style style:name="TableColumn211" style:family="table-column">
      <style:table-column-properties style:column-width="5.4694in" style:use-optimal-column-width="false"/>
    </style:style>
    <style:style style:name="Table209" style:family="table">
      <style:table-properties style:width="6.575in" fo:margin-left="0.0395in" table:align="left"/>
    </style:style>
    <style:style style:name="TableRow212" style:family="table-row">
      <style:table-row-properties style:min-row-height="0.308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fo:background-color="#D8D8D8" style:writing-mode="lr-tb" style:vertical-align="middle" fo:padding-top="0.0194in" fo:padding-left="0.0708in" fo:padding-bottom="0.0194in" fo:padding-right="0.0708in"/>
    </style:style>
    <style:style style:name="P214" style:parent-style-name="바탕글" style:family="paragraph">
      <style:paragraph-properties fo:text-align="center" fo:line-height="120%"/>
      <style:text-properties style:font-name="한컴바탕" style:font-name-asian="한컴바탕" style:font-name-complex="한컴바탕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708in" fo:padding-bottom="0.0194in" fo:padding-right="0.0708in"/>
    </style:style>
    <style:style style:name="P216" style:parent-style-name="바탕글" style:family="paragraph">
      <style:paragraph-properties fo:text-align="center" fo:line-height="120%"/>
      <style:text-properties style:font-name="한컴바탕" style:font-name-asian="한컴바탕" style:font-name-complex="한컴바탕" fo:font-size="11pt" style:font-size-asian="11pt" style:font-size-complex="11pt"/>
    </style:style>
    <style:style style:name="TableRow217" style:family="table-row">
      <style:table-row-properties style:min-row-height="0.2013in" style:use-optimal-row-height="false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708in" fo:padding-bottom="0.0194in" fo:padding-right="0.0708in"/>
    </style:style>
    <style:style style:name="P219" style:parent-style-name="바탕글" style:family="paragraph">
      <style:paragraph-properties fo:text-align="end" fo:line-height="75%"/>
      <style:text-properties style:font-name="함초롬바탕" style:font-name-asian="함초롬바탕" style:font-name-complex="함초롬바탕" fo:font-size="11pt" style:font-size-asian="11pt" style:font-size-complex="11pt"/>
    </style:style>
    <style:style style:name="TableRow220" style:family="table-row">
      <style:table-row-properties style:min-row-height="0.3097in" style:use-optimal-row-height="false"/>
    </style:style>
    <style:style style:name="TableCell221" style:family="table-cell">
      <style:table-cell-properties fo:border="0.0069in solid #000000" fo:background-color="#D8D8D8" style:writing-mode="lr-tb" style:vertical-align="middle" fo:padding-top="0.0194in" fo:padding-left="0.0708in" fo:padding-bottom="0.0194in" fo:padding-right="0.0708in"/>
    </style:style>
    <style:style style:name="P222" style:parent-style-name="바탕글" style:family="paragraph">
      <style:paragraph-properties fo:text-align="center" fo:line-height="95%"/>
      <style:text-properties style:font-name="한컴바탕" style:font-name-asian="한컴바탕" style:font-name-complex="한컴바탕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0" fo:background-color="#D8D8D8" style:writing-mode="lr-tb" style:vertical-align="middle" fo:padding-top="0.0194in" fo:padding-left="0.0708in" fo:padding-bottom="0.0194in" fo:padding-right="0.0708in"/>
    </style:style>
    <style:style style:name="P224" style:parent-style-name="바탕글" style:family="paragraph">
      <style:paragraph-properties fo:text-align="center" fo:line-height="95%"/>
      <style:text-properties style:font-name="한컴바탕" style:font-name-asian="한컴바탕" style:font-name-complex="한컴바탕"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min-row-height="2.8243in" style:use-optimal-row-height="false"/>
    </style:style>
    <style:style style:name="TableCell226" style:family="table-cell">
      <style:table-cell-properties fo:border="0.0069in solid #000000" fo:background-color="#D8D8D8" style:writing-mode="lr-tb" style:vertical-align="middle" fo:padding-top="0.0194in" fo:padding-left="0.0708in" fo:padding-bottom="0.0194in" fo:padding-right="0.0708in"/>
    </style:style>
    <style:style style:name="P227" style:parent-style-name="바탕글" style:family="paragraph">
      <style:paragraph-properties fo:text-align="center" fo:line-height="105%"/>
      <style:text-properties style:font-name="휴먼명조" style:font-name-asian="휴먼명조" style:font-name-complex="휴먼명조" fo:font-weight="bold" style:font-weight-asian="bold" style:font-weight-complex="bold" fo:letter-spacing="-0.0048in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194in" fo:padding-left="0.0395in" fo:padding-bottom="0.0194in" fo:padding-right="0.0395in"/>
    </style:style>
    <style:style style:name="P229" style:parent-style-name="바탕글" style:family="paragraph">
      <style:paragraph-properties fo:text-align="start" fo:line-height="90%"/>
      <style:text-properties style:font-name="휴먼명조" style:font-name-asian="휴먼명조" style:font-name-complex="휴먼명조" fo:color="#939393" fo:font-size="11pt" style:font-size-asian="11pt" style:font-size-complex="11pt"/>
    </style:style>
    <style:style style:name="TableRow230" style:family="table-row">
      <style:table-row-properties style:min-row-height="1.4375in" style:use-optimal-row-height="false"/>
    </style:style>
    <style:style style:name="TableCell231" style:family="table-cell">
      <style:table-cell-properties fo:border="0.0069in solid #000000" fo:background-color="#D8D8D8" style:writing-mode="lr-tb" style:vertical-align="middle" fo:padding-top="0.0194in" fo:padding-left="0.0708in" fo:padding-bottom="0.0194in" fo:padding-right="0.0708in"/>
    </style:style>
    <style:style style:name="P232" style:parent-style-name="바탕글" style:family="paragraph">
      <style:paragraph-properties fo:text-align="center" fo:line-height="105%"/>
      <style:text-properties style:font-name="휴먼명조" style:font-name-asian="휴먼명조" style:font-name-complex="휴먼명조" fo:font-weight="bold" style:font-weight-asian="bold" style:font-weight-complex="bold" fo:letter-spacing="-0.0194in" fo:font-size="11pt" style:font-size-asian="11pt" style:font-size-complex="11pt"/>
    </style:style>
    <style:style style:name="TableCell2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34" style:parent-style-name="바탕글" style:family="paragraph">
      <style:paragraph-properties fo:text-align="start" fo:line-height="115%"/>
      <style:text-properties style:font-name="휴먼명조" style:font-name-asian="휴먼명조" style:font-name-complex="휴먼명조" fo:color="#939393" fo:font-size="11pt" style:font-size-asian="11pt" style:font-size-complex="11pt"/>
    </style:style>
    <style:style style:name="TableRow235" style:family="table-row">
      <style:table-row-properties style:min-row-height="1.3305in" style:use-optimal-row-height="false"/>
    </style:style>
    <style:style style:name="TableCell236" style:family="table-cell">
      <style:table-cell-properties fo:border="0.0069in solid #000000" fo:background-color="#D8D8D8" style:writing-mode="lr-tb" style:vertical-align="middle" fo:padding-top="0.0194in" fo:padding-left="0.0708in" fo:padding-bottom="0.0194in" fo:padding-right="0.0708in"/>
    </style:style>
    <style:style style:name="P237" style:parent-style-name="바탕글" style:family="paragraph">
      <style:paragraph-properties fo:text-align="center" fo:line-height="105%"/>
      <style:text-properties style:font-name="휴먼명조" style:font-name-asian="휴먼명조" style:font-name-complex="휴먼명조" fo:font-weight="bold" style:font-weight-asian="bold" style:font-weight-complex="bold" fo:letter-spacing="-0.0104in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" style:parent-style-name="바탕글" style:family="paragraph">
      <style:paragraph-properties fo:text-align="start" fo:line-height="115%"/>
      <style:text-properties style:font-name="휴먼명조" style:font-name-asian="휴먼명조" style:font-name-complex="휴먼명조" fo:color="#939393" fo:font-size="11pt" style:font-size-asian="11pt" style:font-size-complex="11pt"/>
    </style:style>
    <style:style style:name="TableRow240" style:family="table-row">
      <style:table-row-properties style:min-row-height="1.2319in" style:use-optimal-row-height="false"/>
    </style:style>
    <style:style style:name="TableCell241" style:family="table-cell">
      <style:table-cell-properties fo:border="0.0069in solid #000000" fo:background-color="#D8D8D8" style:writing-mode="lr-tb" style:vertical-align="middle" fo:padding-top="0.0194in" fo:padding-left="0.0708in" fo:padding-bottom="0.0194in" fo:padding-right="0.0708in"/>
    </style:style>
    <style:style style:name="P242" style:parent-style-name="바탕글" style:family="paragraph">
      <style:paragraph-properties fo:text-align="center" fo:line-height="105%"/>
      <style:text-properties style:font-name="휴먼명조" style:font-name-asian="휴먼명조" style:font-name-complex="휴먼명조" fo:font-weight="bold" style:font-weight-asian="bold" style:font-weight-complex="bold" fo:letter-spacing="-0.0104in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" style:parent-style-name="바탕글" style:family="paragraph">
      <style:paragraph-properties fo:text-align="start" fo:line-height="115%"/>
      <style:text-properties style:font-name="휴먼명조" style:font-name-asian="휴먼명조" style:font-name-complex="휴먼명조" fo:color="#939393" fo:font-size="11pt" style:font-size-asian="11pt" style:font-size-complex="11pt"/>
    </style:style>
    <style:style style:name="TableRow245" style:family="table-row">
      <style:table-row-properties style:min-row-height="1.034in" style:use-optimal-row-height="false"/>
    </style:style>
    <style:style style:name="TableCell246" style:family="table-cell">
      <style:table-cell-properties fo:border="0.0069in solid #000000" fo:background-color="#D8D8D8" style:writing-mode="lr-tb" style:vertical-align="middle" fo:padding-top="0.0194in" fo:padding-left="0.0708in" fo:padding-bottom="0.0194in" fo:padding-right="0.0708in"/>
    </style:style>
    <style:style style:name="P247" style:parent-style-name="바탕글" style:family="paragraph">
      <style:paragraph-properties fo:text-align="center" fo:line-height="70%"/>
      <style:text-properties style:font-name="휴먼명조" style:font-name-asian="휴먼명조" style:font-name-complex="휴먼명조" fo:font-weight="bold" style:font-weight-asian="bold" style:font-weight-complex="bold" fo:letter-spacing="-0.0187in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" style:parent-style-name="바탕글" style:family="paragraph">
      <style:paragraph-properties fo:text-align="start" fo:line-height="70%"/>
      <style:text-properties style:font-name="휴먼명조" style:font-name-asian="휴먼명조" style:font-name-complex="휴먼명조" fo:color="#939393" fo:font-size="11pt" style:font-size-asian="11pt" style:font-size-complex="11pt"/>
    </style:style>
    <style:style style:name="P250" style:parent-style-name="바탕글" style:family="paragraph">
      <style:paragraph-properties fo:text-align="start" fo:line-height="70%"/>
      <style:text-properties style:font-name="휴먼명조" style:font-name-asian="휴먼명조" style:font-name-complex="휴먼명조" fo:color="#939393" fo:font-size="11pt" style:font-size-asian="11pt" style:font-size-complex="11pt"/>
    </style:style>
    <style:style style:name="P251" style:parent-style-name="바탕글" style:family="paragraph">
      <style:paragraph-properties fo:text-align="start" fo:line-height="70%"/>
      <style:text-properties style:font-name="휴먼명조" style:font-name-asian="휴먼명조" style:font-name-complex="휴먼명조" fo:color="#939393" fo:font-size="11pt" style:font-size-asian="11pt" style:font-size-complex="11pt"/>
    </style:style>
    <style:style style:name="P252" style:parent-style-name="바탕글" style:family="paragraph">
      <style:paragraph-properties fo:break-before="page" fo:text-align="start" fo:line-height="135%"/>
    </style:style>
    <style:style style:name="T253" style:parent-style-name="기본단락글꼴" style:family="text">
      <style:text-properties style:font-name="HY헤드라인M" style:font-name-asian="HY헤드라인M" style:font-name-complex="HY울릉도M" fo:font-size="16pt" style:font-size-asian="16pt" style:font-size-complex="16pt"/>
    </style:style>
    <style:style style:name="T254" style:parent-style-name="기본단락글꼴" style:family="text">
      <style:text-properties style:font-name="HY헤드라인M" style:font-name-asian="HY헤드라인M" style:font-name-complex="HY울릉도M" fo:font-size="16pt" style:font-size-asian="16pt" style:font-size-complex="16pt"/>
    </style:style>
    <style:style style:name="T255" style:parent-style-name="기본단락글꼴" style:family="text">
      <style:text-properties style:font-name="HY헤드라인M" style:font-name-asian="HY헤드라인M" style:font-name-complex="HY울릉도M" fo:font-size="16pt" style:font-size-asian="16pt" style:font-size-complex="16pt"/>
    </style:style>
    <style:style style:name="T256" style:parent-style-name="기본단락글꼴" style:family="text">
      <style:text-properties style:font-name="HY헤드라인M" style:font-name-asian="HY헤드라인M" style:font-name-complex="HY울릉도M" fo:color="#FF0000" fo:font-size="16pt" style:font-size-asian="16pt" style:font-size-complex="16pt"/>
    </style:style>
    <style:style style:name="T257" style:parent-style-name="기본단락글꼴" style:family="text">
      <style:text-properties style:font-name="HY헤드라인M" style:font-name-asian="HY헤드라인M" style:font-name-complex="HY울릉도M" fo:color="#FF0000" fo:font-size="16pt" style:font-size-asian="16pt" style:font-size-complex="16pt"/>
    </style:style>
    <style:style style:name="T258" style:parent-style-name="기본단락글꼴" style:family="text">
      <style:text-properties style:font-name="HY헤드라인M" style:font-name-asian="HY헤드라인M" style:font-name-complex="HY울릉도M" fo:color="#FF0000" fo:font-size="16pt" style:font-size-asian="16pt" style:font-size-complex="16pt"/>
    </style:style>
    <style:style style:name="T259" style:parent-style-name="기본단락글꼴" style:family="text">
      <style:text-properties style:font-name="HY헤드라인M" style:font-name-asian="HY헤드라인M" style:font-name-complex="HY울릉도M" fo:font-size="16pt" style:font-size-asian="16pt" style:font-size-complex="16pt"/>
    </style:style>
    <style:style style:name="P260" style:parent-style-name="바탕글" style:family="paragraph">
      <style:paragraph-properties fo:text-align="center" fo:line-height="135%"/>
      <style:text-properties style:font-name="HY헤드라인M" style:font-name-asian="HY헤드라인M" style:font-name-complex="HY울릉도M" fo:letter-spacing="0.0465in" fo:font-size="16pt" style:font-size-asian="16pt" style:font-size-complex="16pt" style:text-underline-type="double" style:text-underline-style="solid" style:text-underline-width="auto" style:text-underline-mode="continuous"/>
    </style:style>
    <style:style style:name="P261" style:parent-style-name="바탕글" style:family="paragraph">
      <style:paragraph-properties fo:line-height="100%" fo:margin-left="0.125in" fo:margin-right="0.0694in">
        <style:tab-stops/>
      </style:paragraph-properties>
      <style:text-properties style:font-name="한컴바탕" style:font-name-asian="한컴바탕" style:font-name-complex="한컴바탕" fo:font-size="1pt" style:font-size-asian="1pt" style:font-size-complex="1pt"/>
    </style:style>
    <style:style style:name="P262" style:parent-style-name="바탕글" style:family="paragraph">
      <style:paragraph-properties fo:line-height="95%"/>
      <style:text-properties style:font-name="한컴바탕" style:font-name-asian="한컴바탕" style:font-name-complex="한컴바탕"/>
    </style:style>
    <style:style style:name="P263" style:parent-style-name="바탕글" style:family="paragraph">
      <style:paragraph-properties fo:line-height="150%"/>
    </style:style>
    <style:style style:name="T264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65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66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67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68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69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70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71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72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73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74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75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76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77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78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79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80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81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82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83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84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85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86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87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88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89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90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91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92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93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94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95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96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97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98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299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00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01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02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03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04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05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06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07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08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09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10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11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12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13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14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15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16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17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18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19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20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21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22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23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24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25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26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27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28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29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30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31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32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33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34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35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36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37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38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39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40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41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42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43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44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45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46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47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48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49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50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51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52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53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54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55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56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57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58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59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60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61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62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63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64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65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66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67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68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69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70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71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72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73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74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75" style:parent-style-name="기본단락글꼴" style:family="text">
      <style:text-properties style:font-name="한컴바탕" style:font-name-asian="한컴바탕" style:font-name-complex="한컴바탕" fo:font-size="9pt" style:font-size-asian="9pt" style:font-size-complex="9pt"/>
    </style:style>
    <style:style style:name="T376" style:parent-style-name="기본단락글꼴" style:family="text">
      <style:text-properties style:font-name="한컴바탕" style:font-name-asian="한컴바탕" style:font-name-complex="한컴바탕"/>
    </style:style>
    <style:style style:name="P377" style:parent-style-name="바탕글" style:family="paragraph">
      <style:paragraph-properties fo:line-height="150%" fo:margin-left="0.125in" fo:margin-right="0.0694in">
        <style:tab-stops/>
      </style:paragraph-properties>
      <style:text-properties style:font-name="한컴바탕" style:font-name-asian="한컴바탕" style:font-name-complex="한컴바탕"/>
    </style:style>
    <style:style style:name="P378" style:parent-style-name="바탕글" style:family="paragraph">
      <style:paragraph-properties fo:line-height="150%"/>
    </style:style>
    <style:style style:name="T379" style:parent-style-name="기본단락글꼴" style:family="text">
      <style:text-properties style:font-name="한컴바탕" style:font-name-asian="한컴바탕" style:font-name-complex="한컴바탕" fo:font-weight="bold" style:font-weight-asian="bold" style:font-weight-complex="bold"/>
    </style:style>
    <style:style style:name="T380" style:parent-style-name="기본단락글꼴" style:family="text">
      <style:text-properties style:font-name="한컴바탕" style:font-name-asian="한컴바탕" style:font-name-complex="한컴바탕" fo:font-weight="bold" style:font-weight-asian="bold" style:font-weight-complex="bold"/>
    </style:style>
    <style:style style:name="T381" style:parent-style-name="기본단락글꼴" style:family="text">
      <style:text-properties style:font-name="한컴바탕" style:font-name-asian="한컴바탕" style:font-name-complex="한컴바탕" fo:font-weight="bold" style:font-weight-asian="bold" style:font-weight-complex="bold"/>
    </style:style>
    <style:style style:name="T382" style:parent-style-name="기본단락글꼴" style:family="text">
      <style:text-properties style:font-name="한컴바탕" style:font-name-asian="한컴바탕" style:font-name-complex="한컴바탕" fo:font-weight="bold" style:font-weight-asian="bold" style:font-weight-complex="bold"/>
    </style:style>
    <style:style style:name="T383" style:parent-style-name="기본단락글꼴" style:family="text">
      <style:text-properties style:font-name="한컴바탕" style:font-name-asian="한컴바탕" style:font-name-complex="한컴바탕" fo:font-weight="bold" style:font-weight-asian="bold" style:font-weight-complex="bold"/>
    </style:style>
    <style:style style:name="T384" style:parent-style-name="기본단락글꼴" style:family="text">
      <style:text-properties style:font-name="한컴바탕" style:font-name-asian="한컴바탕" style:font-name-complex="한컴바탕" fo:font-weight="bold" style:font-weight-asian="bold" style:font-weight-complex="bold"/>
    </style:style>
    <style:style style:name="T385" style:parent-style-name="기본단락글꼴" style:family="text">
      <style:text-properties style:font-name="한컴바탕" style:font-name-asian="한컴바탕" style:font-name-complex="한컴바탕" fo:font-weight="bold" style:font-weight-asian="bold" style:font-weight-complex="bold"/>
    </style:style>
    <style:style style:name="T386" style:parent-style-name="기본단락글꼴" style:family="text">
      <style:text-properties style:font-name="한컴바탕" style:font-name-asian="한컴바탕" style:font-name-complex="한컴바탕" fo:font-weight="bold" style:font-weight-asian="bold" style:font-weight-complex="bold"/>
    </style:style>
    <style:style style:name="T387" style:parent-style-name="기본단락글꼴" style:family="text">
      <style:text-properties style:font-name="한컴바탕" style:font-name-asian="한컴바탕" style:font-name-complex="한컴바탕"/>
    </style:style>
    <style:style style:name="T388" style:parent-style-name="기본단락글꼴" style:family="text">
      <style:text-properties style:font-name="한컴바탕" style:font-name-asian="한컴바탕" style:font-name-complex="한컴바탕" fo:font-weight="bold" style:font-weight-asian="bold" style:font-weight-complex="bold"/>
    </style:style>
    <style:style style:name="T389" style:parent-style-name="기본단락글꼴" style:family="text">
      <style:text-properties style:font-name="한컴바탕" style:font-name-asian="한컴바탕" style:font-name-complex="한컴바탕" fo:font-weight="bold" style:font-weight-asian="bold" style:font-weight-complex="bold"/>
    </style:style>
    <style:style style:name="T390" style:parent-style-name="기본단락글꼴" style:family="text">
      <style:text-properties style:font-name="한컴바탕" style:font-name-asian="한컴바탕" style:font-name-complex="한컴바탕" fo:font-weight="bold" style:font-weight-asian="bold" style:font-weight-complex="bold"/>
    </style:style>
    <style:style style:name="P391" style:parent-style-name="바탕글" style:family="paragraph">
      <style:paragraph-properties fo:line-height="150%"/>
      <style:text-properties style:font-name="한컴바탕" style:font-name-asian="한컴바탕" style:font-name-complex="한컴바탕"/>
    </style:style>
    <style:style style:name="P392" style:parent-style-name="바탕글" style:family="paragraph">
      <style:paragraph-properties fo:line-height="150%" fo:margin-left="1.3048in" fo:text-indent="-1.3048in">
        <style:tab-stops/>
      </style:paragraph-properties>
    </style:style>
    <style:style style:name="T393" style:parent-style-name="기본단락글꼴" style:family="text">
      <style:text-properties style:font-name="한컴바탕" style:font-name-asian="한컴바탕" style:font-name-complex="한컴바탕" fo:letter-spacing="-0.0013in"/>
    </style:style>
    <style:style style:name="T394" style:parent-style-name="기본단락글꼴" style:family="text">
      <style:text-properties style:font-name="바탕체" style:font-name-asian="바탕체" style:font-name-complex="바탕체" fo:letter-spacing="-0.0013in"/>
    </style:style>
    <style:style style:name="T395" style:parent-style-name="기본단락글꼴" style:family="text">
      <style:text-properties style:font-name="한컴바탕" style:font-name-asian="한컴바탕" style:font-name-complex="한컴바탕" fo:letter-spacing="-0.0013in"/>
    </style:style>
    <style:style style:name="T396" style:parent-style-name="기본단락글꼴" style:family="text">
      <style:text-properties fo:letter-spacing="-0.0013in"/>
    </style:style>
    <style:style style:name="T397" style:parent-style-name="기본단락글꼴" style:family="text">
      <style:text-properties style:font-name="한컴바탕" style:font-name-asian="한컴바탕" style:font-name-complex="한컴바탕"/>
    </style:style>
    <style:style style:name="T398" style:parent-style-name="기본단락글꼴" style:family="text">
      <style:text-properties fo:letter-spacing="-0.0013in"/>
    </style:style>
    <style:style style:name="T399" style:parent-style-name="기본단락글꼴" style:family="text">
      <style:text-properties style:font-name="한컴바탕" style:font-name-asian="한컴바탕" style:font-name-complex="한컴바탕" fo:letter-spacing="-0.0013in"/>
    </style:style>
    <style:style style:name="T400" style:parent-style-name="기본단락글꼴" style:family="text">
      <style:text-properties fo:letter-spacing="-0.0013in"/>
    </style:style>
    <style:style style:name="T401" style:parent-style-name="기본단락글꼴" style:family="text">
      <style:text-properties style:font-name="한컴바탕" style:font-name-asian="한컴바탕" style:font-name-complex="한컴바탕" fo:letter-spacing="-0.0013in"/>
    </style:style>
    <style:style style:name="T402" style:parent-style-name="기본단락글꼴" style:family="text">
      <style:text-properties style:font-name-complex="한컴바탕" fo:letter-spacing="-0.0013in"/>
    </style:style>
    <style:style style:name="T403" style:parent-style-name="기본단락글꼴" style:family="text">
      <style:text-properties style:font-name-complex="한컴바탕" fo:letter-spacing="-0.0013in"/>
    </style:style>
    <style:style style:name="T404" style:parent-style-name="기본단락글꼴" style:family="text">
      <style:text-properties style:font-name-complex="한컴바탕" fo:letter-spacing="-0.0013in"/>
    </style:style>
    <style:style style:name="T405" style:parent-style-name="기본단락글꼴" style:family="text">
      <style:text-properties fo:letter-spacing="-0.0013in"/>
    </style:style>
    <style:style style:name="T406" style:parent-style-name="기본단락글꼴" style:family="text">
      <style:text-properties style:font-name-complex="한컴바탕" fo:letter-spacing="-0.0013in"/>
    </style:style>
    <style:style style:name="T407" style:parent-style-name="기본단락글꼴" style:family="text">
      <style:text-properties fo:letter-spacing="-0.0013in"/>
    </style:style>
    <style:style style:name="T408" style:parent-style-name="기본단락글꼴" style:family="text">
      <style:text-properties style:font-name-complex="한컴바탕" fo:letter-spacing="-0.0013in"/>
    </style:style>
    <style:style style:name="T409" style:parent-style-name="기본단락글꼴" style:family="text">
      <style:text-properties fo:letter-spacing="-0.0083in"/>
    </style:style>
    <style:style style:name="T410" style:parent-style-name="기본단락글꼴" style:family="text">
      <style:text-properties style:font-name-complex="한컴바탕" fo:letter-spacing="-0.0083in"/>
    </style:style>
    <style:style style:name="T411" style:parent-style-name="기본단락글꼴" style:family="text">
      <style:text-properties fo:letter-spacing="-0.0083in"/>
    </style:style>
    <style:style style:name="T412" style:parent-style-name="기본단락글꼴" style:family="text">
      <style:text-properties style:font-name-complex="한컴바탕" fo:letter-spacing="-0.0083in"/>
    </style:style>
    <style:style style:name="T413" style:parent-style-name="기본단락글꼴" style:family="text">
      <style:text-properties fo:letter-spacing="-0.0083in"/>
    </style:style>
    <style:style style:name="T414" style:parent-style-name="기본단락글꼴" style:family="text">
      <style:text-properties fo:letter-spacing="-0.0083in"/>
    </style:style>
    <style:style style:name="T415" style:parent-style-name="기본단락글꼴" style:family="text">
      <style:text-properties style:font-name-complex="한컴바탕" fo:letter-spacing="-0.0083in"/>
    </style:style>
    <style:style style:name="T416" style:parent-style-name="기본단락글꼴" style:family="text">
      <style:text-properties fo:letter-spacing="-0.0083in"/>
    </style:style>
    <style:style style:name="T417" style:parent-style-name="기본단락글꼴" style:family="text">
      <style:text-properties style:font-name-complex="한컴바탕" fo:letter-spacing="-0.0083in"/>
    </style:style>
    <style:style style:name="T418" style:parent-style-name="기본단락글꼴" style:family="text">
      <style:text-properties fo:letter-spacing="-0.0083in"/>
    </style:style>
    <style:style style:name="T419" style:parent-style-name="기본단락글꼴" style:family="text">
      <style:text-properties style:font-name-complex="한컴바탕" fo:letter-spacing="-0.0083in"/>
    </style:style>
    <style:style style:name="T420" style:parent-style-name="기본단락글꼴" style:family="text">
      <style:text-properties fo:letter-spacing="-0.0083in"/>
    </style:style>
    <style:style style:name="T421" style:parent-style-name="기본단락글꼴" style:family="text">
      <style:text-properties style:font-name-complex="한컴바탕" fo:letter-spacing="-0.0083in"/>
    </style:style>
    <style:style style:name="T422" style:parent-style-name="기본단락글꼴" style:family="text">
      <style:text-properties fo:letter-spacing="-0.0083in"/>
    </style:style>
    <style:style style:name="T423" style:parent-style-name="기본단락글꼴" style:family="text">
      <style:text-properties style:font-name-complex="한컴바탕" fo:letter-spacing="-0.0083in"/>
    </style:style>
    <style:style style:name="T424" style:parent-style-name="기본단락글꼴" style:family="text">
      <style:text-properties fo:letter-spacing="-0.0083in"/>
    </style:style>
    <style:style style:name="T425" style:parent-style-name="기본단락글꼴" style:family="text">
      <style:text-properties style:font-name-complex="한컴바탕" fo:letter-spacing="-0.0083in"/>
    </style:style>
    <style:style style:name="T426" style:parent-style-name="기본단락글꼴" style:family="text">
      <style:text-properties fo:letter-spacing="-0.0083in"/>
    </style:style>
    <style:style style:name="T427" style:parent-style-name="기본단락글꼴" style:family="text">
      <style:text-properties style:font-name-complex="한컴바탕" fo:letter-spacing="-0.0083in"/>
    </style:style>
    <style:style style:name="T428" style:parent-style-name="기본단락글꼴" style:family="text">
      <style:text-properties fo:letter-spacing="-0.0013in"/>
    </style:style>
    <style:style style:name="T429" style:parent-style-name="기본단락글꼴" style:family="text">
      <style:text-properties style:font-name-complex="한컴바탕" fo:letter-spacing="-0.0013in"/>
    </style:style>
    <style:style style:name="T430" style:parent-style-name="기본단락글꼴" style:family="text">
      <style:text-properties fo:letter-spacing="-0.0013in"/>
    </style:style>
    <style:style style:name="T431" style:parent-style-name="기본단락글꼴" style:family="text">
      <style:text-properties style:font-name-complex="한컴바탕" fo:letter-spacing="-0.0013in"/>
    </style:style>
    <style:style style:name="T432" style:parent-style-name="기본단락글꼴" style:family="text">
      <style:text-properties fo:letter-spacing="-0.0013in"/>
    </style:style>
    <style:style style:name="T433" style:parent-style-name="기본단락글꼴" style:family="text">
      <style:text-properties style:font-name-complex="한컴바탕" fo:letter-spacing="-0.0013in"/>
    </style:style>
    <style:style style:name="T434" style:parent-style-name="기본단락글꼴" style:family="text">
      <style:text-properties fo:letter-spacing="-0.0013in"/>
    </style:style>
    <style:style style:name="T435" style:parent-style-name="기본단락글꼴" style:family="text">
      <style:text-properties style:font-name-complex="한컴바탕" fo:letter-spacing="-0.0013in"/>
    </style:style>
    <style:style style:name="T436" style:parent-style-name="기본단락글꼴" style:family="text">
      <style:text-properties fo:letter-spacing="-0.0013in"/>
    </style:style>
    <style:style style:name="T437" style:parent-style-name="기본단락글꼴" style:family="text">
      <style:text-properties style:font-name-complex="한컴바탕" fo:letter-spacing="-0.0013in"/>
    </style:style>
    <style:style style:name="T438" style:parent-style-name="기본단락글꼴" style:family="text">
      <style:text-properties fo:letter-spacing="-0.0013in"/>
    </style:style>
    <style:style style:name="P439" style:parent-style-name="바탕글" style:family="paragraph">
      <style:paragraph-properties fo:line-height="150%"/>
      <style:text-properties style:font-name="한컴바탕" style:font-name-asian="한컴바탕" style:font-name-complex="한컴바탕"/>
    </style:style>
    <style:style style:name="P440" style:parent-style-name="바탕글" style:family="paragraph">
      <style:paragraph-properties fo:line-height="150%" fo:margin-left="0.1937in" fo:text-indent="-0.1937in">
        <style:tab-stops/>
      </style:paragraph-properties>
      <style:text-properties style:font-name="한컴바탕" style:font-name-asian="한컴바탕" style:font-name-complex="한컴바탕" fo:font-size="9pt" style:font-size-asian="9pt" style:font-size-complex="9pt"/>
    </style:style>
    <style:style style:name="TableColumn442" style:family="table-column">
      <style:table-column-properties style:column-width="4.0881in" style:use-optimal-column-width="false"/>
    </style:style>
    <style:style style:name="TableColumn443" style:family="table-column">
      <style:table-column-properties style:column-width="2.5659in" style:use-optimal-column-width="false"/>
    </style:style>
    <style:style style:name="Table441" style:family="table">
      <style:table-properties style:width="6.6541in" fo:margin-left="0.0194in" table:align="left"/>
    </style:style>
    <style:style style:name="TableRow444" style:family="table-row">
      <style:table-row-properties style:min-row-height="0.2569in" style:use-optimal-row-height="false"/>
    </style:style>
    <style:style style:name="TableCell445" style:family="table-cell">
      <style:table-cell-properties fo:border="0.0034in solid #000000" fo:background-color="#E5E5E5" style:writing-mode="lr-tb" style:vertical-align="middle" fo:padding-top="0.0194in" fo:padding-left="0.0708in" fo:padding-bottom="0.0194in" fo:padding-right="0.0708in"/>
    </style:style>
    <style:style style:name="P446" style:parent-style-name="바탕글" style:family="paragraph">
      <style:paragraph-properties fo:line-height="150%"/>
    </style:style>
    <style:style style:name="T447" style:parent-style-name="기본단락글꼴" style:family="text">
      <style:text-properties style:font-name="함초롬돋움" style:font-name-asian="함초롬돋움" style:font-name-complex="함초롬돋움"/>
    </style:style>
    <style:style style:name="T448" style:parent-style-name="기본단락글꼴" style:family="text">
      <style:text-properties style:font-name="함초롬돋움" style:font-name-asian="함초롬돋움" style:font-name-complex="함초롬돋움"/>
    </style:style>
    <style:style style:name="T449" style:parent-style-name="기본단락글꼴" style:family="text">
      <style:text-properties style:font-name="함초롬돋움" style:font-name-asian="함초롬돋움" style:font-name-complex="함초롬돋움"/>
    </style:style>
    <style:style style:name="T450" style:parent-style-name="기본단락글꼴" style:family="text">
      <style:text-properties style:font-name="함초롬돋움" style:font-name-asian="함초롬돋움" style:font-name-complex="함초롬돋움"/>
    </style:style>
    <style:style style:name="T451" style:parent-style-name="기본단락글꼴" style:family="text">
      <style:text-properties style:font-name="함초롬돋움" style:font-name-asian="함초롬돋움" style:font-name-complex="함초롬돋움"/>
    </style:style>
    <style:style style:name="T452" style:parent-style-name="기본단락글꼴" style:family="text">
      <style:text-properties style:font-name="함초롬돋움" style:font-name-asian="함초롬돋움" style:font-name-complex="함초롬돋움"/>
    </style:style>
    <style:style style:name="T453" style:parent-style-name="기본단락글꼴" style:family="text">
      <style:text-properties style:font-name="함초롬돋움" style:font-name-asian="함초롬돋움" style:font-name-complex="함초롬돋움"/>
    </style:style>
    <style:style style:name="T454" style:parent-style-name="기본단락글꼴" style:family="text">
      <style:text-properties style:font-name="함초롬돋움" style:font-name-asian="함초롬돋움" style:font-name-complex="함초롬돋움"/>
    </style:style>
    <style:style style:name="T455" style:parent-style-name="기본단락글꼴" style:family="text">
      <style:text-properties style:font-name="함초롬돋움" style:font-name-asian="함초롬돋움" style:font-name-complex="함초롬돋움"/>
    </style:style>
    <style:style style:name="T456" style:parent-style-name="기본단락글꼴" style:family="text">
      <style:text-properties style:font-name="함초롬돋움" style:font-name-asian="함초롬돋움" style:font-name-complex="함초롬돋움"/>
    </style:style>
    <style:style style:name="T457" style:parent-style-name="기본단락글꼴" style:family="text">
      <style:text-properties style:font-name="함초롬돋움" style:font-name-asian="함초롬돋움" style:font-name-complex="함초롬돋움"/>
    </style:style>
    <style:style style:name="T458" style:parent-style-name="기본단락글꼴" style:family="text">
      <style:text-properties style:font-name="함초롬돋움" style:font-name-asian="함초롬돋움" style:font-name-complex="함초롬돋움"/>
    </style:style>
    <style:style style:name="T459" style:parent-style-name="기본단락글꼴" style:family="text">
      <style:text-properties style:font-name="한컴바탕" style:font-name-asian="한컴바탕" style:font-name-complex="한컴바탕"/>
    </style:style>
    <style:style style:name="T460" style:parent-style-name="기본단락글꼴" style:family="text">
      <style:text-properties style:font-name="함초롬돋움" style:font-name-asian="함초롬돋움" style:font-name-complex="함초롬돋움"/>
    </style:style>
    <style:style style:name="T461" style:parent-style-name="기본단락글꼴" style:family="text">
      <style:text-properties style:font-name="함초롬돋움" style:font-name-asian="함초롬돋움" style:font-name-complex="함초롬돋움"/>
    </style:style>
    <style:style style:name="T462" style:parent-style-name="기본단락글꼴" style:family="text">
      <style:text-properties style:font-name="함초롬돋움" style:font-name-asian="함초롬돋움" style:font-name-complex="함초롬돋움"/>
    </style:style>
    <style:style style:name="T463" style:parent-style-name="기본단락글꼴" style:family="text">
      <style:text-properties style:font-name="함초롬돋움" style:font-name-asian="함초롬돋움" style:font-name-complex="함초롬돋움"/>
    </style:style>
    <style:style style:name="TableCell46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465" style:parent-style-name="바탕글" style:family="paragraph">
      <style:paragraph-properties fo:line-height="150%"/>
    </style:style>
    <style:style style:name="T466" style:parent-style-name="기본단락글꼴" style:family="text">
      <style:text-properties style:font-name="함초롬돋움" style:font-name-asian="함초롬돋움" style:font-name-complex="함초롬돋움"/>
    </style:style>
    <style:style style:name="T467" style:parent-style-name="기본단락글꼴" style:family="text">
      <style:text-properties style:font-name="맑은 고딕" style:font-name-asian="맑은 고딕" style:font-name-complex="맑은 고딕"/>
    </style:style>
    <style:style style:name="T468" style:parent-style-name="기본단락글꼴" style:family="text">
      <style:text-properties style:font-name="함초롬돋움" style:font-name-asian="함초롬돋움" style:font-name-complex="함초롬돋움"/>
    </style:style>
    <style:style style:name="T469" style:parent-style-name="기본단락글꼴" style:family="text">
      <style:text-properties style:font-name="함초롬돋움" style:font-name-asian="함초롬돋움" style:font-name-complex="함초롬돋움"/>
    </style:style>
    <style:style style:name="T470" style:parent-style-name="기본단락글꼴" style:family="text">
      <style:text-properties style:font-name="함초롬돋움" style:font-name-asian="함초롬돋움" style:font-name-complex="함초롬돋움"/>
    </style:style>
    <style:style style:name="T471" style:parent-style-name="기본단락글꼴" style:family="text">
      <style:text-properties style:font-name="함초롬돋움" style:font-name-asian="함초롬돋움" style:font-name-complex="함초롬돋움"/>
    </style:style>
    <style:style style:name="T472" style:parent-style-name="기본단락글꼴" style:family="text">
      <style:text-properties style:font-name="함초롬돋움" style:font-name-asian="함초롬돋움" style:font-name-complex="함초롬돋움"/>
    </style:style>
    <style:style style:name="T473" style:parent-style-name="기본단락글꼴" style:family="text">
      <style:text-properties style:font-name="함초롬돋움" style:font-name-asian="함초롬돋움" style:font-name-complex="함초롬돋움"/>
    </style:style>
    <style:style style:name="P474" style:parent-style-name="바탕글" style:family="paragraph">
      <style:paragraph-properties fo:line-height="150%"/>
      <style:text-properties style:font-name="한컴바탕" style:font-name-asian="한컴바탕" style:font-name-complex="한컴바탕"/>
    </style:style>
    <style:style style:name="P475" style:parent-style-name="바탕글" style:family="paragraph">
      <style:paragraph-properties fo:line-height="150%"/>
      <style:text-properties style:font-name="한컴바탕" style:font-name-asian="한컴바탕" style:font-name-complex="한컴바탕" fo:font-weight="bold" style:font-weight-asian="bold" style:font-weight-complex="bold"/>
    </style:style>
    <style:style style:name="P476" style:parent-style-name="바탕글" style:family="paragraph">
      <style:paragraph-properties fo:line-height="150%"/>
      <style:text-properties style:font-name="한컴바탕" style:font-name-asian="한컴바탕" style:font-name-complex="한컴바탕"/>
    </style:style>
    <style:style style:name="P477" style:parent-style-name="바탕글" style:family="paragraph">
      <style:paragraph-properties fo:line-height="150%"/>
    </style:style>
    <style:style style:name="T478" style:parent-style-name="기본단락글꼴" style:family="text">
      <style:text-properties style:font-name="한컴바탕" style:font-name-asian="한컴바탕" style:font-name-complex="한컴바탕"/>
    </style:style>
    <style:style style:name="T479" style:parent-style-name="기본단락글꼴" style:family="text">
      <style:text-properties style:font-name="한컴바탕" style:font-name-asian="한컴바탕" style:font-name-complex="한컴바탕"/>
    </style:style>
    <style:style style:name="T480" style:parent-style-name="기본단락글꼴" style:family="text">
      <style:text-properties style:font-name="한컴바탕" style:font-name-asian="한컴바탕" style:font-name-complex="한컴바탕"/>
    </style:style>
    <style:style style:name="T481" style:parent-style-name="기본단락글꼴" style:family="text">
      <style:text-properties style:font-name="한컴바탕" style:font-name-asian="한컴바탕" style:font-name-complex="한컴바탕"/>
    </style:style>
    <style:style style:name="T482" style:parent-style-name="기본단락글꼴" style:family="text">
      <style:text-properties style:font-name="한컴바탕" style:font-name-asian="한컴바탕" style:font-name-complex="한컴바탕"/>
    </style:style>
    <style:style style:name="T483" style:parent-style-name="기본단락글꼴" style:family="text">
      <style:text-properties style:font-name="한컴바탕" style:font-name-asian="한컴바탕" style:font-name-complex="한컴바탕"/>
    </style:style>
    <style:style style:name="T484" style:parent-style-name="기본단락글꼴" style:family="text">
      <style:text-properties style:font-name="한컴바탕" style:font-name-asian="한컴바탕" style:font-name-complex="한컴바탕"/>
    </style:style>
    <style:style style:name="T485" style:parent-style-name="기본단락글꼴" style:family="text">
      <style:text-properties style:font-name="한컴바탕" style:font-name-asian="한컴바탕" style:font-name-complex="한컴바탕"/>
    </style:style>
    <style:style style:name="T486" style:parent-style-name="기본단락글꼴" style:family="text">
      <style:text-properties style:font-name="한컴바탕" style:font-name-asian="한컴바탕" style:font-name-complex="한컴바탕"/>
    </style:style>
    <style:style style:name="T487" style:parent-style-name="기본단락글꼴" style:family="text">
      <style:text-properties style:font-name="한컴바탕" style:font-name-asian="한컴바탕" style:font-name-complex="한컴바탕"/>
    </style:style>
    <style:style style:name="T488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489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490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491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492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493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494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495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496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497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498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499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500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501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502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T503" style:parent-style-name="기본단락글꼴" style:family="text">
      <style:text-properties style:font-name="한컴바탕" style:font-name-asian="한컴바탕" style:font-name-complex="한컴바탕" fo:letter-spacing="-0.0027in" style:text-scale="98%"/>
    </style:style>
    <style:style style:name="P504" style:parent-style-name="바탕글" style:family="paragraph">
      <style:paragraph-properties fo:line-height="150%"/>
      <style:text-properties style:font-name="한컴바탕" style:font-name-asian="한컴바탕" style:font-name-complex="한컴바탕"/>
    </style:style>
    <style:style style:name="P505" style:parent-style-name="바탕글" style:family="paragraph">
      <style:paragraph-properties fo:line-height="150%"/>
      <style:text-properties style:font-name="한컴바탕" style:font-name-asian="한컴바탕" style:font-name-complex="한컴바탕"/>
    </style:style>
    <style:style style:name="P506" style:parent-style-name="바탕글" style:family="paragraph">
      <style:paragraph-properties fo:line-height="150%" fo:margin-left="0.1937in" fo:text-indent="-0.1937in">
        <style:tab-stops/>
      </style:paragraph-properties>
      <style:text-properties style:font-name="한컴바탕" style:font-name-asian="한컴바탕" style:font-name-complex="한컴바탕" fo:font-size="9pt" style:font-size-asian="9pt" style:font-size-complex="9pt"/>
    </style:style>
    <style:style style:name="TableColumn508" style:family="table-column">
      <style:table-column-properties style:column-width="4.0881in" style:use-optimal-column-width="false"/>
    </style:style>
    <style:style style:name="TableColumn509" style:family="table-column">
      <style:table-column-properties style:column-width="2.5659in" style:use-optimal-column-width="false"/>
    </style:style>
    <style:style style:name="Table507" style:family="table">
      <style:table-properties style:width="6.6541in" fo:margin-left="0.0194in" table:align="left"/>
    </style:style>
    <style:style style:name="TableRow510" style:family="table-row">
      <style:table-row-properties style:min-row-height="0.2569in" style:use-optimal-row-height="false"/>
    </style:style>
    <style:style style:name="TableCell511" style:family="table-cell">
      <style:table-cell-properties fo:border="0.0034in solid #000000" fo:background-color="#E5E5E5" style:writing-mode="lr-tb" style:vertical-align="middle" fo:padding-top="0.0194in" fo:padding-left="0.0708in" fo:padding-bottom="0.0194in" fo:padding-right="0.0708in"/>
    </style:style>
    <style:style style:name="P512" style:parent-style-name="바탕글" style:family="paragraph">
      <style:paragraph-properties fo:line-height="150%"/>
      <style:text-properties style:font-name="함초롬돋움" style:font-name-asian="함초롬돋움" style:font-name-complex="함초롬돋움"/>
    </style:style>
    <style:style style:name="TableCell51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514" style:parent-style-name="바탕글" style:family="paragraph">
      <style:paragraph-properties fo:line-height="150%"/>
      <style:text-properties style:font-name="함초롬돋움" style:font-name-asian="함초롬돋움" style:font-name-complex="함초롬돋움"/>
    </style:style>
    <style:style style:name="P515" style:parent-style-name="바탕글" style:family="paragraph">
      <style:paragraph-properties fo:line-height="150%"/>
      <style:text-properties style:font-name="한컴바탕" style:font-name-asian="한컴바탕" style:font-name-complex="한컴바탕" fo:font-weight="bold" style:font-weight-asian="bold" style:font-weight-complex="bold"/>
    </style:style>
    <style:style style:name="P516" style:parent-style-name="바탕글" style:family="paragraph">
      <style:paragraph-properties fo:line-height="150%"/>
    </style:style>
    <style:style style:name="T517" style:parent-style-name="기본단락글꼴" style:family="text">
      <style:text-properties style:font-name="한컴바탕" style:font-name-asian="한컴바탕" style:font-name-complex="한컴바탕"/>
    </style:style>
    <style:style style:name="T518" style:parent-style-name="기본단락글꼴" style:family="text">
      <style:text-properties style:font-name="한컴바탕" style:font-name-asian="한컴바탕" style:font-name-complex="한컴바탕" fo:letter-spacing="-0.0027in" fo:font-size="10.5pt" style:font-size-asian="10.5pt" style:font-size-complex="10.5pt"/>
    </style:style>
    <style:style style:name="T519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20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21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22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23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24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25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26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27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28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29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30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31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32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33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34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35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36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37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38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39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40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41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42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43" style:parent-style-name="기본단락글꼴" style:family="text">
      <style:text-properties style:font-name="한컴바탕" style:font-name-asian="한컴바탕" style:font-name-complex="한컴바탕" fo:letter-spacing="-0.0027in"/>
    </style:style>
    <style:style style:name="T544" style:parent-style-name="기본단락글꼴" style:family="text">
      <style:text-properties style:font-name="한컴바탕" style:font-name-asian="한컴바탕" style:font-name-complex="한컴바탕"/>
    </style:style>
    <style:style style:name="T545" style:parent-style-name="기본단락글꼴" style:family="text">
      <style:text-properties style:font-name="한컴바탕" style:font-name-asian="한컴바탕" style:font-name-complex="한컴바탕"/>
    </style:style>
    <style:style style:name="T546" style:parent-style-name="기본단락글꼴" style:family="text">
      <style:text-properties style:font-name="한컴바탕" style:font-name-asian="한컴바탕" style:font-name-complex="한컴바탕"/>
    </style:style>
    <style:style style:name="T547" style:parent-style-name="기본단락글꼴" style:family="text">
      <style:text-properties style:font-name="한컴바탕" style:font-name-asian="한컴바탕" style:font-name-complex="한컴바탕"/>
    </style:style>
    <style:style style:name="T548" style:parent-style-name="기본단락글꼴" style:family="text">
      <style:text-properties style:font-name="한컴바탕" style:font-name-asian="한컴바탕" style:font-name-complex="한컴바탕"/>
    </style:style>
    <style:style style:name="T549" style:parent-style-name="기본단락글꼴" style:family="text">
      <style:text-properties style:font-name="한컴바탕" style:font-name-asian="한컴바탕" style:font-name-complex="한컴바탕"/>
    </style:style>
    <style:style style:name="T550" style:parent-style-name="기본단락글꼴" style:family="text">
      <style:text-properties style:font-name="한컴바탕" style:font-name-asian="한컴바탕" style:font-name-complex="한컴바탕"/>
    </style:style>
    <style:style style:name="T551" style:parent-style-name="기본단락글꼴" style:family="text">
      <style:text-properties style:font-name="한컴바탕" style:font-name-asian="한컴바탕" style:font-name-complex="한컴바탕"/>
    </style:style>
    <style:style style:name="T552" style:parent-style-name="기본단락글꼴" style:family="text">
      <style:text-properties style:font-name="한컴바탕" style:font-name-asian="한컴바탕" style:font-name-complex="한컴바탕"/>
    </style:style>
    <style:style style:name="T553" style:parent-style-name="기본단락글꼴" style:family="text">
      <style:text-properties style:font-name="한컴바탕" style:font-name-asian="한컴바탕" style:font-name-complex="한컴바탕"/>
    </style:style>
    <style:style style:name="T554" style:parent-style-name="기본단락글꼴" style:family="text">
      <style:text-properties style:font-name="한컴바탕" style:font-name-asian="한컴바탕" style:font-name-complex="한컴바탕"/>
    </style:style>
    <style:style style:name="P555" style:parent-style-name="바탕글" style:family="paragraph">
      <style:paragraph-properties fo:line-height="150%"/>
      <style:text-properties style:font-name="한컴바탕" style:font-name-asian="한컴바탕" style:font-name-complex="한컴바탕"/>
    </style:style>
    <style:style style:name="P556" style:parent-style-name="바탕글" style:family="paragraph">
      <style:paragraph-properties fo:text-align="center" fo:line-height="150%" fo:margin-left="0.168in" fo:margin-right="0.1937in">
        <style:tab-stops/>
      </style:paragraph-properties>
      <style:text-properties style:font-name="한컴바탕" style:font-name-asian="한컴바탕" style:font-name-complex="한컴바탕"/>
    </style:style>
    <style:style style:name="P557" style:parent-style-name="바탕글" style:family="paragraph">
      <style:paragraph-properties fo:text-align="center" fo:line-height="150%" fo:margin-left="0.168in" fo:margin-right="0.1937in">
        <style:tab-stops/>
      </style:paragraph-properties>
      <style:text-properties style:font-name="한컴바탕" style:font-name-asian="한컴바탕" style:font-name-complex="한컴바탕"/>
    </style:style>
    <style:style style:name="P558" style:parent-style-name="바탕글" style:family="paragraph">
      <style:paragraph-properties fo:text-align="center" fo:line-height="150%" fo:margin-left="0.168in" fo:margin-right="0.1937in">
        <style:tab-stops/>
      </style:paragraph-properties>
      <style:text-properties style:font-name="한컴바탕" style:font-name-asian="한컴바탕" style:font-name-complex="한컴바탕"/>
    </style:style>
    <style:style style:name="P559" style:parent-style-name="바탕글" style:family="paragraph">
      <style:paragraph-properties fo:line-height="150%" fo:margin-left="0.168in" fo:margin-right="0.1937in">
        <style:tab-stops/>
      </style:paragraph-properties>
      <style:text-properties style:font-name="한컴바탕" style:font-name-asian="한컴바탕" style:font-name-complex="한컴바탕"/>
    </style:style>
    <style:style style:name="P560" style:parent-style-name="바탕글" style:family="paragraph">
      <style:paragraph-properties fo:line-height="150%" fo:margin-left="0.168in" fo:margin-right="0.1937in">
        <style:tab-stops/>
      </style:paragraph-properties>
      <style:text-properties style:font-name="한컴바탕" style:font-name-asian="한컴바탕" style:font-name-complex="한컴바탕"/>
    </style:style>
    <style:style style:name="P561" style:parent-style-name="바탕글" style:family="paragraph">
      <style:paragraph-properties fo:text-align="center" fo:line-height="150%"/>
      <style:text-properties style:font-name="HY울릉도M" style:font-name-asian="HY헤드라인M" style:font-name-complex="HY울릉도M" fo:font-size="18pt" style:font-size-asian="18pt" style:font-size-complex="18pt"/>
    </style:style>
    <style:style style:name="P562" style:parent-style-name="표준" style:family="paragraph">
      <style:paragraph-properties fo:break-before="page"/>
    </style:style>
    <style:style style:name="TableColumn564" style:family="table-column">
      <style:table-column-properties style:column-width="6.6666in" style:use-optimal-column-width="false"/>
    </style:style>
    <style:style style:name="Table563" style:family="table">
      <style:table-properties style:width="6.6666in" fo:margin-left="-0.009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7" style:parent-style-name="바탕글" style:family="paragraph">
      <style:paragraph-properties fo:text-align="center" fo:line-height="100%"/>
      <style:text-properties style:font-name="HY헤드라인M" style:font-name-asian="HY헤드라인M" style:font-name-complex="HY헤드라인M" fo:font-weight="bold" style:font-weight-asian="bold" style:font-weight-complex="bold" fo:letter-spacing="0.1097in" style:letter-kerning="true" fo:font-size="18pt" style:font-size-asian="18pt" style:font-size-complex="18pt"/>
    </style:style>
    <style:style style:name="P568" style:parent-style-name="바탕글" style:family="paragraph">
      <style:paragraph-properties fo:line-height="115%"/>
      <style:text-properties style:font-name="휴먼명조" style:font-name-asian="휴먼명조" style:font-name-complex="휴먼명조" fo:font-weight="bold" style:font-weight-asian="bold" style:font-weight-complex="bold" fo:font-size="13pt" style:font-size-asian="13pt" style:font-size-complex="13pt"/>
    </style:style>
    <style:style style:name="P569" style:parent-style-name="바탕글" style:family="paragraph">
      <style:paragraph-properties fo:line-height="115%"/>
      <style:text-properties style:font-name="휴먼명조" style:font-name-asian="휴먼명조" style:font-name-complex="휴먼명조" fo:font-weight="bold" style:font-weight-asian="bold" style:font-weight-complex="bold" fo:font-size="13pt" style:font-size-asian="13pt" style:font-size-complex="13pt"/>
    </style:style>
    <style:style style:name="P570" style:parent-style-name="바탕글" style:family="paragraph">
      <style:paragraph-properties fo:line-height="115%" fo:margin-left="0.3694in" fo:text-indent="-0.3694in">
        <style:tab-stops/>
      </style:paragraph-properties>
    </style:style>
    <style:style style:name="T571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572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font-size="13pt" style:font-size-asian="13pt" style:font-size-complex="13pt"/>
    </style:style>
    <style:style style:name="T573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font-size="13pt" style:font-size-asian="13pt" style:font-size-complex="13pt"/>
    </style:style>
    <style:style style:name="T574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75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76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577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78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79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80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81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82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83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84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85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86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87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88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89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90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91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92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93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94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95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T596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letter-spacing="-0.0069in" fo:font-size="13pt" style:font-size-asian="13pt" style:font-size-complex="13pt"/>
    </style:style>
    <style:style style:name="P597" style:parent-style-name="바탕글" style:family="paragraph">
      <style:paragraph-properties fo:line-height="115%" fo:margin-left="0.3729in" fo:text-indent="-0.3729in">
        <style:tab-stops/>
      </style:paragraph-properties>
    </style:style>
    <style:style style:name="T598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599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00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01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02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03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04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05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06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07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08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09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10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11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12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13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14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15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16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17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18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19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20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21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22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23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24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25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26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T627" style:parent-style-name="기본단락글꼴" style:family="text">
      <style:text-properties style:font-name="휴먼명조" style:font-name-asian="휴먼명조" style:font-name-complex="휴먼명조" fo:letter-spacing="-0.0125in" fo:font-size="13pt" style:font-size-asian="13pt" style:font-size-complex="13pt"/>
    </style:style>
    <style:style style:name="P628" style:parent-style-name="바탕글" style:family="paragraph">
      <style:paragraph-properties fo:line-height="115%"/>
      <style:text-properties style:font-name="휴먼명조" style:font-name-asian="휴먼명조" style:font-name-complex="휴먼명조" fo:font-weight="bold" style:font-weight-asian="bold" style:font-weight-complex="bold" fo:font-size="13pt" style:font-size-asian="13pt" style:font-size-complex="13pt"/>
    </style:style>
    <style:style style:name="P629" style:parent-style-name="바탕글" style:family="paragraph">
      <style:paragraph-properties fo:line-height="115%"/>
      <style:text-properties style:font-name="휴먼명조" style:font-name-asian="휴먼명조" style:font-name-complex="휴먼명조" fo:font-weight="bold" style:font-weight-asian="bold" style:font-weight-complex="bold" fo:font-size="13pt" style:font-size-asian="13pt" style:font-size-complex="13pt"/>
    </style:style>
    <style:style style:name="P630" style:parent-style-name="바탕글" style:family="paragraph">
      <style:paragraph-properties fo:line-height="115%" fo:margin-left="2.477in" fo:text-indent="-2.477in">
        <style:tab-stops/>
      </style:paragraph-properties>
      <style:text-properties style:font-name="휴먼명조" style:font-name-asian="휴먼명조" style:font-name-complex="휴먼명조" fo:font-size="13pt" style:font-size-asian="13pt" style:font-size-complex="13pt"/>
    </style:style>
    <style:style style:name="P631" style:parent-style-name="바탕글" style:family="paragraph">
      <style:paragraph-properties fo:line-height="115%" fo:margin-left="0.3638in" fo:text-indent="-0.3638in">
        <style:tab-stops/>
      </style:paragraph-properties>
    </style:style>
    <style:style style:name="T632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33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34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35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36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37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38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39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40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41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42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43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44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45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46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47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48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49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50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51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52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53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54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55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56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T657" style:parent-style-name="기본단락글꼴" style:family="text">
      <style:text-properties style:font-name="휴먼명조" style:font-name-asian="휴먼명조" style:font-name-complex="휴먼명조" fo:letter-spacing="-0.0055in" fo:font-size="13pt" style:font-size-asian="13pt" style:font-size-complex="13pt"/>
    </style:style>
    <style:style style:name="P658" style:parent-style-name="바탕글" style:family="paragraph">
      <style:paragraph-properties fo:line-height="115%" fo:margin-left="2.477in" fo:text-indent="-2.477in">
        <style:tab-stops/>
      </style:paragraph-properties>
      <style:text-properties style:font-name="휴먼명조" style:font-name-asian="휴먼명조" style:font-name-complex="휴먼명조" fo:font-size="13pt" style:font-size-asian="13pt" style:font-size-complex="13pt"/>
    </style:style>
    <style:style style:name="P659" style:parent-style-name="바탕글" style:family="paragraph">
      <style:paragraph-properties fo:line-height="115%" fo:margin-left="0.3604in" fo:text-indent="-0.3604in">
        <style:tab-stops/>
      </style:paragraph-properties>
    </style:style>
    <style:style style:name="T660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61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62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63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64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65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66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67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68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69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70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71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72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73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74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75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76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77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78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79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80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81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82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83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T684" style:parent-style-name="기본단락글꼴" style:family="text">
      <style:text-properties style:font-name="휴먼명조" style:font-name-asian="휴먼명조" style:font-name-complex="휴먼명조" fo:letter-spacing="-0.0069in" fo:font-size="13pt" style:font-size-asian="13pt" style:font-size-complex="13pt"/>
    </style:style>
    <style:style style:name="P685" style:parent-style-name="바탕글" style:family="paragraph">
      <style:paragraph-properties fo:line-height="115%"/>
      <style:text-properties style:font-name="휴먼명조" style:font-name-asian="휴먼명조" style:font-name-complex="휴먼명조" fo:font-weight="bold" style:font-weight-asian="bold" style:font-weight-complex="bold" fo:font-size="13pt" style:font-size-asian="13pt" style:font-size-complex="13pt"/>
    </style:style>
    <style:style style:name="P686" style:parent-style-name="바탕글" style:family="paragraph">
      <style:paragraph-properties fo:line-height="115%"/>
      <style:text-properties style:font-name="휴먼명조" style:font-name-asian="휴먼명조" style:font-name-complex="휴먼명조" fo:font-weight="bold" style:font-weight-asian="bold" style:font-weight-complex="bold" fo:font-size="13pt" style:font-size-asian="13pt" style:font-size-complex="13pt"/>
    </style:style>
    <style:style style:name="P687" style:parent-style-name="바탕글" style:family="paragraph">
      <style:paragraph-properties fo:line-height="115%" fo:margin-left="0.3333in" fo:text-indent="-0.3333in">
        <style:tab-stops/>
      </style:paragraph-properties>
    </style:style>
    <style:style style:name="T688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89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90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91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92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93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94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95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96" style:parent-style-name="기본단락글꼴" style:family="text">
      <style:text-properties style:font-name="휴먼명조" style:font-name-asian="휴먼명조" style:font-name-complex="휴먼명조"/>
    </style:style>
    <style:style style:name="T697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98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699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700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701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702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703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704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705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706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707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P708" style:parent-style-name="바탕글" style:family="paragraph">
      <style:paragraph-properties fo:line-height="115%" fo:margin-left="0.3333in" fo:text-indent="-0.3333in">
        <style:tab-stops/>
      </style:paragraph-properties>
      <style:text-properties style:font-name="휴먼명조" style:font-name-asian="휴먼명조" style:font-name-complex="휴먼명조" fo:font-size="13pt" style:font-size-asian="13pt" style:font-size-complex="13pt"/>
    </style:style>
    <style:style style:name="P709" style:parent-style-name="바탕글" style:family="paragraph">
      <style:paragraph-properties fo:line-height="115%" fo:margin-left="0.3333in" fo:text-indent="-0.3333in">
        <style:tab-stops/>
      </style:paragraph-properties>
      <style:text-properties style:font-name="휴먼명조" style:font-name-asian="휴먼명조" style:font-name-complex="휴먼명조" fo:font-size="13pt" style:font-size-asian="13pt" style:font-size-complex="13pt"/>
    </style:style>
    <style:style style:name="P710" style:parent-style-name="바탕글" style:family="paragraph">
      <style:paragraph-properties fo:line-height="115%" fo:margin-left="0.3333in" fo:text-indent="-0.3333in">
        <style:tab-stops/>
      </style:paragraph-properties>
      <style:text-properties style:font-name="휴먼명조" style:font-name-asian="휴먼명조" style:font-name-complex="휴먼명조" fo:font-size="13pt" style:font-size-asian="13pt" style:font-size-complex="13pt"/>
    </style:style>
    <style:style style:name="P711" style:parent-style-name="바탕글" style:family="paragraph">
      <style:paragraph-properties fo:line-height="115%" fo:margin-left="0.3333in" fo:text-indent="-0.3333in">
        <style:tab-stops/>
      </style:paragraph-properties>
      <style:text-properties style:font-name="휴먼명조" style:font-name-asian="휴먼명조" style:font-name-complex="휴먼명조" fo:font-size="13pt" style:font-size-asian="13pt" style:font-size-complex="13pt"/>
    </style:style>
    <style:style style:name="P712" style:parent-style-name="바탕글" style:family="paragraph">
      <style:paragraph-properties fo:line-height="115%"/>
      <style:text-properties style:font-name="휴먼명조" style:font-name-asian="휴먼명조" style:font-name-complex="휴먼명조" fo:font-size="13pt" style:font-size-asian="13pt" style:font-size-complex="13pt"/>
    </style:style>
    <style:style style:name="P713" style:parent-style-name="바탕글" style:family="paragraph">
      <style:paragraph-properties fo:line-height="115%"/>
      <style:text-properties style:font-name="휴먼명조" style:font-name-asian="휴먼명조" style:font-name-complex="휴먼명조" fo:font-weight="bold" style:font-weight-asian="bold" style:font-weight-complex="bold" fo:font-size="13pt" style:font-size-asian="13pt" style:font-size-complex="13pt"/>
    </style:style>
    <style:style style:name="P714" style:parent-style-name="바탕글" style:family="paragraph">
      <style:paragraph-properties fo:line-height="115%"/>
      <style:text-properties style:font-name="휴먼명조" style:font-name-asian="휴먼명조" style:font-name-complex="휴먼명조" fo:font-size="13pt" style:font-size-asian="13pt" style:font-size-complex="13pt"/>
    </style:style>
    <style:style style:name="P715" style:parent-style-name="바탕글" style:family="paragraph">
      <style:paragraph-properties fo:line-height="115%"/>
      <style:text-properties style:font-name="휴먼명조" style:font-name-asian="휴먼명조" style:font-name-complex="휴먼명조" fo:font-size="13pt" style:font-size-asian="13pt" style:font-size-complex="13pt"/>
    </style:style>
    <style:style style:name="P716" style:parent-style-name="바탕글" style:family="paragraph">
      <style:paragraph-properties fo:line-height="115%" fo:margin-left="0.3743in" fo:text-indent="-0.3743in">
        <style:tab-stops/>
      </style:paragraph-properties>
      <style:text-properties style:font-name="휴먼명조" style:font-name-asian="휴먼명조" style:font-name-complex="휴먼명조" fo:font-size="13pt" style:font-size-asian="13pt" style:font-size-complex="13pt"/>
    </style:style>
    <style:style style:name="P717" style:parent-style-name="바탕글" style:family="paragraph">
      <style:paragraph-properties fo:line-height="115%"/>
      <style:text-properties style:font-name="휴먼명조" style:font-name-asian="휴먼명조" style:font-name-complex="휴먼명조" fo:font-size="13pt" style:font-size-asian="13pt" style:font-size-complex="13pt"/>
    </style:style>
    <style:style style:name="P718" style:parent-style-name="바탕글" style:family="paragraph">
      <style:paragraph-properties fo:line-height="115%"/>
      <style:text-properties style:font-name="휴먼명조" style:font-name-asian="휴먼명조" style:font-name-complex="휴먼명조" fo:font-weight="bold" style:font-weight-asian="bold" style:font-weight-complex="bold" fo:font-size="13pt" style:font-size-asian="13pt" style:font-size-complex="13pt"/>
    </style:style>
    <style:style style:name="P719" style:parent-style-name="바탕글" style:family="paragraph">
      <style:paragraph-properties fo:line-height="115%"/>
      <style:text-properties style:font-name="휴먼명조" style:font-name-asian="휴먼명조" style:font-name-complex="휴먼명조" fo:font-weight="bold" style:font-weight-asian="bold" style:font-weight-complex="bold" fo:font-size="13pt" style:font-size-asian="13pt" style:font-size-complex="13pt"/>
    </style:style>
    <style:style style:name="P720" style:parent-style-name="바탕글" style:family="paragraph">
      <style:paragraph-properties fo:line-height="115%" fo:margin-left="0.3618in" fo:text-indent="-0.3618in">
        <style:tab-stops/>
      </style:paragraph-properties>
    </style:style>
    <style:style style:name="T721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18in" fo:font-size="13pt" style:font-size-asian="13pt" style:font-size-complex="13pt"/>
    </style:style>
    <style:style style:name="T722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T723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T724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T725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T726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T727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T728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T729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T730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T731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T732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T733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T734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T735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208in" fo:font-size="13pt" style:font-size-asian="13pt" style:font-size-complex="13pt"/>
    </style:style>
    <style:style style:name="P736" style:parent-style-name="바탕글" style:family="paragraph">
      <style:paragraph-properties fo:line-height="115%" fo:margin-left="0.3652in" fo:text-indent="-0.3652in">
        <style:tab-stops/>
      </style:paragraph-properties>
    </style:style>
    <style:style style:name="T737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738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739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740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41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42" style:parent-style-name="기본단락글꼴" style:family="text">
      <style:text-properties style:font-name="휴먼명조" style:font-name-asian="휴먼명조" style:font-name-complex="휴먼명조" style:use-window-font-color="true" fo:letter-spacing="-0.0305in" fo:font-size="13pt" style:font-size-asian="13pt" style:font-size-complex="13pt"/>
    </style:style>
    <style:style style:name="T743" style:parent-style-name="기본단락글꼴" style:family="text">
      <style:text-properties style:font-name="휴먼명조" style:font-name-asian="휴먼명조" style:font-name-complex="휴먼명조" style:use-window-font-color="true" fo:letter-spacing="-0.0305in" fo:font-size="13pt" style:font-size-asian="13pt" style:font-size-complex="13pt"/>
    </style:style>
    <style:style style:name="T744" style:parent-style-name="하이퍼링크" style:family="text">
      <style:text-properties style:font-name="휴먼명조" style:font-name-asian="휴먼명조" style:font-name-complex="휴먼명조" style:use-window-font-color="true" fo:letter-spacing="-0.0305in" fo:font-size="13pt" style:font-size-asian="13pt" style:font-size-complex="13pt" style:text-underline-type="none"/>
    </style:style>
    <style:style style:name="T745" style:parent-style-name="기본단락글꼴" style:family="text">
      <style:text-properties style:font-name="휴먼명조" style:font-name-asian="휴먼명조" style:font-name-complex="휴먼명조" style:use-window-font-color="true" fo:letter-spacing="-0.0305in" fo:font-size="13pt" style:font-size-asian="13pt" style:font-size-complex="13pt"/>
    </style:style>
    <style:style style:name="T746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47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48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49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50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51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52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53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54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55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56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57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58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59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60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61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62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63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64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65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66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67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68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69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70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71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72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73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74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75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76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77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78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79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80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81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82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83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84" style:parent-style-name="기본단락글꼴" style:family="text">
      <style:text-properties style:font-name="휴먼명조" style:font-name-asian="휴먼명조" style:font-name-complex="휴먼명조" fo:letter-spacing="-0.0305in" fo:font-size="13pt" style:font-size-asian="13pt" style:font-size-complex="13pt"/>
    </style:style>
    <style:style style:name="T785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305in" fo:font-size="13pt" style:font-size-asian="13pt" style:font-size-complex="13pt"/>
    </style:style>
    <style:style style:name="T786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305in" fo:font-size="13pt" style:font-size-asian="13pt" style:font-size-complex="13pt"/>
    </style:style>
    <style:style style:name="T787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305in" fo:font-size="13pt" style:font-size-asian="13pt" style:font-size-complex="13pt"/>
    </style:style>
    <style:style style:name="T788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305in" fo:font-size="13pt" style:font-size-asian="13pt" style:font-size-complex="13pt"/>
    </style:style>
    <style:style style:name="T789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305in" fo:font-size="13pt" style:font-size-asian="13pt" style:font-size-complex="13pt"/>
    </style:style>
    <style:style style:name="T790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305in" fo:font-size="13pt" style:font-size-asian="13pt" style:font-size-complex="13pt"/>
    </style:style>
    <style:style style:name="T791" style:parent-style-name="기본단락글꼴" style:family="text">
      <style:text-properties style:font-name="휴먼명조" style:font-name-asian="휴먼명조" style:font-name-complex="휴먼명조" fo:font-weight="bold" style:font-weight-asian="bold" style:font-weight-complex="bold" fo:color="#FF0000" fo:letter-spacing="-0.0305in" fo:font-size="13pt" style:font-size-asian="13pt" style:font-size-complex="13pt"/>
    </style:style>
    <style:style style:name="P792" style:parent-style-name="바탕글" style:family="paragraph">
      <style:paragraph-properties fo:line-height="115%" fo:margin-left="0.4506in" fo:text-indent="-0.4506in">
        <style:tab-stops/>
      </style:paragraph-properties>
      <style:text-properties style:font-name="휴먼명조" style:font-name-asian="휴먼명조" style:font-name-complex="휴먼명조" fo:font-size="13pt" style:font-size-asian="13pt" style:font-size-complex="13pt"/>
    </style:style>
    <style:style style:name="P793" style:parent-style-name="바탕글" style:family="paragraph">
      <style:paragraph-properties fo:line-height="115%"/>
      <style:text-properties style:font-name="휴먼명조" style:font-name-asian="휴먼명조" style:font-name-complex="휴먼명조" fo:font-size="13pt" style:font-size-asian="13pt" style:font-size-complex="13pt"/>
    </style:style>
    <style:style style:name="P794" style:parent-style-name="바탕글" style:family="paragraph">
      <style:paragraph-properties fo:line-height="115%"/>
      <style:text-properties style:font-name="휴먼명조" style:font-name-asian="휴먼명조" style:font-name-complex="휴먼명조" fo:font-size="13pt" style:font-size-asian="13pt" style:font-size-complex="13pt"/>
    </style:style>
    <style:style style:name="P795" style:parent-style-name="바탕글" style:family="paragraph">
      <style:paragraph-properties fo:line-height="115%"/>
      <style:text-properties style:font-name="휴먼명조" style:font-name-asian="휴먼명조" style:font-name-complex="휴먼명조" fo:font-size="13pt" style:font-size-asian="13pt" style:font-size-complex="13pt"/>
    </style:style>
    <style:style style:name="P796" style:parent-style-name="바탕글" style:family="paragraph">
      <style:paragraph-properties fo:text-align="start" fo:line-height="115%"/>
      <style:text-properties style:font-name="휴먼명조" style:font-name-asian="휴먼명조" style:font-name-complex="휴먼명조" fo:font-size="13pt" style:font-size-asian="13pt" style:font-size-complex="13pt"/>
    </style:style>
    <style:style style:name="P797" style:parent-style-name="바탕글" style:family="paragraph">
      <style:paragraph-properties fo:text-align="start" fo:line-height="120%"/>
      <style:text-properties style:font-name="한컴바탕" style:font-name-asian="한컴바탕" style:font-name-complex="한컴바탕" fo:font-weight="bold" style:font-weight-asian="bold" style:font-weight-complex="bold" fo:font-size="13pt" style:font-size-asian="13pt" style:font-size-complex="13pt"/>
    </style:style>
    <style:style style:name="P798" style:parent-style-name="바탕글" style:family="paragraph">
      <style:paragraph-properties fo:line-height="120%"/>
    </style:style>
    <style:style style:name="T799" style:parent-style-name="기본단락글꼴" style:family="text">
      <style:text-properties style:font-name="한컴바탕" style:font-name-asian="한컴바탕" style:font-name-complex="한컴바탕" fo:font-size="13pt" style:font-size-asian="13pt" style:font-size-complex="13pt"/>
    </style:style>
    <style:style style:name="T800" style:parent-style-name="기본단락글꼴" style:family="text">
      <style:text-properties style:font-name="한컴바탕" style:font-name-asian="한컴바탕" style:font-name-complex="한컴바탕" fo:font-size="13pt" style:font-size-asian="13pt" style:font-size-complex="13pt"/>
    </style:style>
    <style:style style:name="T801" style:parent-style-name="기본단락글꼴" style:family="text">
      <style:text-properties style:font-name="한컴바탕" style:font-name-asian="한컴바탕" style:font-name-complex="한컴바탕" fo:font-size="13pt" style:font-size-asian="13pt" style:font-size-complex="13pt"/>
    </style:style>
    <style:style style:name="T802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03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04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05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06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07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08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09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10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11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12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13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14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15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16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17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18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19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20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21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22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23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24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T825" style:parent-style-name="기본단락글꼴" style:family="text">
      <style:text-properties style:font-name="한컴바탕" style:font-name-asian="한컴바탕" style:font-name-complex="한컴바탕" fo:letter-spacing="-0.0069in" fo:font-size="13pt" style:font-size-asian="13pt" style:font-size-complex="13pt"/>
    </style:style>
    <style:style style:name="P826" style:parent-style-name="바탕글" style:family="paragraph">
      <style:paragraph-properties fo:line-height="120%" fo:margin-left="0.3791in" fo:text-indent="-0.3791in">
        <style:tab-stops/>
      </style:paragraph-properties>
      <style:text-properties style:font-name="한컴바탕" style:font-name-asian="한컴바탕" style:font-name-complex="한컴바탕" fo:font-size="13pt" style:font-size-asian="13pt" style:font-size-complex="13pt"/>
    </style:style>
    <style:style style:name="P827" style:parent-style-name="바탕글" style:family="paragraph">
      <style:paragraph-properties fo:line-height="120%" fo:margin-left="0.3604in" fo:text-indent="-0.3604in">
        <style:tab-stops/>
      </style:paragraph-properties>
      <style:text-properties style:font-name="한컴바탕" style:font-name-asian="한컴바탕" style:font-name-complex="한컴바탕" fo:font-size="13pt" style:font-size-asian="13pt" style:font-size-complex="13pt"/>
    </style:style>
    <style:style style:name="P828" style:parent-style-name="바탕글" style:family="paragraph">
      <style:paragraph-properties fo:text-align="start" fo:line-height="115%"/>
      <style:text-properties style:font-name="휴먼명조" style:font-name-asian="휴먼명조" style:font-name-complex="휴먼명조" fo:font-size="13pt" style:font-size-asian="13pt" style:font-size-complex="13pt"/>
    </style:style>
    <style:style style:name="P829" style:parent-style-name="바탕글" style:family="paragraph">
      <style:paragraph-properties fo:line-height="115%"/>
      <style:text-properties style:font-name="휴먼명조" style:font-name-asian="휴먼명조" style:font-name-complex="휴먼명조" fo:font-weight="bold" style:font-weight-asian="bold" style:font-weight-complex="bold" fo:font-size="13pt" style:font-size-asian="13pt" style:font-size-complex="13pt"/>
    </style:style>
    <style:style style:name="P830" style:parent-style-name="바탕글" style:family="paragraph">
      <style:paragraph-properties fo:line-height="115%"/>
    </style:style>
    <style:style style:name="T831" style:parent-style-name="기본단락글꼴" style:family="text">
      <style:text-properties style:font-name="한컴바탕" style:font-name-asian="한컴바탕" style:font-name-complex="한컴바탕" fo:font-size="13pt" style:font-size-asian="13pt" style:font-size-complex="13pt"/>
    </style:style>
    <style:style style:name="T832" style:parent-style-name="기본단락글꼴" style:family="text">
      <style:text-properties style:font-name="한컴바탕" style:font-name-asian="한컴바탕" style:font-name-complex="한컴바탕" fo:font-size="13pt" style:font-size-asian="13pt" style:font-size-complex="13pt"/>
    </style:style>
    <style:style style:name="T833" style:parent-style-name="기본단락글꼴" style:family="text">
      <style:text-properties style:font-name="한컴바탕" style:font-name-asian="한컴바탕" style:font-name-complex="한컴바탕" fo:font-size="13pt" style:font-size-asian="13pt" style:font-size-complex="13pt"/>
    </style:style>
    <style:style style:name="T834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835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836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837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838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T839" style:parent-style-name="기본단락글꼴" style:family="text">
      <style:text-properties style:font-name="휴먼명조" style:font-name-asian="휴먼명조" style:font-name-complex="휴먼명조" fo:color="#0000FF" fo:font-size="13pt" style:font-size-asian="13pt" style:font-size-complex="13pt" style:text-underline-type="single" style:text-underline-style="solid" style:text-underline-width="auto" style:text-underline-mode="continuous" style:text-underline-color="#0000FF"/>
    </style:style>
    <style:style style:name="T840" style:parent-style-name="기본단락글꼴" style:family="text">
      <style:text-properties style:font-name="휴먼명조" style:font-name-asian="휴먼명조" style:font-name-complex="휴먼명조" fo:font-size="13pt" style:font-size-asian="13pt" style:font-size-complex="13pt"/>
    </style:style>
    <style:style style:name="P841" style:parent-style-name="바탕글" style:family="paragraph">
      <style:paragraph-properties fo:text-align="start" fo:line-height="145%"/>
      <style:text-properties style:font-name="휴먼명조" style:font-name-asian="휴먼명조" style:font-name-complex="휴먼명조" fo:letter-spacing="-0.0069in" fo:font-size="5pt" style:font-size-asian="5pt" style:font-size-complex="5pt"/>
    </style:style>
    <style:style style:name="P842" style:parent-style-name="바탕글" style:family="paragraph">
      <style:paragraph-properties fo:text-align="start" fo:line-height="115%"/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P843" style:parent-style-name="바탕글" style:family="paragraph">
      <style:paragraph-properties fo:text-align="start" fo:line-height="115%"/>
    </style:style>
    <style:style style:name="T844" style:parent-style-name="기본단락글꼴" style:family="text">
      <style:text-properties style:font-name="한컴바탕" style:font-name-asian="한컴바탕" style:font-name-complex="한컴바탕" fo:font-size="13pt" style:font-size-asian="13pt" style:font-size-complex="13pt"/>
    </style:style>
    <style:style style:name="TableColumn846" style:family="table-column">
      <style:table-column-properties style:column-width="0.6104in" style:use-optimal-column-width="false"/>
    </style:style>
    <style:style style:name="TableColumn847" style:family="table-column">
      <style:table-column-properties style:column-width="0.8555in" style:use-optimal-column-width="false"/>
    </style:style>
    <style:style style:name="TableColumn848" style:family="table-column">
      <style:table-column-properties style:column-width="0.8555in" style:use-optimal-column-width="false"/>
    </style:style>
    <style:style style:name="TableColumn849" style:family="table-column">
      <style:table-column-properties style:column-width="0.9854in" style:use-optimal-column-width="false"/>
    </style:style>
    <style:style style:name="TableColumn850" style:family="table-column">
      <style:table-column-properties style:column-width="2.9888in" style:use-optimal-column-width="false"/>
    </style:style>
    <style:style style:name="Table845" style:family="table">
      <style:table-properties style:width="6.2958in" fo:margin-left="0in" table:align="left"/>
    </style:style>
    <style:style style:name="TableRow851" style:family="table-row">
      <style:table-row-properties style:min-row-height="0.3756in" style:use-optimal-row-height="false"/>
    </style:style>
    <style:style style:name="TableCell852" style:family="table-cell">
      <style:table-cell-properties fo:border-top="0.0138in solid #000000" fo:border-left="0.0069in solid #000000" fo:border-bottom="0.0208in double #000000" style:border-line-width-bottom="0.0069in 0.0069in 0.0069in" fo:border-right="0.0034in solid #000000" fo:background-color="#CCCCCC" style:writing-mode="lr-tb" style:vertical-align="middle" fo:padding-top="0.0194in" fo:padding-left="0.0708in" fo:padding-bottom="0.0194in" fo:padding-right="0.0708in"/>
    </style:style>
    <style:style style:name="P853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weight="bold" style:font-weight-asian="bold" style:font-weight-complex="bold" fo:font-size="11pt" style:font-size-asian="11pt" style:font-size-complex="11pt"/>
    </style:style>
    <style:style style:name="TableCell854" style:family="table-cell">
      <style:table-cell-properties fo:border-top="0.0138in solid #000000" fo:border-left="0.0034in solid #000000" fo:border-bottom="0.0208in double #000000" style:border-line-width-bottom="0.0069in 0.0069in 0.0069in" fo:border-right="0.0034in solid #000000" fo:background-color="#CCCCCC" style:writing-mode="lr-tb" style:vertical-align="middle" fo:padding-top="0.0194in" fo:padding-left="0.0708in" fo:padding-bottom="0.0194in" fo:padding-right="0.0708in"/>
    </style:style>
    <style:style style:name="P855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weight="bold" style:font-weight-asian="bold" style:font-weight-complex="bold" fo:font-size="11pt" style:font-size-asian="11pt" style:font-size-complex="11pt"/>
    </style:style>
    <style:style style:name="TableCell856" style:family="table-cell">
      <style:table-cell-properties fo:border-top="0.0138in solid #000000" fo:border-left="0.0034in solid #000000" fo:border-bottom="0.0208in double #000000" style:border-line-width-bottom="0.0069in 0.0069in 0.0069in" fo:border-right="none" fo:background-color="#CCCCCC" style:writing-mode="lr-tb" style:vertical-align="middle" fo:padding-top="0.0194in" fo:padding-left="0.0708in" fo:padding-bottom="0.0194in" fo:padding-right="0.0708in"/>
    </style:style>
    <style:style style:name="P857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weight="bold" style:font-weight-asian="bold" style:font-weight-complex="bold" fo:font-size="11pt" style:font-size-asian="11pt" style:font-size-complex="11pt"/>
    </style:style>
    <style:style style:name="TableRow858" style:family="table-row">
      <style:table-row-properties style:min-row-height="0.493in" style:use-optimal-row-height="false"/>
    </style:style>
    <style:style style:name="TableCell859" style:family="table-cell">
      <style:table-cell-properties fo:border-top="0.0208in double #000000" style:border-line-width-top="0.0069in 0.0069in 0.0069in" fo:border-left="none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860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P861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P862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P863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86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865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8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867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8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.0194in" fo:padding-left="0.0708in" fo:padding-bottom="0.0194in" fo:padding-right="0.0708in"/>
    </style:style>
    <style:style style:name="P869" style:parent-style-name="바탕글" style:family="paragraph">
      <style:paragraph-properties fo:text-align="center" fo:line-height="95%" fo:margin-left="0.1319in" fo:text-indent="-0.1319in">
        <style:tab-stops/>
      </style:paragraph-properties>
      <style:text-properties style:font-name="한양중고딕" style:font-name-asian="한양중고딕" style:font-name-complex="한양중고딕" fo:letter-spacing="-0.0333in" fo:font-size="11pt" style:font-size-asian="11pt" style:font-size-complex="11pt"/>
    </style:style>
    <style:style style:name="TableCell87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871" style:parent-style-name="바탕글" style:family="paragraph">
      <style:paragraph-properties fo:text-align="start" fo:line-height="95%" fo:margin-left="0.1597in" fo:text-indent="-0.1597in">
        <style:tab-stops/>
      </style:paragraph-properties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P872" style:parent-style-name="바탕글" style:family="paragraph">
      <style:paragraph-properties fo:text-align="start" fo:line-height="95%" fo:margin-left="0.1597in" fo:text-indent="-0.1597in">
        <style:tab-stops/>
      </style:paragraph-properties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ableRow873" style:family="table-row">
      <style:table-row-properties style:min-row-height="0.7888in" style:use-optimal-row-height="false"/>
    </style:style>
    <style:style style:name="P874" style:parent-style-name="표준" style:family="paragraph">
      <style:paragraph-properties style:line-break="strict" style:text-autospace="ideograph-alpha"/>
    </style:style>
    <style:style style:name="TableCell87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876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877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878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87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880" style:parent-style-name="바탕글" style:family="paragraph">
      <style:paragraph-properties fo:text-align="center" fo:line-height="95%" fo:margin-left="0.1319in" fo:text-indent="-0.1319in">
        <style:tab-stops/>
      </style:paragraph-properties>
      <style:text-properties style:font-name="한양중고딕" style:font-name-asian="한양중고딕" style:font-name-complex="한양중고딕" fo:letter-spacing="-0.0333in" fo:font-size="11pt" style:font-size-asian="11pt" style:font-size-complex="11pt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882" style:parent-style-name="바탕글" style:family="paragraph">
      <style:paragraph-properties fo:text-align="start" fo:line-height="95%" fo:margin-left="0.1597in" fo:text-indent="-0.1597in">
        <style:tab-stops/>
      </style:paragraph-properties>
    </style:style>
    <style:style style:name="T883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884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885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886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887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888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889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890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891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892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P893" style:parent-style-name="바탕글" style:family="paragraph">
      <style:paragraph-properties fo:text-align="start" fo:line-height="95%"/>
    </style:style>
    <style:style style:name="T894" style:parent-style-name="기본단락글꼴" style:family="text">
      <style:text-properties style:font-name="한양중고딕" style:font-name-asian="맑은 고딕" style:font-name-complex="한양중고딕" fo:letter-spacing="-0.0138in" fo:font-size="11pt" style:font-size-asian="11pt" style:font-size-complex="11pt"/>
    </style:style>
    <style:style style:name="T895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896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897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P898" style:parent-style-name="바탕글" style:family="paragraph">
      <style:paragraph-properties fo:text-align="start" fo:line-height="95%"/>
    </style:style>
    <style:style style:name="T899" style:parent-style-name="기본단락글꼴" style:family="text">
      <style:text-properties style:font-name="한양중고딕" style:font-name-asian="맑은 고딕" style:font-name-complex="한양중고딕" fo:letter-spacing="-0.0138in" fo:font-size="11pt" style:font-size-asian="11pt" style:font-size-complex="11pt"/>
    </style:style>
    <style:style style:name="T900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01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02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03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04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05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06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07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08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P909" style:parent-style-name="바탕글" style:family="paragraph">
      <style:paragraph-properties fo:text-align="start" fo:line-height="95%"/>
    </style:style>
    <style:style style:name="T910" style:parent-style-name="기본단락글꼴" style:family="text">
      <style:text-properties style:font-name="한양중고딕" style:font-name-asian="맑은 고딕" style:font-name-complex="한양중고딕" fo:letter-spacing="-0.0138in" fo:font-size="11pt" style:font-size-asian="11pt" style:font-size-complex="11pt"/>
    </style:style>
    <style:style style:name="T911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12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13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14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15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16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17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ableRow918" style:family="table-row">
      <style:table-row-properties style:min-row-height="0.4965in" style:use-optimal-row-height="false"/>
    </style:style>
    <style:style style:name="P919" style:parent-style-name="표준" style:family="paragraph">
      <style:paragraph-properties style:line-break="strict" style:text-autospace="ideograph-alpha"/>
    </style:style>
    <style:style style:name="TableCell920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21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922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23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924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25" style:parent-style-name="바탕글" style:family="paragraph">
      <style:paragraph-properties fo:text-align="center" fo:line-height="95%" fo:margin-left="0.1319in" fo:text-indent="-0.1319in">
        <style:tab-stops/>
      </style:paragraph-properties>
      <style:text-properties style:font-name="한양중고딕" style:font-name-asian="한양중고딕" style:font-name-complex="한양중고딕" fo:letter-spacing="-0.0333in" fo:font-size="11pt" style:font-size-asian="11pt" style:font-size-complex="11pt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927" style:parent-style-name="바탕글" style:family="paragraph">
      <style:paragraph-properties fo:text-align="start" fo:line-height="95%" fo:margin-left="0.1597in" fo:text-indent="-0.1597in">
        <style:tab-stops/>
      </style:paragraph-properties>
    </style:style>
    <style:style style:name="T928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929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930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931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32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33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34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T935" style:parent-style-name="기본단락글꼴" style:family="text">
      <style:text-properties style:font-name="한양중고딕" style:font-name-asian="한양중고딕" style:font-name-complex="한양중고딕" fo:letter-spacing="-0.0138in" fo:font-size="11pt" style:font-size-asian="11pt" style:font-size-complex="11pt"/>
    </style:style>
    <style:style style:name="P936" style:parent-style-name="바탕글" style:family="paragraph">
      <style:paragraph-properties fo:text-align="start" fo:line-height="95%" fo:margin-left="0.1597in" fo:text-indent="-0.1597in">
        <style:tab-stops/>
      </style:paragraph-properties>
    </style:style>
    <style:style style:name="T937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938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939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940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941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942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ableRow943" style:family="table-row">
      <style:table-row-properties style:min-row-height="0.534in" style:use-optimal-row-height="false"/>
    </style:style>
    <style:style style:name="TableCell94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.0194in" fo:padding-left="0.0708in" fo:padding-bottom="0.0194in" fo:padding-right="0.0708in"/>
    </style:style>
    <style:style style:name="P945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P946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P947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P948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949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50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95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52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95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54" style:parent-style-name="바탕글" style:family="paragraph">
      <style:paragraph-properties fo:text-align="center" fo:line-height="95%" fo:margin-left="0.1319in" fo:text-indent="-0.1319in">
        <style:tab-stops/>
      </style:paragraph-properties>
      <style:text-properties style:font-name="한양중고딕" style:font-name-asian="한양중고딕" style:font-name-complex="한양중고딕" fo:letter-spacing="-0.0333in" fo:font-size="11pt" style:font-size-asian="11pt" style:font-size-complex="11pt"/>
    </style:style>
    <style:style style:name="P955" style:parent-style-name="바탕글" style:family="paragraph">
      <style:paragraph-properties fo:text-align="center" fo:line-height="95%" fo:margin-left="0.1319in" fo:text-indent="-0.1319in">
        <style:tab-stops/>
      </style:paragraph-properties>
      <style:text-properties style:font-name="한양중고딕" style:font-name-asian="한양중고딕" style:font-name-complex="한양중고딕" fo:letter-spacing="-0.0333in" fo:font-size="11pt" style:font-size-asian="11pt" style:font-size-complex="11pt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957" style:parent-style-name="바탕글" style:family="paragraph">
      <style:paragraph-properties fo:text-align="start" fo:line-height="95%" fo:margin-left="0.1597in" fo:text-indent="-0.1597in">
        <style:tab-stops/>
      </style:paragraph-properties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P958" style:parent-style-name="바탕글" style:family="paragraph">
      <style:paragraph-properties fo:text-align="start" fo:line-height="95%" fo:margin-left="0.1597in" fo:text-indent="-0.1597in">
        <style:tab-stops/>
      </style:paragraph-properties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ableRow959" style:family="table-row">
      <style:table-row-properties style:min-row-height="0.3375in" style:use-optimal-row-height="false"/>
    </style:style>
    <style:style style:name="P960" style:parent-style-name="표준" style:family="paragraph">
      <style:paragraph-properties style:line-break="strict" style:text-autospace="ideograph-alpha"/>
    </style:style>
    <style:style style:name="TableCell96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62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96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64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96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66" style:parent-style-name="바탕글" style:family="paragraph">
      <style:paragraph-properties fo:text-align="center" fo:line-height="95%" fo:margin-left="0.1319in" fo:text-indent="-0.1319in">
        <style:tab-stops/>
      </style:paragraph-properties>
      <style:text-properties style:font-name="한양중고딕" style:font-name-asian="한양중고딕" style:font-name-complex="한양중고딕" fo:letter-spacing="-0.0333in" fo:font-size="11pt" style:font-size-asian="11pt" style:font-size-complex="11pt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968" style:parent-style-name="바탕글" style:family="paragraph">
      <style:paragraph-properties fo:text-align="start" fo:line-height="95%" fo:margin-left="0.1597in" fo:text-indent="-0.1597in">
        <style:tab-stops/>
      </style:paragraph-properties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ableRow969" style:family="table-row">
      <style:table-row-properties style:min-row-height="0.3375in" style:use-optimal-row-height="false"/>
    </style:style>
    <style:style style:name="P970" style:parent-style-name="표준" style:family="paragraph">
      <style:paragraph-properties style:line-break="strict" style:text-autospace="ideograph-alpha"/>
    </style:style>
    <style:style style:name="TableCell97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72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97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74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97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76" style:parent-style-name="바탕글" style:family="paragraph">
      <style:paragraph-properties fo:text-align="center" fo:line-height="95%" fo:margin-left="0.1319in" fo:text-indent="-0.1319in">
        <style:tab-stops/>
      </style:paragraph-properties>
      <style:text-properties style:font-name="한양중고딕" style:font-name-asian="한양중고딕" style:font-name-complex="한양중고딕" fo:letter-spacing="-0.0333in" fo:font-size="11pt" style:font-size-asian="11pt" style:font-size-complex="11pt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978" style:parent-style-name="바탕글" style:family="paragraph">
      <style:paragraph-properties fo:text-align="start" fo:line-height="95%" fo:margin-left="0.1597in" fo:text-indent="-0.1597in">
        <style:tab-stops/>
      </style:paragraph-properties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ableRow979" style:family="table-row">
      <style:table-row-properties style:min-row-height="0.3375in" style:use-optimal-row-height="false"/>
    </style:style>
    <style:style style:name="P980" style:parent-style-name="표준" style:family="paragraph">
      <style:paragraph-properties style:line-break="strict" style:text-autospace="ideograph-alpha"/>
    </style:style>
    <style:style style:name="TableCell98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82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98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84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98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86" style:parent-style-name="바탕글" style:family="paragraph">
      <style:paragraph-properties fo:text-align="center" fo:line-height="95%" fo:margin-left="0.1319in" fo:text-indent="-0.1319in">
        <style:tab-stops/>
      </style:paragraph-properties>
      <style:text-properties style:font-name="한양중고딕" style:font-name-asian="한양중고딕" style:font-name-complex="한양중고딕" fo:letter-spacing="-0.0333in" fo:font-size="11pt" style:font-size-asian="11pt" style:font-size-complex="11pt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988" style:parent-style-name="바탕글" style:family="paragraph">
      <style:paragraph-properties fo:text-align="start" fo:line-height="95%" fo:margin-left="0.1597in" fo:text-indent="-0.1597in">
        <style:tab-stops/>
      </style:paragraph-properties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ableRow989" style:family="table-row">
      <style:table-row-properties style:min-row-height="0.3486in" style:use-optimal-row-height="false"/>
    </style:style>
    <style:style style:name="P990" style:parent-style-name="표준" style:family="paragraph">
      <style:paragraph-properties style:line-break="strict" style:text-autospace="ideograph-alpha"/>
    </style:style>
    <style:style style:name="TableCell991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92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993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94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995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996" style:parent-style-name="바탕글" style:family="paragraph">
      <style:paragraph-properties fo:text-align="center" fo:line-height="95%" fo:margin-left="0.1319in" fo:text-indent="-0.1319in">
        <style:tab-stops/>
      </style:paragraph-properties>
      <style:text-properties style:font-name="한양중고딕" style:font-name-asian="한양중고딕" style:font-name-complex="한양중고딕" fo:letter-spacing="-0.0333in" fo:font-size="11pt" style:font-size-asian="11pt" style:font-size-complex="11pt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998" style:parent-style-name="바탕글" style:family="paragraph">
      <style:paragraph-properties fo:text-align="start" fo:line-height="95%" fo:margin-left="0.1597in" fo:text-indent="-0.1597in">
        <style:tab-stops/>
      </style:paragraph-properties>
    </style:style>
    <style:style style:name="T999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1000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1001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1002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1003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1004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1005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1006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1007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1008" style:parent-style-name="기본단락글꼴" style:family="text"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1009" style:parent-style-name="기본단락글꼴" style:family="text">
      <style:text-properties style:font-name="한양중고딕" style:font-name-asian="한양중고딕" style:font-name-complex="한양중고딕" fo:letter-spacing="-0.052in" fo:font-size="11pt" style:font-size-asian="11pt" style:font-size-complex="11pt"/>
    </style:style>
    <style:style style:name="T1010" style:parent-style-name="기본단락글꼴" style:family="text">
      <style:text-properties style:font-name="한양중고딕" style:font-name-asian="한양중고딕" style:font-name-complex="한양중고딕" fo:letter-spacing="-0.052in" fo:font-size="11pt" style:font-size-asian="11pt" style:font-size-complex="11pt"/>
    </style:style>
    <style:style style:name="T1011" style:parent-style-name="기본단락글꼴" style:family="text">
      <style:text-properties style:font-name="한양중고딕" style:font-name-asian="한양중고딕" style:font-name-complex="한양중고딕" fo:letter-spacing="-0.052in" fo:font-size="11pt" style:font-size-asian="11pt" style:font-size-complex="11pt"/>
    </style:style>
    <style:style style:name="T1012" style:parent-style-name="기본단락글꼴" style:family="text">
      <style:text-properties style:font-name="한양중고딕" style:font-name-asian="한양중고딕" style:font-name-complex="한양중고딕" fo:letter-spacing="-0.052in" fo:font-size="11pt" style:font-size-asian="11pt" style:font-size-complex="11pt"/>
    </style:style>
    <style:style style:name="T1013" style:parent-style-name="기본단락글꼴" style:family="text">
      <style:text-properties style:font-name="한양중고딕" style:font-name-asian="한양중고딕" style:font-name-complex="한양중고딕" fo:letter-spacing="-0.052in" fo:font-size="11pt" style:font-size-asian="11pt" style:font-size-complex="11pt"/>
    </style:style>
    <style:style style:name="TableRow1014" style:family="table-row">
      <style:table-row-properties style:min-row-height="0.2729in" style:use-optimal-row-height="false"/>
    </style:style>
    <style:style style:name="P1015" style:parent-style-name="표준" style:family="paragraph">
      <style:paragraph-properties style:line-break="strict" style:text-autospace="ideograph-alpha"/>
    </style:style>
    <style:style style:name="TableCell1016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17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1018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19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1020" style:family="table-cell">
      <style:table-cell-properties fo:border="0.0034in solid #000000" style:writing-mode="lr-tb" style:vertical-align="middle" fo:padding-top="0.0194in" fo:padding-left="0.0708in" fo:padding-bottom="0.0194in" fo:padding-right="0.0708in"/>
    </style:style>
    <style:style style:name="P1021" style:parent-style-name="바탕글" style:family="paragraph">
      <style:paragraph-properties fo:text-align="center" fo:line-height="95%" fo:margin-left="0.1319in" fo:text-indent="-0.1319in">
        <style:tab-stops/>
      </style:paragraph-properties>
      <style:text-properties style:font-name="한양중고딕" style:font-name-asian="한양중고딕" style:font-name-complex="한양중고딕" fo:letter-spacing="-0.0333in" fo:font-size="11pt" style:font-size-asian="11pt" style:font-size-complex="11pt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1023" style:parent-style-name="바탕글" style:family="paragraph">
      <style:paragraph-properties fo:text-align="start" fo:line-height="95%" fo:margin-left="0.1597in" fo:text-indent="-0.1597in">
        <style:tab-stops/>
      </style:paragraph-properties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ableRow1024" style:family="table-row">
      <style:table-row-properties style:min-row-height="0.3909in" style:use-optimal-row-height="false"/>
    </style:style>
    <style:style style:name="P1025" style:parent-style-name="표준" style:family="paragraph">
      <style:paragraph-properties style:line-break="strict" style:text-autospace="ideograph-alpha"/>
    </style:style>
    <style:style style:name="P1026" style:parent-style-name="표준" style:family="paragraph">
      <style:paragraph-properties style:line-break="strict" style:text-autospace="ideograph-alpha"/>
    </style:style>
    <style:style style:name="P1027" style:parent-style-name="표준" style:family="paragraph">
      <style:paragraph-properties style:line-break="strict" style:text-autospace="ideograph-alpha"/>
    </style:style>
    <style:style style:name="P1028" style:parent-style-name="표준" style:family="paragraph">
      <style:paragraph-properties style:line-break="strict" style:text-autospace="ideograph-alpha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08in" fo:padding-bottom="0.0194in" fo:padding-right="0.0708in"/>
    </style:style>
    <style:style style:name="P1030" style:parent-style-name="바탕글" style:family="paragraph">
      <style:paragraph-properties fo:text-align="start" fo:line-height="95%" fo:margin-left="0.1597in" fo:text-indent="-0.1597in">
        <style:tab-stops/>
      </style:paragraph-properties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P1031" style:parent-style-name="바탕글" style:family="paragraph">
      <style:paragraph-properties fo:text-align="start" fo:line-height="95%" fo:margin-left="0.1597in" fo:text-indent="-0.1597in">
        <style:tab-stops/>
      </style:paragraph-properties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ableRow1032" style:family="table-row">
      <style:table-row-properties style:min-row-height="0.4868in" style:use-optimal-row-height="false"/>
    </style:style>
    <style:style style:name="P1033" style:parent-style-name="표준" style:family="paragraph">
      <style:paragraph-properties style:line-break="strict" style:text-autospace="ideograph-alpha"/>
    </style:style>
    <style:style style:name="TableCell10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.0194in" fo:padding-left="0.0708in" fo:padding-bottom="0.0194in" fo:padding-right="0.0708in"/>
    </style:style>
    <style:style style:name="P1035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10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.0194in" fo:padding-left="0.0708in" fo:padding-bottom="0.0194in" fo:padding-right="0.0708in"/>
    </style:style>
    <style:style style:name="P1037" style:parent-style-name="바탕글" style:family="paragraph">
      <style:paragraph-properties fo:text-align="center" fo:line-height="95%"/>
      <style:text-properties style:font-name="한양중고딕" style:font-name-asian="한양중고딕" style:font-name-complex="한양중고딕" fo:font-size="11pt" style:font-size-asian="11pt" style:font-size-complex="11pt"/>
    </style:style>
    <style:style style:name="TableCell10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.0194in" fo:padding-left="0.0708in" fo:padding-bottom="0.0194in" fo:padding-right="0.0708in"/>
    </style:style>
    <style:style style:name="P1039" style:parent-style-name="바탕글" style:family="paragraph">
      <style:paragraph-properties fo:text-align="center" fo:line-height="95%" fo:margin-left="0.1319in" fo:text-indent="-0.1319in">
        <style:tab-stops/>
      </style:paragraph-properties>
      <style:text-properties style:font-name="한양중고딕" style:font-name-asian="한양중고딕" style:font-name-complex="한양중고딕" fo:letter-spacing="-0.0104in" fo:font-size="11pt" style:font-size-asian="11pt" style:font-size-complex="11pt"/>
    </style:style>
    <style:style style:name="TableCell104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.0194in" fo:padding-left="0.0708in" fo:padding-bottom="0.0194in" fo:padding-right="0.0708in"/>
    </style:style>
    <style:style style:name="P1041" style:parent-style-name="바탕글" style:family="paragraph">
      <style:paragraph-properties fo:text-align="start" fo:line-height="95%" fo:margin-left="0.1597in" fo:text-indent="-0.1597in">
        <style:tab-stops/>
      </style:paragraph-properties>
      <style:text-properties style:font-name="한양중고딕" style:font-name-asian="한양중고딕" style:font-name-complex="한양중고딕" fo:letter-spacing="-0.0194in" fo:font-size="11pt" style:font-size-asian="11pt" style:font-size-complex="11pt"/>
    </style:style>
    <style:style style:name="T1042" style:parent-style-name="기본단락글꼴" style:family="text">
      <style:text-properties style:font-name="한컴바탕" style:font-name-asian="한컴바탕" style:font-name-complex="한컴바탕" fo:font-size="13pt" style:font-size-asian="13pt" style:font-size-complex="13pt"/>
    </style:style>
    <style:style style:name="P1043" style:parent-style-name="바탕글" style:family="paragraph">
      <style:paragraph-properties fo:text-align="start" fo:line-height="115%"/>
      <style:text-properties style:font-name="휴먼명조" style:font-name-asian="휴먼명조" style:font-name-complex="휴먼명조" fo:letter-spacing="-0.0055in" fo:font-size="4pt" style:font-size-asian="4pt" style:font-size-complex="4pt"/>
    </style:style>
    <style:style style:name="P1044" style:parent-style-name="바탕글" style:family="paragraph">
      <style:paragraph-properties fo:text-align="start" fo:line-height="120%"/>
    </style:style>
    <style:style style:name="T1045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46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47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48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49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50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51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52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53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54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55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56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57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58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59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name="T1060" style:parent-style-name="기본단락글꼴" style:family="text">
      <style:text-properties style:font-name="휴먼명조" style:font-name-asian="휴먼명조" style:font-name-complex="휴먼명조" fo:letter-spacing="-0.018in" fo:font-size="13pt" style:font-size-asian="13pt" style:font-size-complex="13pt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18</text:span><text:span text:style-name="T7">년「</text:span><text:span text:style-name="T8">SW</text:span><text:span text:style-name="T9">개발자를 위한,</text:span><text:span text:style-name="T10"><text:s/></text:span><text:span text:style-name="T11">국내 및 해외 공개SW</text:span><text:span text:style-name="T12"><text:s/></text:span><text:span text:style-name="T13">집중교육</text:span><text:span text:style-name="T14">」</text:span></text:p>
            <text:p text:style-name="P15"><text:span text:style-name="T16">참</text:span><text:span text:style-name="T17"><text:s/></text:span><text:span text:style-name="T18">가</text:span><text:span text:style-name="T19"><text:s/></text:span><text:span text:style-name="T20">신</text:span><text:span text:style-name="T21"><text:s/></text:span><text:span text:style-name="T22">청</text:span><text:span text:style-name="T23"><text:s/></text:span><text:span text:style-name="T24">서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접<text:s/>수<text:s/>번<text:s/>호</text:p>
            </table:table-cell>
            <table:table-cell table:style-name="TableCell32">
              <text:p text:style-name="P33">(공란)</text:p>
            </table:table-cell>
          </table:table-row>
        </table:table-header-rows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9">
              <text:p text:style-name="P45">신청자</text:p>
            </table:table-cell>
            <table:table-cell table:style-name="TableCell46" table:number-rows-spanned="2">
              <text:p text:style-name="P47">성<text:s text:c="2"/>명</text:p>
            </table:table-cell>
            <table:table-cell table:style-name="TableCell48">
              <text:p text:style-name="P49">국문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생년월일<text:s/>/<text:s/>나이(만)</text:p>
            </table:table-cell>
            <table:table-cell table:style-name="TableCell54" table:number-columns-spanned="2">
              <text:p text:style-name="P55"/>
            </table:table-cell>
            <table:covered-table-cell/>
          </table:table-row>
        </table:table-header-rows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영문</text:p>
          </table:table-cell>
          <table:table-cell table:style-name="TableCell61">
            <text:p text:style-name="P62">(여권<text:s/>표기와<text:s/>동일)</text:p>
          </table:table-cell>
          <table:table-cell table:style-name="TableCell63">
            <text:p text:style-name="P64">성별</text:p>
          </table:table-cell>
          <table:table-cell table:style-name="TableCell65" table:number-columns-spanned="2">
            <text:p text:style-name="P66">남<text:s text:c="3"/>/ <text:s text:c="2"/>여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3">
            <text:p text:style-name="P70">거주지</text:p>
            <text:p text:style-name="P71">주소</text:p>
          </table:table-cell>
          <table:table-cell table:style-name="TableCell72" table:number-columns-spanned="2" table:number-rows-spanned="3">
            <text:p text:style-name="P73"/>
          </table:table-cell>
          <table:covered-table-cell/>
          <table:table-cell table:style-name="TableCell74" table:number-rows-spanned="2">
            <text:p text:style-name="P75">연락처</text:p>
          </table:table-cell>
          <table:table-cell table:style-name="TableCell76" table:number-columns-spanned="2">
            <text:p text:style-name="P77">(Office)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 table:number-columns-spanned="2">
            <text:p text:style-name="P84">(Mobile)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>
            <text:p text:style-name="P90">E-mail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소속기업<text:s/>명</text:p>
          </table: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rows-spanned="2">
            <text:p text:style-name="P100">경<text:s/>력</text:p>
          </table:table-cell>
          <table:table-cell table:style-name="TableCell101">
            <text:p text:style-name="P102">총<text:s/>경력</text:p>
          </table:table-cell>
          <table:table-cell table:style-name="TableCell103">
            <text:p text:style-name="P104">現<text:s/>소속기업<text:s/>경력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근무부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직위<text:s/>/<text:s/>직책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어학능력</text:p>
          </table:table-cell>
          <table:table-cell table:style-name="TableCell128" table:number-columns-spanned="5">
            <text:p text:style-name="P129"><text:s/>□<text:s/>상(회화능숙) <text:s text:c="3"/>□<text:s/>중(일상대화) <text:s text:c="3"/>□<text:s/>하(간단대화)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소속<text:s/>기업</text:p>
            <text:p text:style-name="P133">현황</text:p>
          </table:table-cell>
          <table:table-cell table:style-name="TableCell134">
            <text:p text:style-name="P135">기업명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대표자명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주소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사업자등록번호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대표전화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설립연도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기업유형</text:p>
          </table:table-cell>
          <table:table-cell table:style-name="TableCell166" table:number-columns-spanned="5">
            <text:p text:style-name="P167">①<text:s/>스타트업<text:s/>( <text:s text:c="3"/>) ②<text:s/>중소기업<text:s/>( <text:s text:c="3"/>) <text:s/>③<text:s/>중견기업<text:s/>( <text:s text:c="3"/>) <text:s/>④<text:s/>기타<text:s/>( <text:s text:c="7"/>)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본인은</text:span><text:span text:style-name="T172"><text:s/></text:span><text:span text:style-name="T173">정보통신산업진흥원에서</text:span><text:span text:style-name="T174"><text:s/></text:span><text:span text:style-name="T175">수행하는</text:span><text:span text:style-name="T176"><text:s/></text:span><text:span text:style-name="T177">2018</text:span><text:span text:style-name="T178">년도</text:span><text:span text:style-name="T179"><text:s/>SW</text:span><text:span text:style-name="T180">개발자를 위한, 국내 및 해외 공개SW 집중교육</text:span><text:span text:style-name="T181"><text:s/></text:span><text:span text:style-name="T182">프로그램</text:span><text:span text:style-name="T183">에</text:span><text:span text:style-name="T184"><text:s/></text:span><text:span text:style-name="T185">참가를</text:span><text:span text:style-name="T186"><text:s/></text:span><text:span text:style-name="T187">신청합니다</text:span><text:span text:style-name="T188">.</text:span></text:p>
            <text:p text:style-name="P189"><text:s/>붙임1.<text:s/>지원자<text:s/>소개서<text:s/>1부</text:p>
            <text:p text:style-name="P190"><text:s/>붙임2.<text:s/>개인정보의<text:s/>수집․이용<text:s/>및<text:s/>제3자<text:s/>제공<text:s/>동의서<text:s/>1부</text:p>
            <text:p text:style-name="P191"/>
            <text:p text:style-name="P192">2018년<text:s text:c="5"/>월<text:s text:c="5"/>일</text:p>
            <text:p text:style-name="P193"/>
            <text:p text:style-name="P194">신청자(본인) : <text:s text:c="15"/>(인) <text:s text:c="4"/>기업<text:s/>대표자<text:s/>: <text:s text:c="15"/>(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ext:p text:style-name="P197">정보통신산업진흥원장<text:s/>귀하</text:p>
      <text:soft-page-break/>
      <text:p text:style-name="P198"><text:span text:style-name="T199">&lt;</text:span><text:span text:style-name="T200">붙임</text:span><text:span text:style-name="T201">1</text:span><text:span text:style-name="T202">(</text:span><text:span text:style-name="T203">필수</text:span><text:span text:style-name="T204">)</text:span><text:span text:style-name="T205">&gt; <text:s text:c="24"/></text:span><text:span text:style-name="T206">지원자</text:span><text:span text:style-name="T207"><text:s/></text:span><text:span text:style-name="T208">소개서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참가지원자<text:s/>성명</text:p>
            </table:table-cell>
            <table:table-cell table:style-name="TableCell215">
              <text:p text:style-name="P216"/>
            </table:table-cell>
          </table:table-row>
        </table:table-header-rows>
        <table:table-row table:style-name="TableRow217"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구<text:s text:c="2"/>분</text:p>
          </table:table-cell>
          <table:table-cell table:style-name="TableCell223">
            <text:p text:style-name="P224">내<text:s text:c="3"/>용</text:p>
          </table:table-cell>
        </table:table-row>
        <table:table-row table:style-name="TableRow225">
          <table:table-cell table:style-name="TableCell226">
            <text:p text:style-name="P227">경력사항</text:p>
          </table:table-cell>
          <table:table-cell table:style-name="TableCell228">
            <text:p text:style-name="P229">(SW개발<text:s/>또는<text:s/>공개SW<text:s/>유관<text:s/>개발<text:s/>및<text:s/>기여<text:s/>경력<text:s/>기술)</text:p>
          </table:table-cell>
        </table:table-row>
        <table:table-row table:style-name="TableRow230">
          <table:table-cell table:style-name="TableCell231">
            <text:p text:style-name="P232">공개SW<text:s/>및<text:s/>라이선스<text:s/>/<text:s/>거버넌스<text:s/>관련<text:s/>분야<text:s/>경력</text:p>
          </table:table-cell>
          <table:table-cell table:style-name="TableCell233">
            <text:p text:style-name="P234">(해당<text:s/>업무<text:s/>경력<text:s/>및<text:s/>커뮤니티<text:s/>활동<text:s/>경험<text:s/>기술)</text:p>
          </table:table-cell>
        </table:table-row>
        <table:table-row table:style-name="TableRow235">
          <table:table-cell table:style-name="TableCell236">
            <text:p text:style-name="P237">참가<text:s/>동기</text:p>
          </table:table-cell>
          <table:table-cell table:style-name="TableCell238">
            <text:p text:style-name="P239">(프로그램<text:s/>참여에<text:s/>대한<text:s/>동기,<text:s/>의지<text:s/>및<text:s/>소속기업의<text:s/>교육<text:s/>참가<text:s/>필요성<text:s/>등)</text:p>
          </table:table-cell>
        </table:table-row>
        <table:table-row table:style-name="TableRow240">
          <table:table-cell table:style-name="TableCell241">
            <text:p text:style-name="P242">향후<text:s/>계획</text:p>
          </table:table-cell>
          <table:table-cell table:style-name="TableCell243">
            <text:p text:style-name="P244">(프로그램<text:s/>참여<text:s/>후<text:s/>공개SW<text:s/>라이선스·거버넌스<text:s/>업무수행,<text:s/>확산<text:s/>기여<text:s/>계획<text:s/>등)</text:p>
          </table:table-cell>
        </table:table-row>
        <table:table-row table:style-name="TableRow245">
          <table:table-cell table:style-name="TableCell246">
            <text:p text:style-name="P247">어학<text:s/>능력</text:p>
          </table:table-cell>
          <table:table-cell table:style-name="TableCell248">
            <text:p text:style-name="P249">(본<text:s/>교육<text:s/>수강에<text:s/>적합한<text:s/>영어<text:s/>구사<text:s/>능력에<text:s/>대해<text:s/>경험,<text:s/>자격,<text:s/>수준<text:s/>기술)</text:p>
            <text:p text:style-name="P250"/>
            <text:p text:style-name="P251">※해외<text:s/>현지교육,<text:s/>행사방문<text:s/>등<text:s/>전<text:s/>일정은<text:s/>공식<text:s/>통역<text:s/>없이<text:s/>진행함</text:p>
          </table:table-cell>
        </table:table-row>
      </table:table>
      <text:soft-page-break/>
      <text:p text:style-name="P252"><text:span text:style-name="T253">&lt;</text:span><text:span text:style-name="T254">붙임</text:span><text:span text:style-name="T255">2</text:span><text:span text:style-name="T256">(</text:span><text:span text:style-name="T257">필수</text:span><text:span text:style-name="T258">)</text:span><text:span text:style-name="T259">&gt;</text:span></text:p>
      <text:p text:style-name="P260">개인정보의<text:s/>수집․이용<text:s/>및<text:s/>제3자<text:s/>제공<text:s/>동의서</text:p>
      <text:p text:style-name="P261"/>
      <text:p text:style-name="P262"/>
      <text:p text:style-name="P263"><text:span text:style-name="T264"><text:s text:c="2"/></text:span><text:span text:style-name="T265">정보통신산업진흥원</text:span><text:span text:style-name="T266"><text:s/>(</text:span><text:span text:style-name="T267">이하</text:span><text:span text:style-name="T268"><text:s/>‘nipa’)</text:span><text:span text:style-name="T269">는</text:span><text:span text:style-name="T270"><text:s/></text:span><text:span text:style-name="T271">「개인정보보호법」</text:span><text:span text:style-name="T272"><text:s/></text:span><text:span text:style-name="T273">제</text:span><text:span text:style-name="T274">15</text:span><text:span text:style-name="T275">조</text:span><text:span text:style-name="T276">,<text:s/></text:span><text:span text:style-name="T277">제</text:span><text:span text:style-name="T278">23</text:span><text:span text:style-name="T279">조</text:span><text:span text:style-name="T280">,<text:s/></text:span><text:span text:style-name="T281">제</text:span><text:span text:style-name="T282">24</text:span><text:span text:style-name="T283">조에</text:span><text:span text:style-name="T284"><text:s/></text:span><text:span text:style-name="T285">의거하여</text:span><text:span text:style-name="T286"><text:s/></text:span><text:span text:style-name="T287">귀하의</text:span><text:span text:style-name="T288"><text:s/></text:span><text:span text:style-name="T289">개인정보</text:span><text:span text:style-name="T290"><text:s/></text:span><text:span text:style-name="T291">수집</text:span><text:span text:style-name="T292">․</text:span><text:span text:style-name="T293">이용</text:span><text:span text:style-name="T294"><text:s/></text:span><text:span text:style-name="T295">및</text:span><text:span text:style-name="T296"><text:s/></text:span><text:span text:style-name="T297">제</text:span><text:span text:style-name="T298">17</text:span><text:span text:style-name="T299">조에</text:span><text:span text:style-name="T300"><text:s/></text:span><text:span text:style-name="T301">의거하여</text:span><text:span text:style-name="T302"><text:s/></text:span><text:span text:style-name="T303">개인정보의</text:span><text:span text:style-name="T304"><text:s/></text:span><text:span text:style-name="T305">제</text:span><text:span text:style-name="T306">3</text:span><text:span text:style-name="T307">자</text:span><text:span text:style-name="T308"><text:s/></text:span><text:span text:style-name="T309">제공에</text:span><text:span text:style-name="T310"><text:s/></text:span><text:span text:style-name="T311">있어</text:span><text:span text:style-name="T312"><text:s/></text:span><text:span text:style-name="T313">동의를</text:span><text:span text:style-name="T314"><text:s/></text:span><text:span text:style-name="T315">받고</text:span><text:span text:style-name="T316"><text:s/></text:span><text:span text:style-name="T317">있습니다</text:span><text:span text:style-name="T318">.<text:s/></text:span><text:span text:style-name="T319">아래</text:span><text:span text:style-name="T320"><text:s/></text:span><text:span text:style-name="T321">내용을</text:span><text:span text:style-name="T322"><text:s/></text:span><text:span text:style-name="T323">충분히</text:span><text:span text:style-name="T324"><text:s/></text:span><text:span text:style-name="T325">숙지하신</text:span><text:span text:style-name="T326"><text:s/></text:span><text:span text:style-name="T327">후</text:span><text:span text:style-name="T328"><text:s/></text:span><text:span text:style-name="T329">본인</text:span><text:span text:style-name="T330"><text:s/></text:span><text:span text:style-name="T331">또는</text:span><text:span text:style-name="T332"><text:s/></text:span><text:span text:style-name="T333">보호자가</text:span><text:span text:style-name="T334"><text:s/></text:span><text:span text:style-name="T335">직접</text:span><text:span text:style-name="T336"><text:s/></text:span><text:span text:style-name="T337">서명해</text:span><text:span text:style-name="T338"><text:s/></text:span><text:span text:style-name="T339">주시기</text:span><text:span text:style-name="T340"><text:s/></text:span><text:span text:style-name="T341">바랍니다</text:span><text:span text:style-name="T342">.<text:s/></text:span><text:span text:style-name="T343">이용자가</text:span><text:span text:style-name="T344"><text:s/></text:span><text:span text:style-name="T345">제공한</text:span><text:span text:style-name="T346"><text:s/></text:span><text:span text:style-name="T347">모든</text:span><text:span text:style-name="T348"><text:s/></text:span><text:span text:style-name="T349">정보는</text:span><text:span text:style-name="T350"><text:s/></text:span><text:span text:style-name="T351">다음의</text:span><text:span text:style-name="T352"><text:s/></text:span><text:span text:style-name="T353">목적을</text:span><text:span text:style-name="T354"><text:s/></text:span><text:span text:style-name="T355">위해</text:span><text:span text:style-name="T356"><text:s/></text:span><text:span text:style-name="T357">활용하며</text:span><text:span text:style-name="T358">,<text:s/></text:span><text:span text:style-name="T359">「개인정보보호법」제</text:span><text:span text:style-name="T360">20</text:span><text:span text:style-name="T361">조에</text:span><text:span text:style-name="T362"><text:s/></text:span><text:span text:style-name="T363">따라</text:span><text:span text:style-name="T364"><text:s/></text:span><text:span text:style-name="T365">아래</text:span><text:span text:style-name="T366"><text:s/></text:span><text:span text:style-name="T367">목적</text:span><text:span text:style-name="T368"><text:s/></text:span><text:span text:style-name="T369">이외의</text:span><text:span text:style-name="T370"><text:s/></text:span><text:span text:style-name="T371">용도로는</text:span><text:span text:style-name="T372"><text:s/></text:span><text:span text:style-name="T373">사용되지</text:span><text:span text:style-name="T374"><text:s/></text:span><text:span text:style-name="T375">않습니다</text:span><text:span text:style-name="T376">.</text:span></text:p>
      <text:p text:style-name="P377"/>
      <text:p text:style-name="P378"><text:span text:style-name="T379">1.<text:s/></text:span><text:span text:style-name="T380">개인정보</text:span><text:span text:style-name="T381"><text:s/></text:span><text:span text:style-name="T382">및</text:span><text:span text:style-name="T383"><text:s/></text:span><text:span text:style-name="T384">화상정보</text:span><text:span text:style-name="T385"><text:s/></text:span><text:span text:style-name="T386">수집</text:span><text:span text:style-name="T387">∙</text:span><text:span text:style-name="T388">이용</text:span><text:span text:style-name="T389"><text:s/></text:span><text:span text:style-name="T390">내역</text:span></text:p>
      <text:p text:style-name="P391"><text:s/>ㅇ<text:s/>수집·이용<text:s/>항목:<text:s/>성명,<text:s/>성별,<text:s/>생년월일,<text:s/>연락처(유·무선과<text:s/>e메일),<text:s/>주소</text:p>
      <text:p text:style-name="P392"><text:span text:style-name="T393"><text:s/></text:span><text:span text:style-name="T394">ㅇ</text:span><text:span text:style-name="T395"><text:s/></text:span><text:span text:style-name="T396">수집</text:span><text:span text:style-name="T397">·</text:span><text:span text:style-name="T398">이용</text:span><text:span text:style-name="T399"><text:s/></text:span><text:span text:style-name="T400">목적</text:span><text:span text:style-name="T401">:<text:s/></text:span><text:span text:style-name="T402">2018<text:s/></text:span><text:span text:style-name="T403">SW개발자를 위한, 국내 및 해외 공개SW 집중교육</text:span><text:span text:style-name="T404"><text:s/></text:span><text:span text:style-name="T405">운영을</text:span><text:span text:style-name="T406"><text:s/></text:span><text:span text:style-name="T407">포함한</text:span><text:span text:style-name="T408"><text:s/></text:span><text:span text:style-name="T409">주관사</text:span><text:span text:style-name="T410"><text:s/></text:span><text:span text:style-name="T411">업무와</text:span><text:span text:style-name="T412"><text:s/></text:span><text:span text:style-name="T413">관련</text:span><text:s/><text:span text:style-name="T414">서비스</text:span><text:span text:style-name="T415"><text:s/></text:span><text:span text:style-name="T416">이용</text:span><text:span text:style-name="T417"><text:s/></text:span><text:span text:style-name="T418">안내</text:span><text:span text:style-name="T419"><text:s/></text:span><text:span text:style-name="T420">및</text:span><text:span text:style-name="T421"><text:s/></text:span><text:span text:style-name="T422">의사소통</text:span><text:span text:style-name="T423"><text:s/></text:span><text:span text:style-name="T424">경로</text:span><text:span text:style-name="T425"><text:s/></text:span><text:span text:style-name="T426">확보</text:span><text:span text:style-name="T427">,<text:s/></text:span><text:span text:style-name="T428">출판물과</text:span><text:span text:style-name="T429"><text:s/></text:span><text:span text:style-name="T430">영상제작물</text:span><text:span text:style-name="T431"><text:s/></text:span><text:span text:style-name="T432">등의</text:span><text:span text:style-name="T433"><text:s/></text:span><text:span text:style-name="T434">활동</text:span><text:span text:style-name="T435"><text:s/></text:span><text:span text:style-name="T436">내용</text:span><text:span text:style-name="T437"><text:s/></text:span><text:span text:style-name="T438">전달</text:span></text:p>
      <text:p text:style-name="P439"><text:s/>ㅇ<text:s/>보유·이용<text:s/>기간:<text:s/>연차적으로<text:s/>진행하는<text:s/>관련사업<text:s/>종료시까지</text:p>
      <text:p text:style-name="P440"><text:s/>※<text:s/>위의<text:s/>개인정보<text:s/>수집․이용에<text:s/>대한<text:s/>동의를<text:s/>거부할<text:s/>권리가<text:s/>있습니다.<text:s/>그러나<text:s/>동의를<text:s/>거부할<text:s/>경우<text:s/>원활한<text:s/>교육<text:s/>관련<text:s/>서비스<text:s/>제공을<text:s/>받을<text:s/>수<text:s/>없어<text:s/>참여에<text:s/>제한을<text:s/>받을<text:s/>수<text:s/>있습니다.</text:p>
      <table:table table:style-name="Table441">
        <table:table-columns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>
              <text:p text:style-name="P446"><text:span text:style-name="T447"><text:s/></text:span><text:span text:style-name="T448">위와</text:span><text:span text:style-name="T449"><text:s/></text:span><text:span text:style-name="T450">같이</text:span><text:span text:style-name="T451"><text:s/></text:span><text:span text:style-name="T452">개인정보</text:span><text:span text:style-name="T453"><text:s/></text:span><text:span text:style-name="T454">및</text:span><text:span text:style-name="T455"><text:s/></text:span><text:span text:style-name="T456">화상정보</text:span><text:span text:style-name="T457"><text:s/></text:span><text:span text:style-name="T458">수집</text:span><text:span text:style-name="T459">·</text:span><text:span text:style-name="T460">이용에</text:span><text:span text:style-name="T461"><text:s/></text:span><text:span text:style-name="T462">동의하십니까</text:span><text:span text:style-name="T463">?</text:span></text:p>
            </table:table-cell>
            <table:table-cell table:style-name="TableCell464">
              <text:p text:style-name="P465"><text:span text:style-name="T466"><text:s text:c="6"/></text:span><text:span text:style-name="T467">□</text:span><text:span text:style-name="T468"><text:s/></text:span><text:span text:style-name="T469">동의함</text:span><text:span text:style-name="T470"><text:s text:c="7"/>□<text:s/></text:span><text:span text:style-name="T471">동의하지</text:span><text:span text:style-name="T472"><text:s/></text:span><text:span text:style-name="T473">않음</text:span></text:p>
            </table:table-cell>
          </table:table-row>
        </table:table-header-rows>
      </table:table>
      <text:p text:style-name="P474"/>
      <text:p text:style-name="P475">2.<text:s/>개인정보<text:s/>제3자<text:s/>제공<text:s/>내역</text:p>
      <text:p text:style-name="P476"><text:s/>ㅇ<text:s/>제공<text:s/>받는자:<text:s/>용역<text:s/>수행사<text:s/>및<text:s text:c="2"/>여행사,<text:s/>보험사,<text:s/>현지<text:s/>방문기업</text:p>
      <text:p text:style-name="P477"><text:span text:style-name="T478"><text:s/></text:span><text:span text:style-name="T479">ㅇ</text:span><text:span text:style-name="T480"><text:s/></text:span><text:span text:style-name="T481">제공</text:span><text:span text:style-name="T482"><text:s/></text:span><text:span text:style-name="T483">목적</text:span><text:span text:style-name="T484">:<text:s/></text:span><text:span text:style-name="T485">해외현지교육</text:span><text:span text:style-name="T486"><text:s/></text:span><text:span text:style-name="T487">참가</text:span><text:span text:style-name="T488"><text:s/></text:span><text:span text:style-name="T489">및</text:span><text:span text:style-name="T490"><text:s/></text:span><text:span text:style-name="T491">교류</text:span><text:span text:style-name="T492"><text:s/></text:span><text:span text:style-name="T493">활동</text:span><text:span text:style-name="T494"><text:s/></text:span><text:span text:style-name="T495">안내</text:span><text:span text:style-name="T496">,<text:s/></text:span><text:span text:style-name="T497">비자발급</text:span><text:span text:style-name="T498">,<text:s/></text:span><text:span text:style-name="T499">보험가입</text:span><text:span text:style-name="T500">,<text:s/></text:span><text:span text:style-name="T501">항공권</text:span><text:span text:style-name="T502"><text:s/></text:span><text:span text:style-name="T503">발급</text:span></text:p>
      <text:p text:style-name="P504"><text:s/>ㅇ<text:s/>제공<text:s/>항목:<text:s/>성명,<text:s/>성별,<text:s/>생년월일,<text:s/>연락처(유·무선과<text:s/>e메일),<text:s/>주소,<text:s/>활동소감</text:p>
      <text:p text:style-name="P505"><text:s/>ㅇ<text:s/>보유<text:s/>기간:<text:s/>연차적으로<text:s/>진행하는<text:s/>관련사업<text:s/>종료시까지</text:p>
      <text:p text:style-name="P506"><text:s/>※<text:s/>위의<text:s/>개인정보<text:s/>제3자<text:s/>제공에<text:s/>대한<text:s/>동의를<text:s/>거부할<text:s/>권리가<text:s/>있습니다.<text:s/>그러나<text:s/>동의를<text:s/>거부할<text:s/>경우<text:s/>원활한<text:s/>교육<text:s/>관련<text:s/>서비스<text:s/>제공을<text:s/>받을<text:s/>수<text:s/>없어<text:s/>참여에<text:s/>제한을<text:s/>받을<text:s/>수<text:s/>있습니다.</text:p>
      <table:table table:style-name="Table507">
        <table:table-columns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<text:s/>위와<text:s/>같이<text:s/>개인정보를<text:s/>제<text:s/>3자에게<text:s/>제공하는데<text:s/>동의하십니까?</text:p>
            </table:table-cell>
            <table:table-cell table:style-name="TableCell513">
              <text:p text:style-name="P514"><text:s text:c="6"/>□<text:s/>동의함<text:s text:c="7"/>□<text:s/>동의하지<text:s/>않음</text:p>
            </table:table-cell>
          </table:table-row>
        </table:table-header-rows>
      </table:table>
      <text:p text:style-name="P515"/>
      <text:p text:style-name="P516"><text:span text:style-name="T517"><text:s/></text:span><text:span text:style-name="T518"><text:s/></text:span><text:span text:style-name="T519">본인은</text:span><text:span text:style-name="T520"><text:s/></text:span><text:span text:style-name="T521">위의</text:span><text:span text:style-name="T522"><text:s/></text:span><text:span text:style-name="T523">내용을</text:span><text:span text:style-name="T524"><text:s/></text:span><text:span text:style-name="T525">충분히</text:span><text:span text:style-name="T526"><text:s/></text:span><text:span text:style-name="T527">숙지하였으며</text:span><text:span text:style-name="T528">, nipa</text:span><text:span text:style-name="T529">의</text:span><text:span text:style-name="T530"><text:s/></text:span><text:span text:style-name="T531">보다</text:span><text:span text:style-name="T532"><text:s/></text:span><text:span text:style-name="T533">나은</text:span><text:span text:style-name="T534"><text:s/></text:span><text:span text:style-name="T535">서비스</text:span><text:span text:style-name="T536"><text:s/></text:span><text:span text:style-name="T537">제공과</text:span><text:span text:style-name="T538"><text:s/></text:span><text:span text:style-name="T539">정책수립을</text:span><text:span text:style-name="T540"><text:s/></text:span><text:span text:style-name="T541">위해</text:span><text:span text:style-name="T542"><text:s/></text:span><text:span text:style-name="T543">개인정보를</text:span><text:span text:style-name="T544"><text:s/></text:span><text:span text:style-name="T545">수집</text:span><text:span text:style-name="T546">·</text:span><text:span text:style-name="T547">이용</text:span><text:span text:style-name="T548">,<text:s/></text:span><text:span text:style-name="T549">제공하는</text:span><text:span text:style-name="T550"><text:s/></text:span><text:span text:style-name="T551">것에</text:span><text:span text:style-name="T552"><text:s/></text:span><text:span text:style-name="T553">동의합니다</text:span><text:span text:style-name="T554">.</text:span></text:p>
      <text:p text:style-name="P555"/>
      <text:p text:style-name="P556"><text:s text:c="4"/>2018년<text:s text:c="8"/>월<text:s text:c="8"/>일</text:p>
      <text:p text:style-name="P557"/>
      <text:p text:style-name="P558">신청자(본인) : <text:s text:c="20"/>(서명<text:s text:c="2"/>또는<text:s text:c="2"/>인)</text:p>
      <text:p text:style-name="P559"/>
      <text:p text:style-name="P560"/>
      <text:p text:style-name="P561">정보통신산업진흥원장<text:s/>귀하</text:p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<text:s/>참가신청<text:s/>및<text:s/>신청서작성시<text:s/>유의사항</text:p>
          </table:table-cell>
        </table:table-row>
      </table:table>
      <text:p text:style-name="P568"/>
      <text:p text:style-name="P569">1.<text:s/>지원범위</text:p>
      <text:p text:style-name="P570"><text:span text:style-name="T571"><text:s/></text:span><text:span text:style-name="T572">ㅇ</text:span><text:span text:style-name="T573"><text:s/></text:span><text:span text:style-name="T574">NIPA<text:s/></text:span><text:span text:style-name="T575">지원</text:span><text:span text:style-name="T576"><text:s/>:<text:s/></text:span><text:span text:style-name="T577">국내</text:span><text:span text:style-name="T578">/</text:span><text:span text:style-name="T579">외</text:span><text:span text:style-name="T580"><text:s/></text:span><text:span text:style-name="T581">교육수강료</text:span><text:span text:style-name="T582">,<text:s/></text:span><text:span text:style-name="T583">국외</text:span><text:span text:style-name="T584"><text:s/></text:span><text:span text:style-name="T585">숙식</text:span><text:span text:style-name="T586">,<text:s/></text:span><text:span text:style-name="T587">국외</text:span><text:span text:style-name="T588"><text:s/></text:span><text:span text:style-name="T589">교통</text:span><text:span text:style-name="T590">(</text:span><text:span text:style-name="T591">항공권</text:span><text:span text:style-name="T592">/</text:span><text:span text:style-name="T593">현지</text:span><text:span text:style-name="T594"><text:s/></text:span><text:span text:style-name="T595">이동수단</text:span><text:span text:style-name="T596">)</text:span></text:p>
      <text:p text:style-name="P597"><text:span text:style-name="T598"><text:s/></text:span><text:span text:style-name="T599">ㅇ</text:span><text:span text:style-name="T600"><text:s/></text:span><text:span text:style-name="T601">참여기업</text:span><text:span text:style-name="T602"><text:s/></text:span><text:span text:style-name="T603">지원</text:span><text:span text:style-name="T604"><text:s/>:<text:s/></text:span><text:span text:style-name="T605">소속</text:span><text:span text:style-name="T606"><text:s/></text:span><text:span text:style-name="T607">재직자에</text:span><text:span text:style-name="T608"><text:s/></text:span><text:span text:style-name="T609">대한</text:span><text:span text:style-name="T610"><text:s/></text:span><text:span text:style-name="T611">출장비</text:span><text:span text:style-name="T612"><text:s/>(</text:span><text:span text:style-name="T613">국내숙박비</text:span><text:span text:style-name="T614">,<text:s/></text:span><text:span text:style-name="T615">일비</text:span><text:span text:style-name="T616">)<text:s/></text:span><text:span text:style-name="T617">및</text:span><text:span text:style-name="T618"><text:s/></text:span><text:span text:style-name="T619">해외</text:span><text:span text:style-name="T620"><text:s/></text:span><text:span text:style-name="T621">컨퍼런스</text:span><text:span text:style-name="T622"><text:s/></text:span><text:span text:style-name="T623">참가비</text:span><text:span text:style-name="T624">(</text:span><text:span text:style-name="T625">필요시</text:span><text:span text:style-name="T626">)<text:s/></text:span><text:span text:style-name="T627">등</text:span></text:p>
      <text:p text:style-name="P628"/>
      <text:p text:style-name="P629">2.<text:s/>참가신청서<text:s/>작성안내</text:p>
      <text:p text:style-name="P630"><text:s/>ㅇ<text:s/>상단의<text:s/>접수번호는<text:s/>작성하지<text:s/>않음</text:p>
      <text:p text:style-name="P631"><text:span text:style-name="T632"><text:s/></text:span><text:span text:style-name="T633">ㅇ</text:span><text:span text:style-name="T634"><text:s/></text:span><text:span text:style-name="T635">영문이름은</text:span><text:span text:style-name="T636"><text:s/></text:span><text:span text:style-name="T637">반드시</text:span><text:span text:style-name="T638"><text:s/></text:span><text:span text:style-name="T639">여권에</text:span><text:span text:style-name="T640"><text:s/></text:span><text:span text:style-name="T641">표기된</text:span><text:span text:style-name="T642"><text:s/></text:span><text:span text:style-name="T643">영문으로</text:span><text:span text:style-name="T644"><text:s/></text:span><text:span text:style-name="T645">하며</text:span><text:span text:style-name="T646">,<text:s/></text:span><text:span text:style-name="T647">여권</text:span><text:span text:style-name="T648"><text:s/></text:span><text:span text:style-name="T649">미소지자는</text:span><text:span text:style-name="T650"><text:s/></text:span><text:span text:style-name="T651">발급</text:span><text:span text:style-name="T652"><text:s/></text:span><text:span text:style-name="T653">신청</text:span><text:span text:style-name="T654"><text:s/></text:span><text:span text:style-name="T655">영문으로</text:span><text:span text:style-name="T656"><text:s/></text:span><text:span text:style-name="T657">작성</text:span></text:p>
      <text:p text:style-name="P658"><text:s/>ㅇ<text:s/>분량<text:s/>제한<text:s/>없음</text:p>
      <text:p text:style-name="P659"><text:span text:style-name="T660"><text:s/></text:span><text:span text:style-name="T661">ㅇ</text:span><text:span text:style-name="T662"><text:s/></text:span><text:span text:style-name="T663">1</text:span><text:span text:style-name="T664">페이지</text:span><text:span text:style-name="T665"><text:s/></text:span><text:span text:style-name="T666">및</text:span><text:span text:style-name="T667"><text:s/>3</text:span><text:span text:style-name="T668">페이지의</text:span><text:span text:style-name="T669"><text:s/></text:span><text:span text:style-name="T670">서명란은</text:span><text:span text:style-name="T671"><text:s/></text:span><text:span text:style-name="T672">스캔이미지</text:span><text:span text:style-name="T673"><text:s/></text:span><text:span text:style-name="T674">삽입</text:span><text:span text:style-name="T675"><text:s/></text:span><text:span text:style-name="T676">또는</text:span><text:span text:style-name="T677"><text:s/></text:span><text:span text:style-name="T678">서명후</text:span><text:span text:style-name="T679"><text:s/></text:span><text:span text:style-name="T680">스캔하여</text:span><text:span text:style-name="T681"><text:s text:c="3"/>PDF</text:span><text:span text:style-name="T682">로</text:span><text:span text:style-name="T683"><text:s/></text:span><text:span text:style-name="T684">제출가능</text:span></text:p>
      <text:p text:style-name="P685"/>
      <text:p text:style-name="P686">3.<text:s/>선발대상<text:s/>및<text:s/>선발기준</text:p>
      <text:p text:style-name="P687"><text:span text:style-name="T688"><text:s/></text:span><text:span text:style-name="T689">ㅇ</text:span><text:span text:style-name="T690"><text:s/></text:span><text:span text:style-name="T691">선발대상</text:span><text:span text:style-name="T692"><text:s/>:<text:s/></text:span><text:span text:style-name="T693">국내</text:span><text:span text:style-name="T694"><text:s/></text:span><text:span text:style-name="T695">중소</text:span><text:span text:style-name="T696">·</text:span><text:span text:style-name="T697">중견</text:span><text:span text:style-name="T698"><text:s/>SW</text:span><text:span text:style-name="T699">기업</text:span><text:span text:style-name="T700"><text:s/></text:span><text:span text:style-name="T701">소속의</text:span><text:span text:style-name="T702"><text:s/>SW</text:span><text:span text:style-name="T703">개발자</text:span><text:span text:style-name="T704"><text:s/>15</text:span><text:span text:style-name="T705">인</text:span><text:span text:style-name="T706"><text:s/></text:span><text:span text:style-name="T707">내외</text:span></text:p>
      <text:p text:style-name="P708"><text:s/>ㅇ<text:s/>선발기준</text:p>
      <text:p text:style-name="P709"><text:s text:c="4"/>①<text:s/>공개SW<text:s/>라이선스·거버넌스<text:s/>업무<text:s/>담당의<text:s/>중요도</text:p>
      <text:p text:style-name="P710"><text:s text:c="4"/>②<text:s/>소속기업<text:s/>내<text:s/>공개SW<text:s/>라이선스·거버넌스<text:s/>적용<text:s/>등<text:s/>교육<text:s/>활용도<text:s text:c="2"/></text:p>
      <text:p text:style-name="P711"><text:s text:c="4"/>③<text:s/>해외(미국)<text:s/>현지<text:s/>교육<text:s/>수행을<text:s/>위한<text:s/>영어<text:s/>구사도</text:p>
      <text:p text:style-name="P712"><text:s/></text:p>
      <text:p text:style-name="P713">4.<text:s/>선발평가<text:s/>절차</text:p>
      <text:p text:style-name="P714"><text:s/>ㅇ<text:s/>서류제출<text:s/>마감<text:s/>: 2018. 8. 28. 18:00까지</text:p>
      <text:p text:style-name="P715"><text:s/>ㅇ<text:s/>서류평가<text:s/>일정<text:s/>: 2018. 8. 29. (모집인원의<text:s/>2배수<text:s/>내<text:s/>서류<text:s/>평가<text:s/>선발)</text:p>
      <text:p text:style-name="P716"><text:s/>ㅇ<text:s/>면접평가<text:s/>일정<text:s/>: 2018. 8. 30.<text:s/>(유관경력<text:s/>및<text:s/>영어<text:s/>수강능력<text:s/>등<text:s/>면접수행)</text:p>
      <text:p text:style-name="P717"><text:s/>ㅇ<text:s/>선발인원<text:s/>발표<text:s/>: 2018. 8. 31. (선발된<text:s/>참가자<text:s/>한<text:s/>개별연락)</text:p>
      <text:p text:style-name="P718"/>
      <text:p text:style-name="P719">5.<text:s/>서류<text:s/>제출</text:p>
      <text:p text:style-name="P720"><text:span text:style-name="T721"><text:s/></text:span><text:span text:style-name="T722">ㅇ</text:span><text:span text:style-name="T723"><text:s/></text:span><text:span text:style-name="T724">운영사무국</text:span><text:span text:style-name="T725"><text:s/></text:span><text:span text:style-name="T726">전자우편</text:span><text:span text:style-name="T727">(oss@nipa.kr)</text:span><text:span text:style-name="T728">을</text:span><text:span text:style-name="T729"><text:s/></text:span><text:span text:style-name="T730">통해서만</text:span><text:span text:style-name="T731"><text:s/></text:span><text:span text:style-name="T732">접수함</text:span><text:span text:style-name="T733"><text:s/>(</text:span><text:span text:style-name="T734">접수확인필수</text:span><text:span text:style-name="T735">(070-7730-7783))</text:span></text:p>
      <text:p text:style-name="P736"><text:span text:style-name="T737"><text:s/></text:span><text:span text:style-name="T738">ㅇ</text:span><text:span text:style-name="T739"><text:s/></text:span><text:span text:style-name="T740">정보통신산업진흥원</text:span><text:span text:style-name="T741"><text:s/></text:span><text:span text:style-name="T742">홈페이지</text:span><text:span text:style-name="T743"><text:s text:c="2"/>(</text:span><text:a xlink:href="http://www.nipa.kr" office:target-frame-name="_top" xlink:show="replace"><text:span text:style-name="T744">www.nipa.kr</text:span></text:a><text:span text:style-name="T745">)<text:s/></text:span><text:span text:style-name="T746">또는</text:span><text:span text:style-name="T747"><text:s/></text:span><text:span text:style-name="T748">공개</text:span><text:span text:style-name="T749">SW</text:span><text:span text:style-name="T750">포털</text:span><text:span text:style-name="T751">(www.oss.kr) →<text:s/></text:span><text:span text:style-name="T752">사업</text:span><text:span text:style-name="T753"><text:s/></text:span><text:span text:style-name="T754">공고</text:span><text:span text:style-name="T755"><text:s/>→ “2018</text:span><text:span text:style-name="T756">년</text:span><text:span text:style-name="T757"><text:s/>SW</text:span><text:span text:style-name="T758">기업개발자의</text:span><text:span text:style-name="T759"><text:s/></text:span><text:span text:style-name="T760">공개</text:span><text:span text:style-name="T761">SW</text:span><text:span text:style-name="T762">개발</text:span><text:span text:style-name="T763">‧</text:span><text:span text:style-name="T764">활용</text:span><text:span text:style-name="T765"><text:s/></text:span><text:span text:style-name="T766">역량강화</text:span><text:span text:style-name="T767"><text:s/></text:span><text:span text:style-name="T768">교육</text:span><text:span text:style-name="T769">”</text:span><text:span text:style-name="T770">에서</text:span><text:span text:style-name="T771"><text:s/></text:span><text:span text:style-name="T772">참가신청서</text:span><text:span text:style-name="T773"><text:s/></text:span><text:span text:style-name="T774">양식을</text:span><text:span text:style-name="T775"><text:s/></text:span><text:span text:style-name="T776">다운로드</text:span><text:span text:style-name="T777"><text:s/></text:span><text:span text:style-name="T778">하여</text:span><text:span text:style-name="T779">,<text:s/></text:span><text:span text:style-name="T780">작성</text:span><text:span text:style-name="T781"><text:s/></text:span><text:span text:style-name="T782">후</text:span><text:span text:style-name="T783"><text:s/></text:span><text:span text:style-name="T784">제출</text:span><text:span text:style-name="T785">(</text:span><text:span text:style-name="T786">기업대표자</text:span><text:span text:style-name="T787"><text:s/></text:span><text:span text:style-name="T788">서명</text:span><text:span text:style-name="T789"><text:s/></text:span><text:span text:style-name="T790">필수</text:span><text:span text:style-name="T791">)</text:span></text:p>
      <text:p text:style-name="P792"><text:s text:c="3"/>-<text:s/>이메일<text:s/>제목<text:s/>: (지원자명)2018년<text:s/>공개SW<text:s/>교육<text:s/>프로그램<text:s/>지원</text:p>
      <text:p text:style-name="P793"><text:s text:c="5"/>예) (홍길동)2018년<text:s/>공개SW<text:s/>교육<text:s/>프로그램<text:s/>지원</text:p>
      <text:soft-page-break/>
      <text:p text:style-name="P794"><text:s text:c="3"/>-<text:s/>파일<text:s/>명<text:s/>:<text:s/>지원자명_참가신청서_제출일자</text:p>
      <text:p text:style-name="P795"><text:s text:c="5"/>예)<text:s/>홍길동_참가신청서_20180813.hwp or<text:s/>홍길동_참가신청서_20180813.pdf</text:p>
      <text:p text:style-name="P796"/>
      <text:p text:style-name="P797">6.<text:s/>기타</text:p>
      <text:p text:style-name="P798"><text:span text:style-name="T799"><text:s/></text:span><text:span text:style-name="T800">ㅇ</text:span><text:span text:style-name="T801"><text:s/></text:span><text:span text:style-name="T802">최종</text:span><text:span text:style-name="T803"><text:s/></text:span><text:span text:style-name="T804">선발된</text:span><text:span text:style-name="T805"><text:s/></text:span><text:span text:style-name="T806">참가자는</text:span><text:span text:style-name="T807"><text:s/></text:span><text:span text:style-name="T808">항공권</text:span><text:span text:style-name="T809"><text:s/></text:span><text:span text:style-name="T810">및</text:span><text:span text:style-name="T811"><text:s/></text:span><text:span text:style-name="T812">호텔</text:span><text:span text:style-name="T813"><text:s/></text:span><text:span text:style-name="T814">예약</text:span><text:span text:style-name="T815">을</text:span><text:span text:style-name="T816"><text:s/></text:span><text:span text:style-name="T817">위한</text:span><text:span text:style-name="T818"><text:s/></text:span><text:span text:style-name="T819">여권</text:span><text:span text:style-name="T820"><text:s/></text:span><text:span text:style-name="T821">사본을</text:span><text:span text:style-name="T822"><text:s/></text:span><text:span text:style-name="T823">제출해야</text:span><text:span text:style-name="T824"><text:s/></text:span><text:span text:style-name="T825">함</text:span></text:p>
      <text:p text:style-name="P826"><text:s/>ㅇ<text:s/>최종<text:s/>선발된<text:s/>참가자는<text:s/>해외<text:s/>(연수)여행자보험<text:s/>가입<text:s/>시<text:s/>보유질환<text:s/>또는<text:s/>주요병력<text:s/>등<text:s/>사전에<text:s/>고지해야<text:s/>함</text:p>
      <text:p text:style-name="P827"><text:s/>ㅇ<text:s/>본<text:s/>프로그램<text:s/>참가<text:s/>후,<text:s/>연1회의<text:s/>참가자<text:s/>간담회(매년<text:s/>사전공지)에<text:s/>필수<text:s/>참석</text:p>
      <text:p text:style-name="P828"/>
      <text:p text:style-name="P829">7.<text:s/>문의처</text:p>
      <text:p text:style-name="P830"><text:span text:style-name="T831"><text:s/></text:span><text:span text:style-name="T832">ㅇ</text:span><text:span text:style-name="T833"><text:s/></text:span><text:span text:style-name="T834">운영사무국</text:span><text:span text:style-name="T835"><text:s/></text:span><text:span text:style-name="T836">황연정책임</text:span><text:span text:style-name="T837"><text:s/>(</text:span><text:span text:style-name="T838">070-7730-7783,<text:s/></text:span><text:a xlink:href="mailto:oss@nipa." office:target-frame-name="_top" xlink:show="replace"><text:span text:style-name="T839">oss@nipa.kr</text:span></text:a><text:span text:style-name="T840">)</text:span></text:p>
      <text:p text:style-name="P841"/>
      <text:p text:style-name="P842">※<text:s/>교육일정(안)<text:s/>안내</text:p>
      <text:p text:style-name="P843"><text:span text:style-name="T844"><draw:frame draw:id="id0" draw:style-name="a0" draw:name="1" text:anchor-type="as-char" svg:x="0in" svg:y="0in" svg:width="6.29514in" svg:height="5.85in" style:rel-width="scale" style:rel-height="scale"><draw:text-box><table:table table:style-name="Table845"><table:table-columns><table:table-column table:style-name="TableColumn846"/><table:table-column table:style-name="TableColumn847"/><table:table-column table:style-name="TableColumn848"/><table:table-column table:style-name="TableColumn849"/><table:table-column table:style-name="TableColumn850"/></table:table-columns><table:table-header-rows><table:table-row table:style-name="TableRow851"><table:table-cell table:style-name="TableCell852" table:number-columns-spanned="3"><text:p text:style-name="P853">일정</text:p></table:table-cell><table:covered-table-cell/><table:covered-table-cell/><table:table-cell table:style-name="TableCell854"><text:p text:style-name="P855">지역</text:p></table:table-cell><table:table-cell table:style-name="TableCell856"><text:p text:style-name="P857">내용</text:p></table:table-cell></table:table-row></table:table-header-rows><table:table-row table:style-name="TableRow858"><table:table-cell table:style-name="TableCell859" table:number-rows-spanned="3"><text:p text:style-name="P860">국내</text:p><text:p text:style-name="P861">교육</text:p><text:p text:style-name="P862">(2박</text:p><text:p text:style-name="P863">3일)</text:p></table:table-cell><table:table-cell table:style-name="TableCell864"><text:p text:style-name="P865">9/13(목)</text:p></table:table-cell><table:table-cell table:style-name="TableCell866"><text:p text:style-name="P867">1일차</text:p></table:table-cell><table:table-cell table:style-name="TableCell868"><text:p text:style-name="P869">서울(상암)</text:p></table:table-cell><table:table-cell table:style-name="TableCell870"><text:p text:style-name="P871">(입소)<text:s/>교육과정<text:s/>안내<text:s/>및<text:s/>오리엔테이션</text:p><text:p text:style-name="P872">(교육)<text:s/>공개SW<text:s/>및<text:s/>라이선스<text:s/>이해</text:p></table:table-cell></table:table-row><table:table-row table:style-name="TableRow873"><table:covered-table-cell><text:p text:style-name="P874"/></table:covered-table-cell><table:table-cell table:style-name="TableCell875"><text:p text:style-name="P876">9/14(금)</text:p></table:table-cell><table:table-cell table:style-name="TableCell877"><text:p text:style-name="P878">2일차</text:p></table:table-cell><table:table-cell table:style-name="TableCell879"><text:p text:style-name="P880">서울(상암)</text:p></table:table-cell><table:table-cell table:style-name="TableCell881"><text:p text:style-name="P882"><text:span text:style-name="T883">(</text:span><text:span text:style-name="T884">교육</text:span><text:span text:style-name="T885">)<text:s/></text:span><text:span text:style-name="T886">공개</text:span><text:span text:style-name="T887">SW<text:s/></text:span><text:span text:style-name="T888">라이선스</text:span><text:span text:style-name="T889"><text:s/>&amp;<text:s/></text:span><text:span text:style-name="T890">거버넌스</text:span><text:span text:style-name="T891"><text:s/></text:span><text:span text:style-name="T892">구축</text:span></text:p><text:p text:style-name="P893"><text:span text:style-name="T894">ㆍ</text:span><text:span text:style-name="T895">공개</text:span><text:span text:style-name="T896">SW<text:s/></text:span><text:span text:style-name="T897">컴플라이언스</text:span></text:p><text:p text:style-name="P898"><text:span text:style-name="T899">ㆍ</text:span><text:span text:style-name="T900">공개</text:span><text:span text:style-name="T901">SW<text:s/></text:span><text:span text:style-name="T902">라이선스</text:span><text:span text:style-name="T903"><text:s/></text:span><text:span text:style-name="T904">활용</text:span><text:span text:style-name="T905">/</text:span><text:span text:style-name="T906">위반</text:span><text:span text:style-name="T907"><text:s/></text:span><text:span text:style-name="T908">사례</text:span></text:p><text:p text:style-name="P909"><text:span text:style-name="T910">ㆍ</text:span><text:span text:style-name="T911">공개</text:span><text:span text:style-name="T912">SW<text:s/></text:span><text:span text:style-name="T913">개발프랙티스</text:span><text:span text:style-name="T914"><text:s/></text:span><text:span text:style-name="T915">튜토리얼</text:span><text:span text:style-name="T916">/</text:span><text:span text:style-name="T917">실습</text:span></text:p></table:table-cell></table:table-row><table:table-row table:style-name="TableRow918"><table:covered-table-cell><text:p text:style-name="P919"/></table:covered-table-cell><table:table-cell table:style-name="TableCell920"><text:p text:style-name="P921">9/15(토)</text:p></table:table-cell><table:table-cell table:style-name="TableCell922"><text:p text:style-name="P923">3일차</text:p></table:table-cell><table:table-cell table:style-name="TableCell924"><text:p text:style-name="P925">서울</text:p></table:table-cell><table:table-cell table:style-name="TableCell926"><text:p text:style-name="P927"><text:span text:style-name="T928">(</text:span><text:span text:style-name="T929">간담회</text:span><text:span text:style-name="T930">)<text:s/></text:span><text:span text:style-name="T931">공개</text:span><text:span text:style-name="T932">SW<text:s/></text:span><text:span text:style-name="T933">개발자</text:span><text:span text:style-name="T934"><text:s/></text:span><text:span text:style-name="T935">모임</text:span></text:p><text:p text:style-name="P936"><text:span text:style-name="T937">(</text:span><text:span text:style-name="T938">간담회</text:span><text:span text:style-name="T939">)<text:s/></text:span><text:span text:style-name="T940">공개</text:span><text:span text:style-name="T941">SW<text:s/></text:span><text:span text:style-name="T942">기업</text:span></text:p></table:table-cell></table:table-row><table:table-row table:style-name="TableRow943"><table:table-cell table:style-name="TableCell944" table:number-rows-spanned="8"><text:p text:style-name="P945">국외</text:p><text:p text:style-name="P946">교육</text:p><text:p text:style-name="P947">(5박</text:p><text:p text:style-name="P948">7일)</text:p></table:table-cell><table:table-cell table:style-name="TableCell949"><text:p text:style-name="P950">9/16(일)</text:p></table:table-cell><table:table-cell table:style-name="TableCell951"><text:p text:style-name="P952">4일차</text:p></table:table-cell><table:table-cell table:style-name="TableCell953"><text:p text:style-name="P954">인천</text:p><text:p text:style-name="P955">보스톤</text:p></table:table-cell><table:table-cell table:style-name="TableCell956"><text:p text:style-name="P957">(출입국)<text:s/>한국(인천)출발<text:s/>-&gt;<text:s/>미국(보스톤)도착</text:p><text:p text:style-name="P958">(체크인)<text:s/>숙소<text:s/>이동<text:s/>및<text:s/>체크인</text:p></table:table-cell></table:table-row><table:table-row table:style-name="TableRow959"><table:covered-table-cell><text:p text:style-name="P960"/></table:covered-table-cell><table:table-cell table:style-name="TableCell961"><text:p text:style-name="P962">9/17(월)</text:p></table:table-cell><table:table-cell table:style-name="TableCell963"><text:p text:style-name="P964">5일차</text:p></table:table-cell><table:table-cell table:style-name="TableCell965"><text:p text:style-name="P966">보스톤</text:p></table:table-cell><table:table-cell table:style-name="TableCell967"><text:p text:style-name="P968">(교육<text:s/>및<text:s/>간담회)메사추세츠<text:s/>공과대학(MIT)</text:p></table:table-cell></table:table-row><table:table-row table:style-name="TableRow969"><table:covered-table-cell><text:p text:style-name="P970"/></table:covered-table-cell><table:table-cell table:style-name="TableCell971"><text:p text:style-name="P972">9/18(화)</text:p></table:table-cell><table:table-cell table:style-name="TableCell973"><text:p text:style-name="P974">6일차</text:p></table:table-cell><table:table-cell table:style-name="TableCell975"><text:p text:style-name="P976">보스톤</text:p></table:table-cell><table:table-cell table:style-name="TableCell977"><text:p text:style-name="P978">(교육)<text:s/>글로벌기업의<text:s/>공개SW<text:s/>교육</text:p></table:table-cell></table:table-row><table:table-row table:style-name="TableRow979"><table:covered-table-cell><text:p text:style-name="P980"/></table:covered-table-cell><table:table-cell table:style-name="TableCell981"><text:p text:style-name="P982">9/19(수)</text:p></table:table-cell><table:table-cell table:style-name="TableCell983"><text:p text:style-name="P984">7일차</text:p></table:table-cell><table:table-cell table:style-name="TableCell985"><text:p text:style-name="P986">보스톤</text:p></table:table-cell><table:table-cell table:style-name="TableCell987"><text:p text:style-name="P988">(간담회)<text:s/>자유SW재단,<text:s/>아파치SW재단</text:p></table:table-cell></table:table-row><table:table-row table:style-name="TableRow989"><table:covered-table-cell><text:p text:style-name="P990"/></table:covered-table-cell><table:table-cell table:style-name="TableCell991"><text:p text:style-name="P992">9/20(목)</text:p></table:table-cell><table:table-cell table:style-name="TableCell993"><text:p text:style-name="P994">8일차</text:p></table:table-cell><table:table-cell table:style-name="TableCell995"><text:p text:style-name="P996">보스톤</text:p></table:table-cell><table:table-cell table:style-name="TableCell997"><text:p text:style-name="P998"><text:span text:style-name="T999">(</text:span><text:span text:style-name="T1000">교육</text:span><text:span text:style-name="T1001">) ICT<text:s/></text:span><text:span text:style-name="T1002">기업</text:span><text:span text:style-name="T1003"><text:s/></text:span><text:span text:style-name="T1004">방문교육</text:span><text:span text:style-name="T1005"><text:s/></text:span><text:span text:style-name="T1006">및</text:span><text:span text:style-name="T1007"><text:s/></text:span><text:span text:style-name="T1008">간담회</text:span><text:span text:style-name="T1009">(</text:span><text:span text:style-name="T1010">레드햇</text:span><text:span text:style-name="T1011"><text:s/></text:span><text:span text:style-name="T1012">등</text:span><text:span text:style-name="T1013">)</text:span></text:p></table:table-cell></table:table-row><table:table-row table:style-name="TableRow1014"><table:covered-table-cell><text:p text:style-name="P1015"/></table:covered-table-cell><table:table-cell table:style-name="TableCell1016" table:number-rows-spanned="2"><text:p text:style-name="P1017">9/21(금)</text:p></table:table-cell><table:table-cell table:style-name="TableCell1018" table:number-rows-spanned="2"><text:p text:style-name="P1019">9일차</text:p></table:table-cell><table:table-cell table:style-name="TableCell1020" table:number-rows-spanned="2"><text:p text:style-name="P1021">보스톤</text:p></table:table-cell><table:table-cell table:style-name="TableCell1022"><text:p text:style-name="P1023">교육<text:s/>결과보고<text:s/>발표회</text:p></table:table-cell></table:table-row><table:table-row table:style-name="TableRow1024"><table:covered-table-cell><text:p text:style-name="P1025"/></table:covered-table-cell><table:covered-table-cell><text:p text:style-name="P1026"/></table:covered-table-cell><table:covered-table-cell><text:p text:style-name="P1027"/></table:covered-table-cell><table:covered-table-cell><text:p text:style-name="P1028"/></table:covered-table-cell><table:table-cell table:style-name="TableCell1029"><text:p text:style-name="P1030">(체크아웃)<text:s/>숙소<text:s/>체크아웃</text:p><text:p text:style-name="P1031">(출국)<text:s/>미국<text:s/>출발</text:p></table:table-cell></table:table-row><table:table-row table:style-name="TableRow1032"><table:covered-table-cell><text:p text:style-name="P1033"/></table:covered-table-cell><table:table-cell table:style-name="TableCell1034"><text:p text:style-name="P1035">9/22(토)</text:p></table:table-cell><table:table-cell table:style-name="TableCell1036"><text:p text:style-name="P1037">10일차</text:p></table:table-cell><table:table-cell table:style-name="TableCell1038"><text:p text:style-name="P1039">인천</text:p></table:table-cell><table:table-cell table:style-name="TableCell1040"><text:p text:style-name="P1041">(입국)<text:s/>한국<text:s/>도착(오후)<text:s/>및<text:s/>해산</text:p></table:table-cell></table:table-row></table:table><text:p text:style-name="표준"/></draw:text-box><svg:title/><svg:desc/></draw:frame></text:span><text:span text:style-name="T1042"><text:s/></text:span></text:p>
      <text:p text:style-name="P1043"/>
      <text:p text:style-name="P1044"><text:span text:style-name="T1045">※<text:s/></text:span><text:span text:style-name="T1046">교육</text:span><text:span text:style-name="T1047"><text:s/></text:span><text:span text:style-name="T1048">프로그램은</text:span><text:span text:style-name="T1049"><text:s/></text:span><text:span text:style-name="T1050">현지사정</text:span><text:span text:style-name="T1051"><text:s/></text:span><text:span text:style-name="T1052">등에</text:span><text:span text:style-name="T1053"><text:s/></text:span><text:span text:style-name="T1054">의해서</text:span><text:span text:style-name="T1055"><text:s/></text:span><text:span text:style-name="T1056">변경될</text:span><text:span text:style-name="T1057"><text:s/></text:span><text:span text:style-name="T1058">수</text:span><text:span text:style-name="T1059"><text:s/></text:span><text:span text:style-name="T1060">있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맑은 고딕" svg:font-family="맑은 고딕" style:font-family-generic="modern" style:font-pitch="variable" svg:panose-1="2 11 5 3 2 0 0 2 0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굴림" svg:font-family="굴림" style:font-family-generic="modern" style:font-pitch="variable" svg:panose-1="2 11 6 0 0 1 1 1 1 1"/>
    <style:font-face style:name="HY헤드라인M" svg:font-family="HY헤드라인M" style:font-family-generic="roman" style:font-pitch="variable" svg:panose-1="2 3 6 0 0 1 1 1 1 1"/>
    <style:font-face style:name="HCI Poppy" svg:font-family="HCI Poppy" style:font-family-generic="system"/>
    <style:font-face style:name="휴먼명조" svg:font-family="휴먼명조" style:font-family-generic="system"/>
    <style:font-face style:name="한양신명조" svg:font-family="한양신명조" style:font-family-generic="system"/>
    <style:font-face style:name="HY울릉도M" svg:font-family="HY울릉도M" style:font-family-generic="system"/>
    <style:font-face style:name="HY견명조" svg:font-family="HY견명조" style:font-family-generic="roman" style:font-pitch="variable" svg:panose-1="2 3 6 0 0 1 1 1 1 1"/>
    <style:font-face style:name="한컴바탕" svg:font-family="한컴바탕" style:font-family-generic="system"/>
    <style:font-face style:name="함초롬바탕" svg:font-family="함초롬바탕" style:font-family-generic="roman" style:font-pitch="variable" svg:panose-1="2 3 6 4 0 1 1 1 1 1"/>
    <style:font-face style:name="바탕체" svg:font-family="바탕체" style:font-family-generic="roman" style:font-pitch="fixed" svg:panose-1="2 3 6 9 0 1 1 1 1 1"/>
    <style:font-face style:name="함초롬돋움" svg:font-family="함초롬돋움" style:font-family-generic="modern" style:font-pitch="variable" svg:panose-1="2 11 6 4 0 1 1 1 1 1"/>
    <style:font-face style:name="한양중고딕" svg:font-family="한양중고딕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55in"/>
      <style:text-properties style:font-name="Liberation Serif" style:font-name-asian="맑은 고딕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style:line-break="normal" style:text-autospace="none"/>
      <style:text-properties fo:hyphenate="false"/>
    </style:style>
    <style:style style:name="기본단락글꼴" style:display-name="기본 단락 글꼴" style:family="text"/>
    <style:style style:name="Standard" style:display-name="Standard" style:family="paragraph">
      <style:paragraph-properties style:text-autospace="none"/>
      <style:text-properties fo:hyphenate="false"/>
    </style:style>
    <style:style style:name="바탕글" style:display-name="바탕글" style:family="paragraph">
      <style:paragraph-properties fo:text-align="justify" style:vertical-align="auto" fo:line-height="160%"/>
      <style:text-properties style:font-name="바탕" style:font-name-asian="바탕" style:font-name-complex="바탕" style:letter-kerning="false" fo:font-size="10pt" style:font-size-asian="10pt" style:font-size-complex="10pt" fo:hyphenate="false"/>
    </style:style>
    <style:style style:name="본문" style:display-name="본문" style:family="paragraph">
      <style:paragraph-properties fo:text-align="justify" style:vertical-align="auto" fo:line-height="160%" fo:margin-left="0.2083in">
        <style:tab-stops/>
      </style:paragraph-properties>
      <style:text-properties style:font-name="바탕" style:font-name-asian="바탕" style:font-name-complex="바탕" style:letter-kerning="false" fo:font-size="10pt" style:font-size-asian="10pt" style:font-size-complex="10pt" fo:hyphenate="false"/>
    </style:style>
    <style:style style:name="개요1" style:display-name="개요 1" style:family="paragraph">
      <style:paragraph-properties fo:text-align="justify" style:vertical-align="auto" fo:line-height="160%" fo:margin-left="0.1388in">
        <style:tab-stops/>
      </style:paragraph-properties>
      <style:text-properties style:font-name="바탕" style:font-name-asian="바탕" style:font-name-complex="바탕" style:letter-kerning="false" fo:font-size="10pt" style:font-size-asian="10pt" style:font-size-complex="10pt" fo:hyphenate="false"/>
    </style:style>
    <style:style style:name="개요2" style:display-name="개요 2" style:family="paragraph">
      <style:paragraph-properties fo:text-align="justify" style:vertical-align="auto" fo:line-height="160%" fo:margin-left="0.2777in">
        <style:tab-stops/>
      </style:paragraph-properties>
      <style:text-properties style:font-name="바탕" style:font-name-asian="바탕" style:font-name-complex="바탕" style:letter-kerning="false" fo:font-size="10pt" style:font-size-asian="10pt" style:font-size-complex="10pt" fo:hyphenate="false"/>
    </style:style>
    <style:style style:name="개요3" style:display-name="개요 3" style:family="paragraph">
      <style:paragraph-properties fo:text-align="justify" style:vertical-align="auto" fo:line-height="160%" fo:margin-left="0.4166in">
        <style:tab-stops/>
      </style:paragraph-properties>
      <style:text-properties style:font-name="바탕" style:font-name-asian="바탕" style:font-name-complex="바탕" style:letter-kerning="false" fo:font-size="10pt" style:font-size-asian="10pt" style:font-size-complex="10pt" fo:hyphenate="false"/>
    </style:style>
    <style:style style:name="개요4" style:display-name="개요 4" style:family="paragraph">
      <style:paragraph-properties fo:text-align="justify" style:vertical-align="auto" fo:line-height="160%" fo:margin-left="0.5555in">
        <style:tab-stops/>
      </style:paragraph-properties>
      <style:text-properties style:font-name="바탕" style:font-name-asian="바탕" style:font-name-complex="바탕" style:letter-kerning="false" fo:font-size="10pt" style:font-size-asian="10pt" style:font-size-complex="10pt" fo:hyphenate="false"/>
    </style:style>
    <style:style style:name="개요5" style:display-name="개요 5" style:family="paragraph">
      <style:paragraph-properties fo:text-align="justify" style:vertical-align="auto" fo:line-height="160%" fo:margin-left="0.6944in">
        <style:tab-stops/>
      </style:paragraph-properties>
      <style:text-properties style:font-name="바탕" style:font-name-asian="바탕" style:font-name-complex="바탕" style:letter-kerning="false" fo:font-size="10pt" style:font-size-asian="10pt" style:font-size-complex="10pt" fo:hyphenate="false"/>
    </style:style>
    <style:style style:name="개요6" style:display-name="개요 6" style:family="paragraph">
      <style:paragraph-properties fo:text-align="justify" style:vertical-align="auto" fo:line-height="160%" fo:margin-left="0.8333in">
        <style:tab-stops/>
      </style:paragraph-properties>
      <style:text-properties style:font-name="바탕" style:font-name-asian="바탕" style:font-name-complex="바탕" style:letter-kerning="false" fo:font-size="10pt" style:font-size-asian="10pt" style:font-size-complex="10pt" fo:hyphenate="false"/>
    </style:style>
    <style:style style:name="개요7" style:display-name="개요 7" style:family="paragraph">
      <style:paragraph-properties fo:text-align="justify" style:vertical-align="auto" fo:line-height="160%" fo:margin-left="0.9722in">
        <style:tab-stops/>
      </style:paragraph-properties>
      <style:text-properties style:font-name="바탕" style:font-name-asian="바탕" style:font-name-complex="바탕" style:letter-kerning="false" fo:font-size="10pt" style:font-size-asian="10pt" style:font-size-complex="10pt" fo:hyphenate="false"/>
    </style:style>
    <style:style style:name="쪽번호" style:display-name="쪽 번호" style:family="paragraph">
      <style:paragraph-properties fo:text-align="justify" style:vertical-align="auto" fo:line-height="160%"/>
      <style:text-properties style:font-name="굴림" style:font-name-asian="굴림" style:font-name-complex="굴림" style:letter-kerning="false" fo:font-size="10pt" style:font-size-asian="10pt" style:font-size-complex="10pt" fo:hyphenate="false"/>
    </style:style>
    <style:style style:name="머리말" style:display-name="머리말" style:family="paragraph">
      <style:paragraph-properties fo:text-align="justify" style:vertical-align="auto" fo:line-height="150%"/>
      <style:text-properties style:font-name="굴림" style:font-name-asian="굴림" style:font-name-complex="굴림" style:letter-kerning="false" fo:font-size="9pt" style:font-size-asian="9pt" style:font-size-complex="9pt" fo:hyphenate="false"/>
    </style:style>
    <style:style style:name="Footnote" style:display-name="Footnote" style:family="paragraph">
      <style:paragraph-properties fo:text-align="justify" style:vertical-align="auto" fo:line-height="130%" fo:margin-left="0.1819in" fo:text-indent="-0.1819in">
        <style:tab-stops/>
      </style:paragraph-properties>
      <style:text-properties style:font-name="바탕" style:font-name-asian="바탕" style:font-name-complex="바탕" fo:letter-spacing="-0.0069in" style:text-scale="95%" style:letter-kerning="false" fo:font-size="10pt" style:font-size-asian="10pt" style:font-size-complex="10pt" fo:hyphenate="false"/>
    </style:style>
    <style:style style:name="MS바탕글" style:display-name="MS바탕글" style:family="paragraph">
      <style:paragraph-properties fo:text-align="justify" style:vertical-align="auto"/>
      <style:text-properties style:font-name="맑은 고딕" style:font-name-complex="맑은 고딕" style:letter-kerning="false" fo:font-size="10pt" style:font-size-asian="10pt" style:font-size-complex="10pt" fo:hyphenate="false"/>
    </style:style>
    <style:style style:name="머리글" style:display-name="머리글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바닥글" style:display-name="바닥글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하이퍼링크" style:display-name="하이퍼링크" style:family="text" style:parent-style-name="기본단락글꼴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7638in" fo:margin-bottom="0.5902in" fo:margin-right="0.8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381in"/>
      </style:footer-style>
    </style:page-layout>
  </office:automatic-styles>
  <office:master-styles>
    <style:master-page style:name="MP0" style:page-layout-name="PL0">
      <style:header>
        <text:p text:style-name="머리글"/>
      </style:header>
      <style:footer>
        <text:p text:style-name="바닥글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년 「도시계획의 신조류」해외연수 참가신청서</dc:title>
    <dc:description/>
    <dc:subject/>
    <meta:initial-creator>KOSSA</meta:initial-creator>
    <dc:creator>KOSSA</dc:creator>
    <meta:creation-date>2018-08-20T01:12:00Z</meta:creation-date>
    <dc:date>2018-08-20T01:12:00Z</dc:date>
    <meta:print-date>1899-12-31T15:00:00Z</meta:print-date>
    <meta:template xlink:href="Normal" xlink:type="simple"/>
    <meta:editing-cycles>2</meta:editing-cycles>
    <meta:editing-duration>PT120S</meta:editing-duration>
    <meta:document-statistic meta:page-count="5" meta:paragraph-count="6" meta:word-count="521" meta:character-count="3491" meta:row-count="24" meta:non-whitespace-character-count="2976"/>
  </office:meta>
</office:document-meta>
</file>