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4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7.5406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3"/>
        <table:table-column table:style-name="co4" table:default-cell-style-name="ce17"/>
        <table:table-column table:style-name="co4" table:default-cell-style-name="ce13"/>
        <table:table-column table:style-name="co6" table:default-cell-style-name="ce13"/>
        <table:table-column table:style-name="co4" table:number-columns-repeated="16376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WASF_001</text:p>
          </table:table-cell>
          <table:table-cell office:value-type="string" table:style-name="ce14">
            <text:p>설치</text:p>
          </table:table-cell>
          <table:table-cell table:number-columns-repeated="2" table:style-name="ce14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14">
            <text:p>Pass</text:p>
          </table:table-cell>
          <table:table-cell table:style-name="ce6"/>
          <table:table-cell office:value-type="string" table:style-name="ce7">
            <text:p>1. 온라인 문서 &gt; Install 참조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02</text:p>
          </table:table-cell>
          <table:table-cell office:value-type="string" table:style-name="ce15">
            <text:p>삭제</text:p>
          </table:table-cell>
          <table:table-cell table:number-columns-repeated="2" table:style-name="ce15"/>
          <table:table-cell office:value-type="string" table:style-name="ce9">
            <text:p>삭제에 대한 정보를 문서로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온라인 문서 &gt; UnInstall 참조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3</text:p>
          </table:table-cell>
          <table:table-cell office:value-type="string" table:style-name="ce15">
            <text:p>삭제</text:p>
          </table:table-cell>
          <table:table-cell table:number-columns-repeated="2" table:style-name="ce15"/>
          <table:table-cell office:value-type="string" table:style-name="ce9">
            <text:p>삭제 시, 수동으로 제게해야하는 폴더가 남는경우 해당폴더 삭제에 대한 정보를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온라인 문서 &gt; UnInstall 참조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4</text:p>
          </table:table-cell>
          <table:table-cell office:value-type="string" table:style-name="ce15">
            <text:p>구동</text:p>
          </table:table-cell>
          <table:table-cell table:number-columns-repeated="2" table:style-name="ce15"/>
          <table:table-cell office:value-type="string" table:style-name="ce9">
            <text:p>WAS에서 구동을 위한 명령어를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설치 경로로 이동</text:p>
            <text:p>2. run.sh 명령어를 실행하여 구동</text:p>
            <text:p>3. 정상 구동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05</text:p>
          </table:table-cell>
          <table:table-cell office:value-type="string" table:style-name="ce15">
            <text:p>구동</text:p>
          </table:table-cell>
          <table:table-cell table:number-columns-repeated="2" table:style-name="ce15"/>
          <table:table-cell office:value-type="string" table:style-name="ce9">
            <text:p>WAS를 구동하는 경우 구동이 성공적으로 완료되었다는 메시지와 함께 프로세스가 실행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run.sh 명령어를 실행하여 구동</text:p>
            <text:p>2. 구동 시 화면출력 내용 확인</text:p>
            <text:p>3. ps -ef | grep java를 실행하여 정상 구동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06</text:p>
          </table:table-cell>
          <table:table-cell office:value-type="string" table:style-name="ce15">
            <text:p>Security Manager<text:s/></text:p>
          </table:table-cell>
          <table:table-cell office:value-type="string" table:style-name="ce15">
            <text:p>Permissions</text:p>
          </table:table-cell>
          <table:table-cell table:style-name="ce15"/>
          <table:table-cell office:value-type="string" table:style-name="ce9">
            <text:p>Read/Write권한을 제어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java.policy 파일에 정책 설정</text:p>
            <text:p>2. WAS 재구동 후 정상 반영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07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Read/Write권한을 부여한 경우 해당 권한이 정상적으로 동작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java.policy 파일에 정책 설정</text:p>
            <text:p>2. WAS 재구동 후 정상 반영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08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멀티캐스트 네트워킹 접속의 사용을 제어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java.policy 파일에 정책 설정</text:p>
            <text:p>2. WAS 재구동 후 정상 반영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09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보안 방법에 대한 접근을 제어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java.policy 파일에 정책 설정</text:p>
            <text:p>2. WAS 재구동 후 정상 반영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10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모든 권한을 부여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java.policy 파일에 정책 설정</text:p>
            <text:p>2. WAS 재구동 후 정상 반영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11</text:p>
          </table:table-cell>
          <table:table-cell office:value-type="string" table:style-name="ce15">
            <text:p>Security Manager<text:s/></text:p>
          </table:table-cell>
          <table:table-cell table:number-columns-repeated="2" table:style-name="ce15"/>
          <table:table-cell office:value-type="string" table:style-name="ce9">
            <text:p>기본 정책에 대한 설정파일을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java.policy 파일에 정책 설정</text:p>
            <text:p>2. WAS 재구동 후 정상 반영 여부 확인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WASF_012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JNDI기능을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온라인 문서 &gt; JNDI 관련 문서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13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JNDI관련 Config File을 수정할 수 있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DataSource설정을 위해 해당 설정 정보 설정</text:p>
            <text:p>2. JNDI항목에 고유의 이름을 설정</text:p>
            <text:p>3. 자바 소스에서 JNDI명으로 DBCP를 접속</text:p>
            <text:p>4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14</text:p>
          </table:table-cell>
          <table:table-cell office:value-type="string" table:style-name="ce15">
            <text:p>JNDI</text:p>
          </table:table-cell>
          <table:table-cell table:number-columns-repeated="2" table:style-name="ce15"/>
          <table:table-cell office:value-type="string" table:style-name="ce9">
            <text:p>수정된 Config file을 저장한 후 적용하면 정상적으로 동작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DataSource설정을 위해 해당 설정 정보 설정</text:p>
            <text:p>2. JNDI항목에 고유의 이름을 설정</text:p>
            <text:p>3. 자바 소스에서 JNDI명으로 DBCP를 접속</text:p>
            <text:p>4. 정상 동작 여부 확인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WASF_015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를 지원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온라인 문서 &gt; DataSource 관련 문서 참조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16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별로 DBCP를 지원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설치 경로 하위에 /docs/examples/jca 경로에 지원 가능한 데이터베이스 목록 확인 가능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7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Remove와 Recycle설정을 하는 경우 해당 기능이 정상적으로 적용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대상 데이터베이스 jdbc driver를 다운로드 하여 lib경로에 복사</text:p>
            <text:p>2. xxx-ds.xml파일을 작성하여 deploy경로에 복사</text:p>
            <text:p>3. DBCP 설정 정보를 추가로 작성</text:p>
            <text:p>4. 서버 재시작 후 정상 동작 여부 확인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8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Timeout설정을 하는 경우 설정된 시간이 정상적으로 적용되어 동작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대상 데이터베이스 jdbc driver를 다운로드 하여 lib경로에 복사</text:p>
            <text:p>2. xxx-ds.xml파일을 작성하여 deploy경로에 복사</text:p>
            <text:p>3. DBCP 설정 정보를 추가로 작성</text:p>
            <text:p>4. 서버 재시작 후 정상 동작 여부 확인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19</text:p>
          </table:table-cell>
          <table:table-cell office:value-type="string" table:style-name="ce15">
            <text:p>DBCP</text:p>
          </table:table-cell>
          <table:table-cell table:number-columns-repeated="2" table:style-name="ce15"/>
          <table:table-cell office:value-type="string" table:style-name="ce9">
            <text:p>DBCP DataSource의 DB Connection에 대한 resource log설정을 하는 경우 log가 정상적으로 기록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대상 데이터베이스 jdbc driver를 다운로드 하여 lib경로에 복사</text:p>
            <text:p>2. xxx-ds.xml파일을 작성하여 deploy경로에 복사</text:p>
            <text:p>3. DBCP 설정 정보를 추가로 작성</text:p>
            <text:p>4. 서버 재시작 후 정상 동작 여부 확인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WASF_020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Default Servlet을 제공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서버 설치 후 서버 페이지에 접속</text:p>
            <text:p>2. index.html파일 실행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1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임의의 Servlet을 등록하는 경우 정상적으로 Default Servlet으로 등록되는지 확인한다.</text:p>
          </table:table-cell>
          <table:table-cell office:value-type="string" table:style-name="ce14">
            <text:p>Pass</text:p>
          </table:table-cell>
          <table:table-cell table:style-name="ce9"/>
          <table:table-cell office:value-type="string" table:style-name="ce10">
            <text:p>1. 신규 서블릿을 생성한다</text:p>
            <text:p>2. 설정정보를 변경하여, 작성한 서블릿을 실행하도록 수정한다</text:p>
            <text:p>3. 서버에 접속하여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22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Default Servlet에서 사용자가 변경할 수 있는 Parameter가 제공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8">
            <text:p>OSS_WASF_023</text:p>
          </table:table-cell>
          <table:table-cell office:value-type="string" table:style-name="ce15">
            <text:p>Default Servlet<text:s/></text:p>
          </table:table-cell>
          <table:table-cell table:number-columns-repeated="2" table:style-name="ce15"/>
          <table:table-cell office:value-type="string" table:style-name="ce9">
            <text:p>사용자가 Default Servlet에서 제공하는 Parameter중 일부를 임의로 변경적용하는 경우 해당 Parameter에 적용된 값으로 정상동작하는지 확인한다.</text:p>
          </table:table-cell>
          <table:table-cell office:value-type="string" table:style-name="ce15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WASF_024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ing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온라인 문서 &gt; Clustering Guide를 참조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5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 설정을 위한 환경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설정 관련 다음과 같은 파일이 필요</text:p>
            <text:p><text:s/>- cluster-service.xml</text:p>
            <text:p><text:s/>- jboss-service.xml</text:p>
            <text:p>2. 기타 자세한 내용은 온라인 문서 참조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26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환경 설정 파일을 수정하여 적용하는 경우 정상적용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2. 서버 재시작 후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WASF_027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임의의 2개의 WAS를 구성하는 경우 하나의 WAS에서 Crash가 발생한 경우 나머지 하나의 WAS로 정상이관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2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28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Cluster의 속성을 변경하는 경우 해당값이 정상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Clustering 관련 환경 설정</text:p>
            <text:p>2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29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JMX의 Cluster 모니터링 기능을 적용가능한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boss Admin 페이지 접속</text:p>
            <text:p>2. JMX 모니터링 정보 확인</text:p>
            <text:p>3. 해당 정보가 출력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0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JMX component를 설치 후 환경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boss Admin 페이지 접속</text:p>
            <text:p>2. 해당 내용에 대한 환경 설정</text:p>
            <text:p>3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1</text:p>
          </table:table-cell>
          <table:table-cell office:value-type="string" table:style-name="ce15">
            <text:p>Clustering</text:p>
          </table:table-cell>
          <table:table-cell table:number-columns-repeated="2" table:style-name="ce15"/>
          <table:table-cell office:value-type="string" table:style-name="ce9">
            <text:p>Object의 설정을 변경적용하는 경우 정상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boss Admin 페이지 접속</text:p>
            <text:p>2. 해당 내용에 대한 환경 설정</text:p>
            <text:p>3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2</text:p>
          </table:table-cell>
          <table:table-cell office:value-type="string" table:style-name="ce15">
            <text:p>Load Balancing</text:p>
          </table:table-cell>
          <table:table-cell table:number-columns-repeated="2" table:style-name="ce15"/>
          <table:table-cell office:value-type="string" table:style-name="ce9">
            <text:p>밸런싱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boss Instance를 2개 구성</text:p>
            <text:p>2. 세션 공유 설정</text:p>
            <text:p>3. 서버 재시작 후 정상 동작 여부 확인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33</text:p>
          </table:table-cell>
          <table:table-cell office:value-type="string" table:style-name="ce15">
            <text:p>Hot Deploy</text:p>
          </table:table-cell>
          <table:table-cell table:number-columns-repeated="2" table:style-name="ce15"/>
          <table:table-cell office:value-type="string" table:style-name="ce9">
            <text:p>Hot Deploy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boss Admin 페이지 접속</text:p>
            <text:p>2. 등록 대상 애플리케이션 선택<text:s/></text:p>
            <text:p>3. 서버 등록</text:p>
            <text:p>4. 재시작 하지 않고 해당 애플리케이션 실행 시 정상 동작 여부 확인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WASF_034</text:p>
          </table:table-cell>
          <table:table-cell office:value-type="string" table:style-name="ce15">
            <text:p>Hot Deploy</text:p>
          </table:table-cell>
          <table:table-cell table:number-columns-repeated="2" table:style-name="ce15"/>
          <table:table-cell office:value-type="string" table:style-name="ce9">
            <text:p>변경사항을 Hot Deploy를 이용하여 적용하는 경우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boss Admin 페이지 접속</text:p>
            <text:p>2. 등록 대상 애플리케이션 선택<text:s/></text:p>
            <text:p>3. 서버 등록</text:p>
            <text:p>4. 재시작 하지 않고 해당 애플리케이션 실행 시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5</text:p>
          </table:table-cell>
          <table:table-cell office:value-type="string" table:style-name="ce15">
            <text:p>Monitoring</text:p>
          </table:table-cell>
          <table:table-cell table:number-columns-repeated="2" table:style-name="ce15"/>
          <table:table-cell office:value-type="string" table:style-name="ce9">
            <text:p>WAS에 대한 모니터링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boss Admin 페이지 접속</text:p>
            <text:p>2. 모니터링 메뉴로 이동</text:p>
            <text:p>3. 서버 상태 및 관련 컨포넌트 상태 모니터링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6</text:p>
          </table:table-cell>
          <table:table-cell office:value-type="string" table:style-name="ce15">
            <text:p>Monitoring</text:p>
          </table:table-cell>
          <table:table-cell table:number-columns-repeated="2" table:style-name="ce15"/>
          <table:table-cell office:value-type="string" table:style-name="ce9">
            <text:p>제공되는 라이브러리를 이용하여 설정을 변경하는 경우 정상적용되어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MX 관련 정보 수정</text:p>
            <text:p>2. 해당 정보가 정상적으로 모니터링 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7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JDK에서 제공하는 Logging기능을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jboss-log4j.xml파일을 참조하여 설정 변경</text:p>
            <text:p>2. 서버 재시작 후 해당 로그가 정상적으로 적용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8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Logging설정파일을 변경적용하는 경우 정상적으로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로그 파일 설정</text:p>
            <text:p>2. 설치경로 하위에 log디렉터리에 해당 로그가 기록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39</text:p>
          </table:table-cell>
          <table:table-cell office:value-type="string" table:style-name="ce15">
            <text:p>Logging</text:p>
          </table:table-cell>
          <table:table-cell table:number-columns-repeated="2" table:style-name="ce15"/>
          <table:table-cell office:value-type="string" table:style-name="ce9">
            <text:p>발생되는 Log데이터가 정상적으로 기록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로그 파일 설정</text:p>
            <text:p>2. 설치경로 하위에 log디렉터리에 해당 로그가 기록되는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40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tual host를 지원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server.xml 파일에 virtual host정보를 설정한다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41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tual host관련 설정파일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server.xml 파일에 virtual host정보를 설정한다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42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하나의 서버에서 Virual host기능을 사용하는 경우 각각의 host에 대하여 서비스가 동작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server.xml 파일에 virtual host정보를 설정한다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WASF_043</text:p>
          </table:table-cell>
          <table:table-cell office:value-type="string" table:style-name="ce15">
            <text:p>Virtual host</text:p>
          </table:table-cell>
          <table:table-cell table:number-columns-repeated="2" table:style-name="ce15"/>
          <table:table-cell office:value-type="string" table:style-name="ce9">
            <text:p>virual host를 지원하는 경우 각 host별 directory생성 기능을 제공하는지 확인한다.</text:p>
          </table:table-cell>
          <table:table-cell office:value-type="string" table:style-name="ce15">
            <text:p>Pass</text:p>
          </table:table-cell>
          <table:table-cell table:style-name="ce9"/>
          <table:table-cell office:value-type="string" table:style-name="ce10">
            <text:p>1. server.xml 파일에 virtual host정보를 설정한다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OSS_WASF_044</text:p>
          </table:table-cell>
          <table:table-cell office:value-type="string" table:style-name="ce16">
            <text:p>Virtual host</text:p>
          </table:table-cell>
          <table:table-cell table:number-columns-repeated="2" table:style-name="ce16"/>
          <table:table-cell office:value-type="string" table:style-name="ce12">
            <text:p>virual host별 directory를 생성하여 각 host내에 정상적으로 생성되는지 확인한다.</text:p>
          </table:table-cell>
          <table:table-cell office:value-type="string" table:style-name="ce15">
            <text:p>Pass</text:p>
          </table:table-cell>
          <table:table-cell table:style-name="ce12"/>
          <table:table-cell office:value-type="string" table:style-name="ce10">
            <text:p>1. server.xml 파일에 virtual host정보를 설정한다</text:p>
            <text:p>2. &lt;host&gt; 태그를 사용하여 정보 설정</text:p>
            <text:p>3. 서버 재시작 후 정상 동작 여부 확인</text:p>
          </table:table-cell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8T02:05:08Z</meta:creation-date>
    <dc:date>2010-11-29T01:08:21Z</dc:date>
  </office:meta>
</office:document-meta>
</file>