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돋움" svg:font-family="돋움"/>
    <style:font-face style:name="맑은 고딕" svg:font-family="'맑은 고딕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7.066cm"/>
    </style:style>
    <style:style style:name="co8" style:family="table-column">
      <style:table-column-properties fo:break-before="auto" style:column-width="13.785cm"/>
    </style:style>
    <style:style style:name="ro3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736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974cm" fo:break-before="auto" style:use-optimal-row-height="true"/>
    </style:style>
    <style:style style:name="ro13" style:family="table-row">
      <style:table-row-properties style:row-height="3.942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fo:wrap-option="wrap" fo:border="0.002cm solid #000000" style:vertical-align="middle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ourier New" style:font-name-asian="Courier New" style:font-name-complex="Courier New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ce19" style:family="table-cell" style:parent-style-name="Default" style:data-style-name="N0">
      <style:table-cell-properties fo:wrap-option="wrap" fo:border="0.002cm solid #000000" style:vertical-align="middle"/>
      <style:text-properties fo:color="#000000" style:font-name="Courier New" style:font-name-asian="Courier New" style:font-name-complex="Courier New"/>
    </style:style>
    <style:style style:name="ce20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name-complex="돋움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H50"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7" table:default-cell-style-name="ce1"/>
        <table:table-column table:style-name="co6" table:default-cell-style-name="ce15"/>
        <table:table-column table:style-name="co6" table:default-cell-style-name="ce1"/>
        <table:table-column table:style-name="co8" table:default-cell-style-name="ce1"/>
        <table:table-column table:style-name="co6" table:number-columns-repeated="1016" table:default-cell-style-name="ce1"/>
        <table:table-row table:style-name="ro2">
          <table:table-cell table:style-name="ce2" office:value-type="string">
            <text:p>테스트케이스ID</text:p>
          </table:table-cell>
          <table:table-cell table:style-name="ce2" office:value-type="string">
            <text:p>대분류</text:p>
          </table:table-cell>
          <table:table-cell table:style-name="ce8" office:value-type="string">
            <text:p>중분류</text:p>
          </table:table-cell>
          <table:table-cell table:style-name="ce8" office:value-type="string">
            <text:p>소분류</text:p>
          </table:table-cell>
          <table:table-cell table:style-name="ce2" office:value-type="string">
            <text:p>테스트케이스</text:p>
          </table:table-cell>
          <table:table-cell table:style-name="ce2" office:value-type="string">
            <text:p>결과</text:p>
          </table:table-cell>
          <table:table-cell table:style-name="ce2" office:value-type="string">
            <text:p>결함</text:p>
            <text:p>Description</text:p>
          </table:table-cell>
          <table:table-cell table:style-name="ce2" office:value-type="string">
            <text:p>Step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01</text:p>
          </table:table-cell>
          <table:table-cell table:style-name="ce4" office:value-type="string">
            <text:p>설치</text:p>
          </table:table-cell>
          <table:table-cell table:style-name="ce9" table:number-columns-repeated="2"/>
          <table:table-cell table:style-name="ce12" office:value-type="string">
            <text:p>Setup과정에 대한 정보를 문서로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온라인 문서 v2.2를 클릭한다</text:p>
            <text:p>2. 컴파일과 설치 항목을 확인한다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02</text:p>
          </table:table-cell>
          <table:table-cell table:style-name="ce4" office:value-type="string">
            <text:p>삭제</text:p>
          </table:table-cell>
          <table:table-cell table:style-name="ce9" table:number-columns-repeated="2"/>
          <table:table-cell table:style-name="ce12" office:value-type="string">
            <text:p>삭제에 대한 정보를 문서로 제공하는지 확인한다.</text:p>
          </table:table-cell>
          <table:table-cell table:style-name="ce14" office:value-type="string">
            <text:p>N/A</text:p>
          </table:table-cell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3" office:value-type="string">
            <text:p>OSS_WEBF_003</text:p>
          </table:table-cell>
          <table:table-cell table:style-name="ce4" office:value-type="string">
            <text:p>삭제</text:p>
          </table:table-cell>
          <table:table-cell table:style-name="ce9" table:number-columns-repeated="2"/>
          <table:table-cell table:style-name="ce13" office:value-type="string">
            <text:p>삭제 시, 수동으로 제거 해야 하는 폴더가 남는경우 해당폴더 삭제에 대한 정보를 제공하는지 확인한다.</text:p>
          </table:table-cell>
          <table:table-cell table:style-name="ce14" office:value-type="string">
            <text:p>N/A</text:p>
          </table:table-cell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3" office:value-type="string">
            <text:p>OSS_WEBF_004</text:p>
          </table:table-cell>
          <table:table-cell table:style-name="ce5" office:value-type="string">
            <text:p>구동</text:p>
          </table:table-cell>
          <table:table-cell table:style-name="ce9" table:number-columns-repeated="2"/>
          <table:table-cell table:style-name="ce13" office:value-type="string">
            <text:p>웹서버에서 구동을 위한 명령어를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설치 디렉터리로 이동</text:p>
            <text:p>2. ./httpd -k start 실행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05</text:p>
          </table:table-cell>
          <table:table-cell table:style-name="ce5" office:value-type="string">
            <text:p>구동</text:p>
          </table:table-cell>
          <table:table-cell table:style-name="ce9" table:number-columns-repeated="2"/>
          <table:table-cell table:style-name="ce13" office:value-type="string">
            <text:p>웹서버를 구동하는 경우 구동이 성공적으로 완료되었다는 메시지와 함께 프로세스가 실행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위의 명령 실행 시 화면 출력 메시지 확인</text:p>
            <text:p>또는 ps -ef | grep httpd 를 실행하여 프로세스 정보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06</text:p>
          </table:table-cell>
          <table:table-cell table:style-name="ce5" office:value-type="string">
            <text:p>환경변수 설정</text:p>
          </table:table-cell>
          <table:table-cell table:style-name="ce9" office:value-type="string">
            <text:p>SSL</text:p>
          </table:table-cell>
          <table:table-cell table:style-name="ce9"/>
          <table:table-cell table:style-name="ce13" office:value-type="string">
            <text:p>SSL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온라인 문서에서 SSL 지원 여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07</text:p>
          </table:table-cell>
          <table:table-cell table:style-name="ce5" office:value-type="string">
            <text:p>환경변수 설정</text:p>
          </table:table-cell>
          <table:table-cell table:style-name="ce9" office:value-type="string">
            <text:p>SSL</text:p>
          </table:table-cell>
          <table:table-cell table:style-name="ce9"/>
          <table:table-cell table:style-name="ce13" office:value-type="string">
            <text:p>SSL서비스가 가능하도록 서버에서 설정가능한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6" office:value-type="string">
            <text:p>1. httpd.conf 환경설정 정보에서 설정 가능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08</text:p>
          </table:table-cell>
          <table:table-cell table:style-name="ce5" office:value-type="string">
            <text:p>환경변수 설정</text:p>
          </table:table-cell>
          <table:table-cell table:style-name="ce9" office:value-type="string">
            <text:p>SSL</text:p>
          </table:table-cell>
          <table:table-cell table:style-name="ce9"/>
          <table:table-cell table:style-name="ce13" office:value-type="string">
            <text:p>SSL지시어를 사용하여 설정하는 경우 정상적으로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 에서 SSL 지시어 정보 설정</text:p>
            <text:p>2. Cert(PKI)관련 정보 등록</text:p>
            <text:p>3. <text:s/>웹브라이저를 통해 SSL 동작 여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09</text:p>
          </table:table-cell>
          <table:table-cell table:style-name="ce5" office:value-type="string">
            <text:p>환경변수 설정</text:p>
          </table:table-cell>
          <table:table-cell table:style-name="ce9" office:value-type="string">
            <text:p>접근제어</text:p>
          </table:table-cell>
          <table:table-cell table:style-name="ce9"/>
          <table:table-cell table:style-name="ce13" office:value-type="string">
            <text:p>접근제어 지시어를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온라인 문서에서 접근 제어 지시어 지원 여부 확인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10</text:p>
          </table:table-cell>
          <table:table-cell table:style-name="ce5" office:value-type="string">
            <text:p>환경변수 설정</text:p>
          </table:table-cell>
          <table:table-cell table:style-name="ce9" office:value-type="string">
            <text:p>접근제어</text:p>
          </table:table-cell>
          <table:table-cell table:style-name="ce9"/>
          <table:table-cell table:style-name="ce13" office:value-type="string">
            <text:p>접근제어 지시어를 이용하여 접근제어 설정을 하는 경우 정상적으로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 에서 Deny 지시어 설정</text:p>
            <text:p>2. 웹브라이저를 통해 정상 동작 여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11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오류 로그</text:p>
          </table:table-cell>
          <table:table-cell table:style-name="ce9"/>
          <table:table-cell table:style-name="ce13" office:value-type="string">
            <text:p>웹서버의 오류를 기록하는 로그파일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설치 디렉토리에 logs/error_log 파일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12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오류 로그</text:p>
          </table:table-cell>
          <table:table-cell table:style-name="ce9"/>
          <table:table-cell table:style-name="ce13" office:value-type="string">
            <text:p>웹서버에 오류가 발생한 경우 로그파일에 실제 오류내용이 기록되어 있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error_log를 확인하여 정상적으로 기록되는지 여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13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/>
          <table:table-cell table:style-name="ce13" office:value-type="string">
            <text:p>서버가 처리하는 내용을 기록하는 로그파일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logs/access_log를 통하여 모든 처리 내용 확인 가능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14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/>
          <table:table-cell table:style-name="ce13" office:value-type="string">
            <text:p>서버에서 작업이 이루어지는 경우 접근 로그 파일에 해당 작업에 대한 내역이 로그로 기록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특정 웹페이지에 접속</text:p>
            <text:p>2. access_log에 접속 정보가 기록되어 있는지 확인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15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Common 로그</text:p>
          </table:table-cell>
          <table:table-cell table:style-name="ce13" office:value-type="string">
            <text:p>로그 내용에 원격 호스트의 IP가 기록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에서 로그 파일 기록 정책에서 IP설정</text:p>
            <text:p>2. access_log에서 IP정보가 기록되는지 확인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16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Common 로그</text:p>
          </table:table-cell>
          <table:table-cell table:style-name="ce13" office:value-type="string">
            <text:p>기록된 항목이 없을때는 '-'기호로 정보없음을 나타내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access.log에서 Timestamp 정보가 등록되지 않도록 httpd.conf 수정</text:p>
            <text:p>2. 특정 웹페이지에 접속</text:p>
            <text:p>3. access_log에서 해당 정보가 - 로 표시되는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17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Common 로그</text:p>
          </table:table-cell>
          <table:table-cell table:style-name="ce13" office:value-type="string">
            <text:p>로그 내용에 서버가 요청작업을 종료한 시간이 기록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access_log 파일에서 정보 확인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18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Common 로그</text:p>
          </table:table-cell>
          <table:table-cell table:style-name="ce13" office:value-type="string">
            <text:p>로그 내용에 클라이언트의 요청 정보가 기록되는지 확인한다.(예:get 메소드, 프로토콜등) 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access_log 파일에서 정보 확인</text:p>
            <text:p>2. 링크를 클릭하여 처리할 경우 Get으로 표시 됨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19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Common 로그</text:p>
          </table:table-cell>
          <table:table-cell table:style-name="ce13" office:value-type="string">
            <text:p>로그 내용에 서버가 클라이언트에게 보내는 상태코드를 기록하고 있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access_log 파일에서 정보 확인</text:p>
            <text:p>2. 정상적으로 처리할 경우 200 OK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20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가상호스트</text:p>
          </table:table-cell>
          <table:table-cell table:style-name="ce13" office:value-type="string">
            <text:p>가상호스트의 로그를 별도로 기록하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설정파일에서 가상호스트 로그 파일 설정</text:p>
            <text:p>2. logs/가상호스트명.로그파일이 생성되는지 확인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21</text:p>
          </table:table-cell>
          <table:table-cell table:style-name="ce6" office:value-type="string">
            <text:p>로그</text:p>
          </table:table-cell>
          <table:table-cell table:style-name="ce9" office:value-type="string">
            <text:p>접근 로그</text:p>
          </table:table-cell>
          <table:table-cell table:style-name="ce9" office:value-type="string">
            <text:p>가상호스트</text:p>
          </table:table-cell>
          <table:table-cell table:style-name="ce13" office:value-type="string">
            <text:p>Virtual host섹션내에 로그 지시어를 사용하는 경우 해당 가상호스트에 대한 요청과 오류에 대한 내용만 기록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설정파일에서 가상호스트 로그 파일 설정</text:p>
            <text:p>2. logs/가상호스트명.로그파일이 생성되는지 확인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22</text:p>
          </table:table-cell>
          <table:table-cell table:style-name="ce6" office:value-type="string">
            <text:p>Redirection</text:p>
          </table:table-cell>
          <table:table-cell table:style-name="ce9" table:number-columns-repeated="2"/>
          <table:table-cell table:style-name="ce13" office:value-type="string">
            <text:p>요청한 내용이 다른 URL에 존재하는 경우 새로운 URL로 접근가능하게 하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ServerPath 지시어를 통해 설정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23</text:p>
          </table:table-cell>
          <table:table-cell table:style-name="ce6" office:value-type="string">
            <text:p>Redirection</text:p>
          </table:table-cell>
          <table:table-cell table:style-name="ce9" table:number-columns-repeated="2"/>
          <table:table-cell table:style-name="ce13" office:value-type="string">
            <text:p>요청한 내용을 다른 URL에 위치하도록 하고 기존의 경로로 접근하는 경우 신규URL로 접근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RewriteEngine On</text:p>
            <text:p>2. RewriteRule ^(/bbs/.*) /www/subdomain$1</text:p>
            <text:p/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24</text:p>
          </table:table-cell>
          <table:table-cell table:style-name="ce6" office:value-type="string">
            <text:p>File Not Found</text:p>
          </table:table-cell>
          <table:table-cell table:style-name="ce9" table:number-columns-repeated="2"/>
          <table:table-cell table:style-name="ce13" office:value-type="string">
            <text:p>요청한 파일을 해당 URL또는 연결된 URL에서 찾지 못할 경우 안내메시지 처리를 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404 Not Found 또는 에러 페이지로 이동</text:p>
          </table:table-cell>
          <table:table-cell table:number-columns-repeated="1016"/>
        </table:table-row>
        <table:table-row table:style-name="ro7">
          <table:table-cell table:style-name="ce3" office:value-type="string">
            <text:p>OSS_WEBF_025</text:p>
          </table:table-cell>
          <table:table-cell table:style-name="ce6" office:value-type="string">
            <text:p>가상호스트</text:p>
          </table:table-cell>
          <table:table-cell table:style-name="ce9" office:value-type="string">
            <text:p>Name based Virtual Host</text:p>
          </table:table-cell>
          <table:table-cell table:style-name="ce9"/>
          <table:table-cell table:style-name="ce13" office:value-type="string">
            <text:p>Name based Virtual Host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7" office:value-type="string">
            <text:p>NameVirtualHost *:80</text:p>
            <text:p/>
            <text:p>&lt;VirtualHost *:80&gt;</text:p>
            <text:p/>
            <text:p>ServerName www.domain.tld</text:p>
            <text:p>ServerAlias domain.tld *.domain.tld</text:p>
            <text:p>DocumentRoot /www/domain</text:p>
            <text:p/>
            <text:p>&lt;/VirtualHost&gt;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SS_WEBF_026</text:p>
          </table:table-cell>
          <table:table-cell table:style-name="ce6" office:value-type="string">
            <text:p>가상호스트</text:p>
          </table:table-cell>
          <table:table-cell table:style-name="ce9" table:number-columns-repeated="2"/>
          <table:table-cell table:style-name="ce13" office:value-type="string">
            <text:p>임의의 가상 호스트에 적용할 도메인을 설정한 경우 해당 도메인으로 접속하면 정상적으로 접속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8" office:value-type="string">
            <text:p>1. 네임서버를 설정한다</text:p>
            <text:p>2. 가상 호스트를 설정한다.</text:p>
            <text:p>3. 동일한 웹서버에서 각각의 도메인으로 접속 시 정상적으로 처리되는지 확인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27</text:p>
          </table:table-cell>
          <table:table-cell table:style-name="ce6" office:value-type="string">
            <text:p>가상호스트</text:p>
          </table:table-cell>
          <table:table-cell table:style-name="ce9" office:value-type="string">
            <text:p>IP based Virtual Host</text:p>
          </table:table-cell>
          <table:table-cell table:style-name="ce9"/>
          <table:table-cell table:style-name="ce13" office:value-type="string">
            <text:p>IP based Virtual Host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7" office:value-type="string">
            <text:p>1. <text:span text:style-name="T1">온라인</text:span> <text:span text:style-name="T1">문서</text:span>&gt;<text:span text:style-name="T1">아파치</text:span> IP<text:span text:style-name="T1">기반</text:span> <text:span text:style-name="T1">가</text:span><text:span text:style-name="T1">상호스트</text:span> <text:span text:style-name="T1">지원</text:span> <text:span text:style-name="T1">참</text:span><text:span text:style-name="T1">조</text:span></text:p>
          </table:table-cell>
          <table:table-cell table:number-columns-repeated="1016"/>
        </table:table-row>
        <table:table-row table:style-name="ro9">
          <table:table-cell table:style-name="ce3" office:value-type="string">
            <text:p>OSS_WEBF_028</text:p>
          </table:table-cell>
          <table:table-cell table:style-name="ce6" office:value-type="string">
            <text:p>가상호스트</text:p>
          </table:table-cell>
          <table:table-cell table:style-name="ce9" table:number-columns-repeated="2"/>
          <table:table-cell table:style-name="ce13" office:value-type="string">
            <text:p>하나의 서버에 여러 개의 IP를 가상호스트에 부여한 경우 환경설정을 통하여 각각의 IP로 접속하는 경우 정상적으로 접속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7" office:value-type="string">
            <text:p>1. <text:span text:style-name="T1">각각의</text:span> <text:span text:style-name="T1">다른</text:span> IP<text:span text:style-name="T1">를</text:span> <text:span text:style-name="T1">부여하기</text:span> <text:span text:style-name="T1">위</text:span><text:span text:style-name="T1">해</text:span> <text:span text:style-name="T1">네트워</text:span> <text:span text:style-name="T1">카드를</text:span> <text:span text:style-name="T1">추가한다</text:span></text:p>
            <text:p>2. IP<text:span text:style-name="T1">기반</text:span> <text:span text:style-name="T1">가상</text:span> <text:span text:style-name="T1">호스트를</text:span> <text:span text:style-name="T1">설정한다</text:span></text:p>
            <text:p>3. IP<text:span text:style-name="T1">별로</text:span> <text:span text:style-name="T1">접속하</text:span><text:span text:style-name="T1">여</text:span> <text:span text:style-name="T1">정상적으로</text:span> <text:span text:style-name="T1">웹</text:span><text:span text:style-name="T1">페이지가</text:span> <text:span text:style-name="T1">보여지는</text:span><text:span text:style-name="T1">지</text:span> <text:span text:style-name="T1">확인</text:span>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OSS_WEBF_029</text:p>
          </table:table-cell>
          <table:table-cell table:style-name="ce6" office:value-type="string">
            <text:p>Authentication</text:p>
          </table:table-cell>
          <table:table-cell table:style-name="ce9" table:number-columns-repeated="2"/>
          <table:table-cell table:style-name="ce13" office:value-type="string">
            <text:p>임의의 사용자가 접근가능하게 하는 인증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7" office:value-type="string">
            <text:p>1. <text:span text:style-name="T1">온라인</text:span> <text:span text:style-name="T1">문서</text:span>&gt;<text:span text:style-name="T1">인증</text:span>(Authentication), <text:span text:style-name="T1">권한부여</text:span>(Authorization), <text:span text:style-name="T1">접근제어</text:span>(Access Control) <text:span text:style-name="T1">참조</text:span>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30</text:p>
          </table:table-cell>
          <table:table-cell table:style-name="ce6" office:value-type="string">
            <text:p>Authentication</text:p>
          </table:table-cell>
          <table:table-cell table:style-name="ce9" table:number-columns-repeated="2"/>
          <table:table-cell table:style-name="ce13" office:value-type="string">
            <text:p>임의의 사용자를 생성하고 인증설정을 통하여 환경설정을 한 다음 해당 사용자로 접근을 시도하는 경우 인증기능이 정상적으로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7" office:value-type="string">
            <text:p>1. AuthUserFile<text:span text:style-name="T1">을</text:span> <text:span text:style-name="T1">설정한다</text:span></text:p>
            <text:p>2. <text:span text:style-name="T1">웹브라우저로</text:span> <text:span text:style-name="T1">접속</text:span> <text:span text:style-name="T1">시</text:span> <text:span text:style-name="T1">로그인</text:span> <text:span text:style-name="T1">창</text:span><text:span text:style-name="T1">이</text:span> <text:span text:style-name="T1">뜨는지</text:span> <text:span text:style-name="T1">확인</text:span></text:p>
          </table:table-cell>
          <table:table-cell table:number-columns-repeated="1016"/>
        </table:table-row>
        <table:table-row table:style-name="ro11">
          <table:table-cell table:style-name="ce3" office:value-type="string">
            <text:p>OSS_WEBF_031</text:p>
          </table:table-cell>
          <table:table-cell table:style-name="ce6" office:value-type="string">
            <text:p>Authentication</text:p>
          </table:table-cell>
          <table:table-cell table:style-name="ce9" table:number-columns-repeated="2"/>
          <table:table-cell table:style-name="ce13" office:value-type="string">
            <text:p>인증절차에 따라 유효한 암호를 입력한 경우 접근이 가능한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7" office:value-type="string">
            <text:p>1. htpasswd<text:span text:style-name="T1">명령</text:span><text:span text:style-name="T1">어를</text:span> <text:span text:style-name="T1">이용하여</text:span> <text:span text:style-name="T1">패</text:span><text:span text:style-name="T1">스워드</text:span> <text:span text:style-name="T1">생성</text:span></text:p>
            <text:p>2. AuthUserFile<text:span text:style-name="T1">을</text:span> <text:span text:style-name="T1">설정</text:span></text:p>
            <text:p>3. <text:span text:style-name="T1">웹브라우저로</text:span> <text:span text:style-name="T1">접속</text:span> <text:span text:style-name="T1">시</text:span> <text:span text:style-name="T1">로그인</text:span> <text:span text:style-name="T1">창</text:span><text:span text:style-name="T1">에서</text:span> <text:span text:style-name="T1">사용자명</text:span>,<text:span text:style-name="T1">패</text:span><text:span text:style-name="T1">스워드</text:span> <text:span text:style-name="T1">입력</text:span></text:p>
            <text:p>4. <text:span text:style-name="T1">정상적으로</text:span> <text:span text:style-name="T1">접</text:span><text:span text:style-name="T1">속되는지</text:span> <text:span text:style-name="T1">확인</text:span>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32</text:p>
          </table:table-cell>
          <table:table-cell table:style-name="ce6" office:value-type="string">
            <text:p>Authentication</text:p>
          </table:table-cell>
          <table:table-cell table:style-name="ce9" table:number-columns-repeated="2"/>
          <table:table-cell table:style-name="ce13" office:value-type="string">
            <text:p>그룹단위로 인증을 요하는 경우 설정하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AuthGroupFile 명령어를 사용하여 설정 가능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33</text:p>
          </table:table-cell>
          <table:table-cell table:style-name="ce6" office:value-type="string">
            <text:p>Authentication</text:p>
          </table:table-cell>
          <table:table-cell table:style-name="ce9" table:number-columns-repeated="2"/>
          <table:table-cell table:style-name="ce13" office:value-type="string">
            <text:p>인증을 요하는 임의의 그룹을 생성하고 인증설정에 해당 그룹을 적용한 다음 접근을 시도하면 암호대화창이 출력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AuthGroupFile 명령어를 사용하여 그룹 설정</text:p>
            <text:p>2. 웹브라이저로 접속 로그인 시 정상적으로 접속되는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34</text:p>
          </table:table-cell>
          <table:table-cell table:style-name="ce6" office:value-type="string">
            <text:p>Web directory</text:p>
          </table:table-cell>
          <table:table-cell table:style-name="ce9" office:value-type="string">
            <text:p>UserDir</text:p>
          </table:table-cell>
          <table:table-cell table:style-name="ce9"/>
          <table:table-cell table:style-name="ce13" office:value-type="string">
            <text:p>사용자 별 페이지를 가져올 Web directory를 지정하는 지시어가 존재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UserDir 명령어를 사용하여 설정 가능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35</text:p>
          </table:table-cell>
          <table:table-cell table:style-name="ce6" office:value-type="string">
            <text:p>Web directory</text:p>
          </table:table-cell>
          <table:table-cell table:style-name="ce9" office:value-type="string">
            <text:p>UserDir</text:p>
          </table:table-cell>
          <table:table-cell table:style-name="ce9"/>
          <table:table-cell table:style-name="ce13" office:value-type="string">
            <text:p>임의의 사용자를 생성하고 페이지를 가져올 web directory를 지정하는 경우 정상적으로 지정되고 해당 페이지가 출력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신규 사용자 생성</text:p>
            <text:p>2. UserDir를 사용하여 사용자의 웹 디렉토리 지정</text:p>
            <text:p>3. 웹브라이저를 통하여 정상적으로 되는지 확인</text:p>
          </table:table-cell>
          <table:table-cell table:number-columns-repeated="1016"/>
        </table:table-row>
        <table:table-row table:style-name="ro12">
          <table:table-cell table:style-name="ce3" office:value-type="string">
            <text:p>OSS_WEBF_036</text:p>
          </table:table-cell>
          <table:table-cell table:style-name="ce6" office:value-type="string">
            <text:p>Web directory</text:p>
          </table:table-cell>
          <table:table-cell table:style-name="ce9" office:value-type="string">
            <text:p>UserDir</text:p>
          </table:table-cell>
          <table:table-cell table:style-name="ce9"/>
          <table:table-cell table:style-name="ce13" office:value-type="string">
            <text:p>사용자 별 Web directory를 사용할 사용자를 제한하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9" office:value-type="string">
            <text:p>1. <text:span text:style-name="T1">다음의</text:span> <text:span text:style-name="T1">명령어</text:span><text:span text:style-name="T1">를</text:span> <text:span text:style-name="T1">사용하여</text:span> <text:span text:style-name="T1">접속</text:span><text:span text:style-name="T1">자</text:span> <text:span text:style-name="T1">제한</text:span></text:p>
            <text:p><text:s/>- UserDir disabled root jro fish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37</text:p>
          </table:table-cell>
          <table:table-cell table:style-name="ce6" office:value-type="string">
            <text:p>Web directory</text:p>
          </table:table-cell>
          <table:table-cell table:style-name="ce9" office:value-type="string">
            <text:p>UserDir</text:p>
          </table:table-cell>
          <table:table-cell table:style-name="ce9"/>
          <table:table-cell table:style-name="ce13" office:value-type="string">
            <text:p>임의의 사용자 Web directory에 접근 가능한 사용자를 설정하고 해당 directory로 접근이 가능한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9" office:value-type="string">
            <text:p>1. <text:span text:style-name="T1">다음의</text:span> <text:span text:style-name="T1">명령어</text:span><text:span text:style-name="T1">를</text:span> <text:span text:style-name="T1">사용하여</text:span> <text:span text:style-name="T1">접속</text:span><text:span text:style-name="T1">자</text:span> <text:span text:style-name="T1">제한</text:span></text:p>
            <text:p><text:s/>- UserDir disabled root jro fish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38</text:p>
          </table:table-cell>
          <table:table-cell table:style-name="ce6" office:value-type="string">
            <text:p>Web directory</text:p>
          </table:table-cell>
          <table:table-cell table:style-name="ce9" office:value-type="string">
            <text:p>UserDir</text:p>
          </table:table-cell>
          <table:table-cell table:style-name="ce9"/>
          <table:table-cell table:style-name="ce13" office:value-type="string">
            <text:p>임의의 사용자 Web directory에 접근 불가능하도록 사용자를 설정하고 해당 directory로 접근하는 경우 제한기능이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9" office:value-type="string">
            <text:p>1. <text:span text:style-name="T1">다음의</text:span> <text:span text:style-name="T1">명령어</text:span><text:span text:style-name="T1">를</text:span> <text:span text:style-name="T1">사용하여</text:span> <text:span text:style-name="T1">접속</text:span><text:span text:style-name="T1">자</text:span> <text:span text:style-name="T1">제한</text:span></text:p>
            <text:p><text:s/>- UserDir disabled root jro fish 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39</text:p>
          </table:table-cell>
          <table:table-cell table:style-name="ce6" office:value-type="string">
            <text:p>Web directory</text:p>
          </table:table-cell>
          <table:table-cell table:style-name="ce9" table:number-columns-repeated="2"/>
          <table:table-cell table:style-name="ce13" office:value-type="string">
            <text:p>각 사용자 별 Cgi directory 지정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&lt;Directory&gt; 지시어를 사용하여 설정 가능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OSS_WEBF_040</text:p>
          </table:table-cell>
          <table:table-cell table:style-name="ce6" office:value-type="string">
            <text:p>Web directory</text:p>
          </table:table-cell>
          <table:table-cell table:style-name="ce9" table:number-columns-repeated="2"/>
          <table:table-cell table:style-name="ce13" office:value-type="string">
            <text:p>임의의 사용자를 생성하고 Cgi directory를 지정하는 경우 해당 directory로 접근하여 작업을 수행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다음의 명령어를 사용하여 설정 가능</text:p>
            <text:p><text:s/>&lt;Directory /home/*/public_html/cgi-bin/&gt;</text:p>
            <text:p>Options ExecCGI</text:p>
            <text:p>SetHandler cgi-script</text:p>
            <text:p>&lt;/Directory&gt;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41</text:p>
          </table:table-cell>
          <table:table-cell table:style-name="ce6" office:value-type="string">
            <text:p>Web directory</text:p>
          </table:table-cell>
          <table:table-cell table:style-name="ce9" table:number-columns-repeated="2"/>
          <table:table-cell table:style-name="ce13" office:value-type="string">
            <text:p>웹서버는 사용자가 자신의 web 공간에 대한 서버설정을 변경할 수 있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.htaccess 파일을 사용하여 설정 가능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42</text:p>
          </table:table-cell>
          <table:table-cell table:style-name="ce6" office:value-type="string">
            <text:p>Web directory</text:p>
          </table:table-cell>
          <table:table-cell table:style-name="ce9" table:number-columns-repeated="2"/>
          <table:table-cell table:style-name="ce13" office:value-type="string">
            <text:p>사용자가 자신의 web 공간에 대한 서버설정을 변경하는 경우 변경값이 정상적으로 적용되어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.htaccess 파일을 복사한다</text:p>
            <text:p>2. 설정 정보를 변경한다.</text:p>
            <text:p>3. 정상적으로 설정되었는지 웹브라이저를 통하여 확인한다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43</text:p>
          </table:table-cell>
          <table:table-cell table:style-name="ce6" office:value-type="string">
            <text:p>URL재작성</text:p>
          </table:table-cell>
          <table:table-cell table:style-name="ce9" table:number-columns-repeated="2"/>
          <table:table-cell table:style-name="ce13" office:value-type="string">
            <text:p>사용자가 요청하는 URL에 상관없이 기준URL에 접근하여 서비스하도록 하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RewriteRule 지시어를 사용하여 설정 가능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44</text:p>
          </table:table-cell>
          <table:table-cell table:style-name="ce6" office:value-type="string">
            <text:p>URL재작성</text:p>
          </table:table-cell>
          <table:table-cell table:style-name="ce9" table:number-columns-repeated="2"/>
          <table:table-cell table:style-name="ce13" office:value-type="string">
            <text:p>기준URL을 설정하는 경우 이외의 동일한 서버로 접속하는 타 URL은 모두 기준URL로 리다이렉션하여 서비스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RewriteRule 지시어를 사용하여 설정 가능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45</text:p>
          </table:table-cell>
          <table:table-cell table:style-name="ce6" office:value-type="string">
            <text:p>URL재작성</text:p>
          </table:table-cell>
          <table:table-cell table:style-name="ce9" table:number-columns-repeated="2"/>
          <table:table-cell table:style-name="ce13" office:value-type="string">
            <text:p>Home directory를 타 서버로 이전하는 경우 리다이렉션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RewriteRule 지시어를 사용하여 설정 가능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46</text:p>
          </table:table-cell>
          <table:table-cell table:style-name="ce6" office:value-type="string">
            <text:p>URL재작성</text:p>
          </table:table-cell>
          <table:table-cell table:style-name="ce9" table:number-columns-repeated="2"/>
          <table:table-cell table:style-name="ce13" office:value-type="string">
            <text:p>임의의 현재 서버에서 Home directory를 타 서버로 이전하고 리다이렉션을 설정하는 경우 정상적으로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RewriteRule 지시어를 사용하여 설정 가능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47</text:p>
          </table:table-cell>
          <table:table-cell table:style-name="ce6" office:value-type="string">
            <text:p>URL재작성</text:p>
          </table:table-cell>
          <table:table-cell table:style-name="ce9" table:number-columns-repeated="2"/>
          <table:table-cell table:style-name="ce13" office:value-type="string">
            <text:p>특정 호스트를 거부할 수 있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RewriteRule 지시어를 사용하여 설정 가능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48</text:p>
          </table:table-cell>
          <table:table-cell table:style-name="ce6" office:value-type="string">
            <text:p>URL재작성</text:p>
          </table:table-cell>
          <table:table-cell table:style-name="ce9" table:number-columns-repeated="2"/>
          <table:table-cell table:style-name="ce13" office:value-type="string">
            <text:p>호스트 목록을 작성하고 해당 목록을 거부하도록 설정하는 경우 목록에 존재하는 호스트를 거부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RewriteRule 지시어를 사용하여 설정 가능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49</text:p>
          </table:table-cell>
          <table:table-cell table:style-name="ce7" office:value-type="string">
            <text:p>security</text:p>
          </table:table-cell>
          <table:table-cell table:style-name="ce10" office:value-type="string">
            <text:p>permission</text:p>
          </table:table-cell>
          <table:table-cell table:style-name="ce10"/>
          <table:table-cell table:style-name="ce13" office:value-type="string">
            <text:p>보안 정보파일을 작성한 경우 해당 권한에 따라 정상적으로 접근하는지 확인한다</text:p>
          </table:table-cell>
          <table:table-cell table:style-name="ce14" office:value-type="string">
            <text:p>Pass</text:p>
          </table:table-cell>
          <table:table-cell table:style-name="ce7"/>
          <table:table-cell table:style-name="ce7" office:value-type="string">
            <text:p>1. Deny 지시어를 통하여 접속제한 시 정상적으로 차단이 되는지 확인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>
            <text:p>OSS_WEBF_050</text:p>
          </table:table-cell>
          <table:table-cell table:style-name="ce7" office:value-type="string">
            <text:p>WAS연동지원</text:p>
          </table:table-cell>
          <table:table-cell table:style-name="ce9" table:number-columns-repeated="2"/>
          <table:table-cell table:style-name="ce13" office:value-type="string">
            <text:p>매뉴얼에 명시된 WAS를 모두 지원하는지 확인한다.</text:p>
          </table:table-cell>
          <table:table-cell table:style-name="ce14" office:value-type="string">
            <text:p>Pass</text:p>
          </table:table-cell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3" office:value-type="string">
            <text:p>OSS_WEBF_051</text:p>
          </table:table-cell>
          <table:table-cell table:style-name="ce7" office:value-type="string">
            <text:p>Tuning</text:p>
          </table:table-cell>
          <table:table-cell table:style-name="ce9" table:number-columns-repeated="2"/>
          <table:table-cell table:style-name="ce13" office:value-type="string">
            <text:p>Thread/Process에 대한 Tuning설정을 지원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온라인 문서 &gt; 다중 처리 모듈에서 확인 가능</text:p>
            <text:p/>
          </table:table-cell>
          <table:table-cell table:number-columns-repeated="1016"/>
        </table:table-row>
        <table:table-row table:style-name="ro8">
          <table:table-cell table:style-name="ce3" office:value-type="string">
            <text:p>OSS_WEBF_052</text:p>
          </table:table-cell>
          <table:table-cell table:style-name="ce7" office:value-type="string">
            <text:p>PHP지원</text:p>
          </table:table-cell>
          <table:table-cell table:style-name="ce9" table:number-columns-repeated="2"/>
          <table:table-cell table:style-name="ce13" office:value-type="string">
            <text:p>PHP를 지원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파일에서 아래의 정보를 설정한다</text:p>
            <text:p>LoadModule php5_module <text:s text:c="7"/>modules/libphp5.so</text:p>
            <text:p>AddHandler php5-script php</text:p>
            <text:p>2. php파일을 작성하여 정상 접속되는지 확인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53</text:p>
          </table:table-cell>
          <table:table-cell table:style-name="ce7" office:value-type="string">
            <text:p>PHP지원</text:p>
          </table:table-cell>
          <table:table-cell table:style-name="ce9" table:number-columns-repeated="2"/>
          <table:table-cell table:style-name="ce13" office:value-type="string">
            <text:p>PHP지원이 가능하도록 설정하는 경우 정상적으로 PHP Page가 출력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위의 내용 참조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54</text:p>
          </table:table-cell>
          <table:table-cell table:style-name="ce7" office:value-type="string">
            <text:p>CGI지원</text:p>
          </table:table-cell>
          <table:table-cell table:style-name="ce9" table:number-columns-repeated="2"/>
          <table:table-cell table:style-name="ce13" office:value-type="string">
            <text:p>CGI를 지원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온라인 문서 &gt; CGI를 사용한 동적 페이지 생성 부분을 참조한다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55</text:p>
          </table:table-cell>
          <table:table-cell table:style-name="ce7" office:value-type="string">
            <text:p>CGI지원</text:p>
          </table:table-cell>
          <table:table-cell table:style-name="ce9" table:number-columns-repeated="2"/>
          <table:table-cell table:style-name="ce13" office:value-type="string">
            <text:p>CGI지원이 가능하도록 설정하는 경우 정상적으로 CGI Page가 출력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 파일에서 아래의 정보를 설정한다</text:p>
            <text:p>AddHandler cgi-script .cgi .pl </text:p>
            <text:p>2. cgi파일이 실행되는지 확인한다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56</text:p>
          </table:table-cell>
          <table:table-cell table:style-name="ce7" office:value-type="string">
            <text:p>Log Customize</text:p>
          </table:table-cell>
          <table:table-cell table:style-name="ce9" table:number-columns-repeated="2"/>
          <table:table-cell table:style-name="ce13" office:value-type="string">
            <text:p>Log Customize를 지원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파일에서 로그 설정부분에서 필요한 설정 값을 설정한다.</text:p>
            <text:p>2.웹서버 재시작 후 해당 로그 내용이 적용되는지 확인한다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SS_WEBF_057</text:p>
          </table:table-cell>
          <table:table-cell table:style-name="ce7" office:value-type="string">
            <text:p>Log Customize</text:p>
          </table:table-cell>
          <table:table-cell table:style-name="ce9" table:number-columns-repeated="2"/>
          <table:table-cell table:style-name="ce13" office:value-type="string">
            <text:p>Log의 형식을 Customize한 경우 해당 포맷대로 출력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httpd.conf파일에서 로그 설정부분에서 필요한 설정 값을 설정한다.</text:p>
            <text:p>2.웹서버 재시작 후 해당 로그 내용이 적용되는지 확인한다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SS_WEBF_058</text:p>
          </table:table-cell>
          <table:table-cell table:style-name="ce7" office:value-type="string">
            <text:p>Index File</text:p>
          </table:table-cell>
          <table:table-cell table:style-name="ce9" table:number-columns-repeated="2"/>
          <table:table-cell table:style-name="ce13" office:value-type="string">
            <text:p>Index File을 설정하는 기능을 제공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6" office:value-type="string">
            <text:p>1. DirectoryIndex 지시어를 사용하여 설정 가능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SS_WEBF_059</text:p>
          </table:table-cell>
          <table:table-cell table:style-name="ce7" office:value-type="string">
            <text:p>Index File</text:p>
          </table:table-cell>
          <table:table-cell table:style-name="ce9" table:number-columns-repeated="2"/>
          <table:table-cell table:style-name="ce13" office:value-type="string">
            <text:p>사용자 임의의 Index File을 설정하는 경우 정상적으로 동작하는지 확인한다.</text:p>
          </table:table-cell>
          <table:table-cell table:style-name="ce14" office:value-type="string">
            <text:p>Pass</text:p>
          </table:table-cell>
          <table:table-cell table:style-name="ce6"/>
          <table:table-cell table:style-name="ce12" office:value-type="string">
            <text:p>1. DirectoryIndex 지시어를 사용하여 임의의 웹페이지 설정</text:p>
            <text:p>2. 웹브라이저를 이용하여 웹서버 접속 시 해당 인덱스 파일이 화면에 출력되는지 확인</text:p>
          </table:table-cell>
          <table:table-cell table:number-columns-repeated="1016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돋움" svg:font-family="돋움"/>
    <style:font-face style:name="맑은 고딕" svg:font-family="'맑은 고딕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맑은 고딕" fo:font-size="11pt" style:font-name-asian="맑은 고딕" style:font-size-asian="11pt" style:font-name-complex="맑은 고딕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2010-12-13</text:date>, <text:time>11:10:15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Windows XP</meta:initial-creator>
    <dc:creator>진홍 박</dc:creator>
    <meta:creation-date>2010-05-17T00:46:57Z</meta:creation-date>
    <dc:date>2010-12-13T11:10:15.64</dc:date>
    <meta:print-date>2010-11-25T08:07:07Z</meta:print-date>
    <meta:editing-duration>PT00H01M32S</meta:editing-duration>
    <meta:editing-cycles>1</meta:editing-cycles>
    <meta:document-statistic meta:table-count="3" meta:cell-count="331" meta:object-count="0"/>
  </office:meta>
</office:document-meta>
</file>