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7.223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3"/>
        <table:table-column table:style-name="co4" table:default-cell-style-name="ce17"/>
        <table:table-column table:style-name="co4" table:default-cell-style-name="ce13"/>
        <table:table-column table:style-name="co6" table:default-cell-style-name="ce13"/>
        <table:table-column table:style-name="co4" table:number-columns-repeated="16376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OSS_WASF_001</text:p>
          </table:table-cell>
          <table:table-cell office:value-type="string" table:style-name="ce14">
            <text:p>설치</text:p>
          </table:table-cell>
          <table:table-cell table:number-columns-repeated="2" table:style-name="ce14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14">
            <text:p>Pass</text:p>
          </table:table-cell>
          <table:table-cell table:style-name="ce6"/>
          <table:table-cell office:value-type="string" table:style-name="ce7">
            <text:p>1. 온라인 문서 &gt; Installation 참조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OSS_WASF_002</text:p>
          </table:table-cell>
          <table:table-cell office:value-type="string" table:style-name="ce15">
            <text:p>삭제</text:p>
          </table:table-cell>
          <table:table-cell table:number-columns-repeated="2" table:style-name="ce15"/>
          <table:table-cell office:value-type="string" table:style-name="ce9">
            <text:p>삭제에 대한 정보를 문서로 제공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 table:style-name="ce4"/>
        </table:table-row>
        <table:table-row table:style-name="ro2">
          <table:table-cell office:value-type="string" table:style-name="ce8">
            <text:p>OSS_WASF_003</text:p>
          </table:table-cell>
          <table:table-cell office:value-type="string" table:style-name="ce15">
            <text:p>삭제</text:p>
          </table:table-cell>
          <table:table-cell table:number-columns-repeated="2" table:style-name="ce15"/>
          <table:table-cell office:value-type="string" table:style-name="ce9">
            <text:p>삭제 시, 수동으로 제게해야하는 폴더가 남는경우 해당폴더 삭제에 대한 정보를 제공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 table:style-name="ce4"/>
        </table:table-row>
        <table:table-row table:style-name="ro2">
          <table:table-cell office:value-type="string" table:style-name="ce8">
            <text:p>OSS_WASF_004</text:p>
          </table:table-cell>
          <table:table-cell office:value-type="string" table:style-name="ce15">
            <text:p>구동</text:p>
          </table:table-cell>
          <table:table-cell table:number-columns-repeated="2" table:style-name="ce15"/>
          <table:table-cell office:value-type="string" table:style-name="ce9">
            <text:p>웹서버에서 구동을 위한 명령어를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설치 경로로 이동</text:p>
            <text:p>2. resin.sh 명령어를 실행하여 구동</text:p>
            <text:p>3. 정상 구동 여부 확인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OSS_WASF_005</text:p>
          </table:table-cell>
          <table:table-cell office:value-type="string" table:style-name="ce15">
            <text:p>구동</text:p>
          </table:table-cell>
          <table:table-cell table:number-columns-repeated="2" table:style-name="ce15"/>
          <table:table-cell office:value-type="string" table:style-name="ce9">
            <text:p>웹서버를 구동하는 경우 구동이 성공적으로 완료되었다는 메시지와 함께 프로세스가 실행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resin.sh 명령어를 실행하여 구동</text:p>
            <text:p>2. 구동 시 화면출력 내용 확인</text:p>
            <text:p>3. ps -ef | grep java를 실행하여 정상 구동 여부 확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OSS_WASF_006</text:p>
          </table:table-cell>
          <table:table-cell office:value-type="string" table:style-name="ce15">
            <text:p>Security Manager<text:s/></text:p>
          </table:table-cell>
          <table:table-cell office:value-type="string" table:style-name="ce15">
            <text:p>Permissions</text:p>
          </table:table-cell>
          <table:table-cell table:style-name="ce15"/>
          <table:table-cell office:value-type="string" table:style-name="ce9">
            <text:p>Read/Write권한을 제어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DK Install Path의 Java.policy파일 정책 승계</text:p>
            <text:p>2. java.policy 파일에 해당 정책 내용 설정</text:p>
            <text:p>3. 서버 재시작 후 정상 동작 여부 확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OSS_WASF_007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Read/Write권한을 부여한 경우 해당 권한이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DK Install Path의 Java.policy파일 정책 승계</text:p>
            <text:p>2. java.policy 파일에 해당 정책 내용 설정</text:p>
            <text:p>3. 서버 재시작 후 정상 동작 여부 확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OSS_WASF_008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멀티캐스트 네트워킹 접속의 사용을 제어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DK Install Path의 Java.policy파일 정책 승계</text:p>
            <text:p>2. java.policy 파일에 해당 정책 내용 설정</text:p>
            <text:p>3. 서버 재시작 후 정상 동작 여부 확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OSS_WASF_009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보안 방법에 대한 접근을 제어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DK Install Path의 Java.policy파일 정책 승계</text:p>
            <text:p>2. java.policy 파일에 해당 정책 내용 설정</text:p>
            <text:p>3. 서버 재시작 후 정상 동작 여부 확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OSS_WASF_010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모든 권한을 부여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DK Install Path의 Java.policy파일 정책 승계</text:p>
            <text:p>2. java.policy 파일에 해당 정책 내용 설정</text:p>
            <text:p>3. 서버 재시작 후 정상 동작 여부 확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OSS_WASF_011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기본 정책에 대한 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DK Install Path의 Java.policy파일 정책 승계</text:p>
            <text:p>2. java.policy 파일에 해당 정책 내용 설정</text:p>
            <text:p>3. 서버 재시작 후 정상 동작 여부 확인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OSS_WASF_012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JNDI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database configuration 관련 문서 참조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OSS_WASF_013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JNDI관련 Config File을 수정할 수 있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DataSource설정을 위해 해당 설정 정보 설정</text:p>
            <text:p><text:s text:c="2"/>- resin.xml</text:p>
            <text:p>2. JNDI항목에 고유의 이름을 설정</text:p>
            <text:p>3. 자바 소스에서 JNDI명으로 DBCP를 접속</text:p>
            <text:p>4. 정상 동작 여부 확인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OSS_WASF_014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수정된 Config file을 저장한 후 적용하면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DataSource설정을 위해 해당 설정 정보 설정</text:p>
            <text:p><text:s text:c="2"/>- resin.xml</text:p>
            <text:p>2. JNDI항목에 고유의 이름을 설정</text:p>
            <text:p>3. 자바 소스에서 JNDI명으로 DBCP를 접속</text:p>
            <text:p>4. 정상 동작 여부 확인</text:p>
          </table:table-cell>
          <table:table-cell table:style-name="ce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OSS_WASF_015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를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database configuration 관련 문서 참조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OSS_WASF_016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별로 DBCP를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mysq 대한 기본 예제는 제공 함</text:p>
            <text:p>2. 추가적인 다른 데이터베이스의 경우 jdbc driver만 지원 할 경우 문제 없이 지원함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7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Remove와 Recycle설정을 하는 경우 해당 기능이 정상적으로 적용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&lt;database&gt;</text:p>
            <text:p><text:s text:c="11"/>&lt;jndi-name&gt;jdbc/TestDB&lt;/jndi-name&gt;</text:p>
            <text:p><text:s text:c="11"/>&lt;driver type="com.mysql.jdbc.Driver"&gt;</text:p>
            <text:p><text:s text:c="13"/>&lt;url&gt;jdbc:mysql://121.162.249.19:3306/javatest&lt;/url&gt;</text:p>
            <text:p><text:s text:c="13"/>&lt;user&gt;javauser&lt;/user&gt;</text:p>
            <text:p><text:s text:c="13"/>&lt;password&gt;javadude&lt;/password&gt;</text:p>
            <text:p><text:s text:c="12"/>&lt;/driver&gt;</text:p>
            <text:p><text:s text:c="12"/>&lt;prepared-statement-cache-size&gt;8&lt;/prepared-statement-cache-size&gt;</text:p>
            <text:p><text:s text:c="12"/>&lt;max-connections&gt;20&lt;/max-connections&gt;</text:p>
            <text:p><text:s text:c="12"/>&lt;max-idle-time&gt;60s&lt;/max-idle-time&gt;</text:p>
            <text:p><text:s text:c="10"/>&lt;/database&gt;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8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Timeout설정을 하는 경우 설정된 시간이 정상적으로 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&lt;database&gt;</text:p>
            <text:p><text:s text:c="11"/>&lt;jndi-name&gt;jdbc/TestDB&lt;/jndi-name&gt;</text:p>
            <text:p><text:s text:c="11"/>&lt;driver type="com.mysql.jdbc.Driver"&gt;</text:p>
            <text:p><text:s text:c="13"/>&lt;url&gt;jdbc:mysql://121.162.249.19:3306/javatest&lt;/url&gt;</text:p>
            <text:p><text:s text:c="13"/>&lt;user&gt;javauser&lt;/user&gt;</text:p>
            <text:p><text:s text:c="13"/>&lt;password&gt;javadude&lt;/password&gt;</text:p>
            <text:p><text:s text:c="12"/>&lt;/driver&gt;</text:p>
            <text:p><text:s text:c="12"/>&lt;prepared-statement-cache-size&gt;8&lt;/prepared-statement-cache-size&gt;</text:p>
            <text:p><text:s text:c="12"/>&lt;max-connections&gt;20&lt;/max-connections&gt;</text:p>
            <text:p><text:s text:c="12"/>&lt;max-idle-time&gt;60s&lt;/max-idle-time&gt;</text:p>
            <text:p><text:s text:c="10"/>&lt;/database&gt;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9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resource log설정을 하는 경우 log가 정상적으로 기록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&lt;database&gt;</text:p>
            <text:p><text:s text:c="11"/>&lt;jndi-name&gt;jdbc/TestDB&lt;/jndi-name&gt;</text:p>
            <text:p><text:s text:c="11"/>&lt;driver type="com.mysql.jdbc.Driver"&gt;</text:p>
            <text:p><text:s text:c="13"/>&lt;url&gt;jdbc:mysql://121.162.249.19:3306/javatest&lt;/url&gt;</text:p>
            <text:p><text:s text:c="13"/>&lt;user&gt;javauser&lt;/user&gt;</text:p>
            <text:p><text:s text:c="13"/>&lt;password&gt;javadude&lt;/password&gt;</text:p>
            <text:p><text:s text:c="12"/>&lt;/driver&gt;</text:p>
            <text:p><text:s text:c="12"/>&lt;prepared-statement-cache-size&gt;8&lt;/prepared-statement-cache-size&gt;</text:p>
            <text:p><text:s text:c="12"/>&lt;max-connections&gt;20&lt;/max-connections&gt;</text:p>
            <text:p><text:s text:c="12"/>&lt;max-idle-time&gt;60s&lt;/max-idle-time&gt;</text:p>
            <text:p><text:s text:c="10"/>&lt;/database&gt;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0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Default Servlet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index.html 페이지 접속</text:p>
            <text:p>2. Documentation 링크 클릭</text:p>
            <text:p>3. Development 중 하나를 클릭</text:p>
            <text:p>4. 하단의 Demo 클리 시 예제 실행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1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임의의 Servlet을 등록하는 경우 정상적으로 Default Servlet으로 등록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index.html 페이지 접속</text:p>
            <text:p>2. Documentation 링크 클릭</text:p>
            <text:p>3. Development 중 하나를 클릭</text:p>
            <text:p>4. 하단의 Demo 클리 시 예제 실행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2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Default Servlet에서 사용자가 변경할 수 있는 Parameter가 제공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index.html 페이지 접속</text:p>
            <text:p>2. Documentation 링크 클릭</text:p>
            <text:p>3. Development 중 하나를 클릭</text:p>
            <text:p>4. 하단의 Demo 클리 시 예제 실행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WASF_023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사용자가 Default Servlet에서 제공하는 Parameter중 일부를 임의로 변경적용하는 경우 해당 Parameter에 적용된 값으로 정상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index.html 페이지 접속</text:p>
            <text:p>2. Documentation 링크 클릭</text:p>
            <text:p>3. Development 중 하나를 클릭</text:p>
            <text:p>4. 하단의 Demo 클리 시 예제 실행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24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ing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Clustering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25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 설정을 위한 환경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resin.xml 파일에 Clustering 정보 등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6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환경 설정 파일을 수정하여 적용하는 경우 정상적용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<text:s text:c="2"/>- resin.xml 파일 수정</text:p>
            <text:p>2. 서버 재시작 후 정상 동작 여부 확인</text:p>
            <text:p>3. 자세한 추가 내용은 Clustering 문서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7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임의의 2개의 WAS를 구성하는 경우 하나의 WAS에서 Crash가 발생한 경우 나머지 하나의 WAS로 정상이관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<text:s text:c="2"/>- resin.xml 파일 수정</text:p>
            <text:p>2. 서버 재시작 후 정상 동작 여부 확인</text:p>
            <text:p>3. 자세한 추가 내용은 Clustering 문서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8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의 속성을 변경하는 경우 해당값이 정상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<text:s text:c="2"/>- resin.xml 파일 수정</text:p>
            <text:p>2. 서버 재시작 후 정상 동작 여부 확인</text:p>
            <text:p>3. 자세한 추가 내용은 Clustering 문서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9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JMX의 Cluster 모니터링 기능을 적용가능한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<text:s text:c="2"/>- resin.xml 파일 수정</text:p>
            <text:p>2. 서버 재시작 후 정상 동작 여부 확인</text:p>
            <text:p>3. 자세한 추가 내용은 Clustering 문서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0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JMX component를 설치 후 환경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<text:s text:c="2"/>- resin.xml 파일 수정</text:p>
            <text:p>2. 서버 재시작 후 정상 동작 여부 확인</text:p>
            <text:p>3. 자세한 추가 내용은 Clustering 문서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1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Object의 설정을 변경적용하는 경우 정상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<text:s text:c="2"/>- resin.xml 파일 수정</text:p>
            <text:p>2. 서버 재시작 후 정상 동작 여부 확인</text:p>
            <text:p>3. 자세한 추가 내용은 Clustering 문서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32</text:p>
          </table:table-cell>
          <table:table-cell office:value-type="string" table:style-name="ce15">
            <text:p>Load Balancing</text:p>
          </table:table-cell>
          <table:table-cell table:number-columns-repeated="2" table:style-name="ce15"/>
          <table:table-cell office:value-type="string" table:style-name="ce9">
            <text:p>밸런싱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Clustering 내용 중 Load Balancing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3</text:p>
          </table:table-cell>
          <table:table-cell office:value-type="string" table:style-name="ce15">
            <text:p>Hot Deploy</text:p>
          </table:table-cell>
          <table:table-cell table:number-columns-repeated="2" table:style-name="ce15"/>
          <table:table-cell office:value-type="string" table:style-name="ce9">
            <text:p>Hot Deploy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접속</text:p>
            <text:p>2. Deploy항목에 등록 애플리케이션 정보 설정 및 등록</text:p>
            <text:p>3. 해당 애플리케이션이 정상 동작 하는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34</text:p>
          </table:table-cell>
          <table:table-cell office:value-type="string" table:style-name="ce15">
            <text:p>Hot Deploy</text:p>
          </table:table-cell>
          <table:table-cell table:number-columns-repeated="2" table:style-name="ce15"/>
          <table:table-cell office:value-type="string" table:style-name="ce9">
            <text:p>변경사항을 Hot Deploy를 이용하여 적용하는 경우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접속</text:p>
            <text:p>2. Deploy항목에 등록 애플리케이션 정보 설정 및 등록</text:p>
            <text:p>3. 해당 애플리케이션이 정상 동작 하는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35</text:p>
          </table:table-cell>
          <table:table-cell office:value-type="string" table:style-name="ce15">
            <text:p>Monitoring</text:p>
          </table:table-cell>
          <table:table-cell table:number-columns-repeated="2" table:style-name="ce15"/>
          <table:table-cell office:value-type="string" table:style-name="ce9">
            <text:p>WAS에 대한 모니터링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Admin 접속</text:p>
            <text:p>2. 서버 상태 모니터링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6</text:p>
          </table:table-cell>
          <table:table-cell office:value-type="string" table:style-name="ce15">
            <text:p>Monitoring</text:p>
          </table:table-cell>
          <table:table-cell table:number-columns-repeated="2" table:style-name="ce15"/>
          <table:table-cell office:value-type="string" table:style-name="ce9">
            <text:p>제공되는 라이브러리를 이용하여 설정을 변경하는 경우 정상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MX 관련 정보 수정</text:p>
            <text:p>2. 해당 정보가 정상적으로 모니터링 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7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JDK에서 제공하는 Logging기능을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resin.xml파일을 참조하여 설정 변경</text:p>
            <text:p>2. 서버 재시작 후 해당 로그가 정상적으로 적용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8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Logging설정파일을 변경적용하는 경우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resin.xml파일을 참조하여 설정 변경</text:p>
            <text:p>2. 서버 재시작 후 해당 로그가 정상적으로 적용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9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발생되는 Log데이터가 정상적으로 기록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로그 파일 설정</text:p>
            <text:p>2. 설치경로 하위에 log디렉터리에 해당 로그가 기록되는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40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tual host를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Virtual Hosting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41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tual host관련 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파일에 virtual host정보를 설정한다</text:p>
            <text:p><text:s text:c="2"/>- resin.xml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42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하나의 서버에서 Virual host기능을 사용하는 경우 각각의 host에 대하여 서비스가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파일에 virtual host정보를 설정한다</text:p>
            <text:p><text:s text:c="2"/>- resin.xml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43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ual host를 지원하는 경우 각 host별 directory생성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다음 파일에 virtual host정보를 설정한다</text:p>
            <text:p><text:s text:c="2"/>- resin.xml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SS_WASF_044</text:p>
          </table:table-cell>
          <table:table-cell office:value-type="string" table:style-name="ce16">
            <text:p>Virtual host</text:p>
          </table:table-cell>
          <table:table-cell table:number-columns-repeated="2" table:style-name="ce16"/>
          <table:table-cell office:value-type="string" table:style-name="ce12">
            <text:p>virual host별 directory를 생성하여 각 host내에 정상적으로 생성되는지 확인한다.</text:p>
          </table:table-cell>
          <table:table-cell office:value-type="string" table:style-name="ce15">
            <text:p>Pass</text:p>
          </table:table-cell>
          <table:table-cell table:style-name="ce12"/>
          <table:table-cell office:value-type="string" table:style-name="ce10">
            <text:p>1. 다음 파일에 virtual host정보를 설정한다</text:p>
            <text:p><text:s text:c="2"/>- resin.xml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number-rows-repeated="1048531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8T02:05:08Z</meta:creation-date>
    <dc:date>2010-11-29T01:08:06Z</dc:date>
  </office:meta>
</office:document-meta>
</file>