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="2pt solid #DADADA" style:vertical-align="middle" fo:wrap-option="wrap" style:repeat-content="false"/>
      <style:paragraph-properties fo:text-align="start" fo:margin-left="0.353cm"/>
      <style:text-properties fo:color="#484848" style:font-name="Arial Unicode MS" style:font-name-asian="Arial Unicode MS" style:font-name-complex="Arial Unicode MS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8533333333333cm"/>
    </style:style>
    <style:style style:name="co8" style:family="table-column">
      <style:table-column-properties fo:break-before="auto" fo:break-after="page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214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50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3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OSS_WEBF_001</text:p>
          </table:table-cell>
          <table:table-cell office:value-type="string" table:style-name="ce4">
            <text:p>설치</text:p>
          </table:table-cell>
          <table:table-cell table:number-columns-repeated="2" table:style-name="ce4"/>
          <table:table-cell office:value-type="string" table:style-name="ce5">
            <text:p>Setup과정에 대한 정보를 문서로 제공하는지 확인한다.</text:p>
          </table:table-cell>
          <table:table-cell office:value-type="string" table:style-name="ce33">
            <text:p>Pass</text:p>
          </table:table-cell>
          <table:table-cell table:style-name="ce10"/>
          <table:table-cell office:value-type="string" table:style-name="ce11">
            <text:p>1. 온라인 문서에서 설치 관련 정보에서 확인 가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02</text:p>
          </table:table-cell>
          <table:table-cell office:value-type="string" table:style-name="ce6">
            <text:p>삭제</text:p>
          </table:table-cell>
          <table:table-cell table:number-columns-repeated="2" table:style-name="ce6"/>
          <table:table-cell office:value-type="string" table:style-name="ce7">
            <text:p>삭제에 대한 정보를 문서로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03</text:p>
          </table:table-cell>
          <table:table-cell office:value-type="string" table:style-name="ce6">
            <text:p>삭제</text:p>
          </table:table-cell>
          <table:table-cell table:number-columns-repeated="2" table:style-name="ce6"/>
          <table:table-cell office:value-type="string" table:style-name="ce17">
            <text:p>삭제 시, 수동으로 제거 해야 하는 폴더가 남는경우 해당폴더 삭제에 대한 정보를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OSS_WEBF_004</text:p>
          </table:table-cell>
          <table:table-cell office:value-type="string" table:style-name="ce15">
            <text:p>구동</text:p>
          </table:table-cell>
          <table:table-cell table:number-columns-repeated="2" table:style-name="ce16"/>
          <table:table-cell office:value-type="string" table:style-name="ce17">
            <text:p>웹서버에서 구동을 위한 명령어를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/etc/init.d/lighttpd start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05</text:p>
          </table:table-cell>
          <table:table-cell office:value-type="string" table:style-name="ce15">
            <text:p>구동</text:p>
          </table:table-cell>
          <table:table-cell table:number-columns-repeated="2" table:style-name="ce16"/>
          <table:table-cell office:value-type="string" table:style-name="ce17">
            <text:p>웹서버를 구동하는 경우 구동이 성공적으로 완료되었다는 메시지와 함께 프로세스가 실행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lighttpd -t -f lighttpd.conf를 실행하여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06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SSL</text:p>
          </table:table-cell>
          <table:table-cell table:style-name="ce16"/>
          <table:table-cell office:value-type="string" table:style-name="ce17">
            <text:p>SSL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ow to install SSL에서 확인 가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07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SSL</text:p>
          </table:table-cell>
          <table:table-cell table:style-name="ce16"/>
          <table:table-cell office:value-type="string" table:style-name="ce17">
            <text:p>SSL서비스가 가능하도록 서버에서 설정가능한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openssl을 설치한다</text:p>
            <text:p>2. server.pem파일을 생성한다</text:p>
            <text:p>3. lighttpd.conf파일에서 ssl부분을 설정한다</text:p>
            <text:p>4. 웹서버 재시작 후 정상적으로 동작하는지 확인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08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SSL</text:p>
          </table:table-cell>
          <table:table-cell table:style-name="ce16"/>
          <table:table-cell office:value-type="string" table:style-name="ce17">
            <text:p>SSL지시어를 사용하여 설정하는 경우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openssl을 설치한다</text:p>
            <text:p>2. server.pem파일을 생성한다</text:p>
            <text:p>3. lighttpd.conf파일에서 ssl부분을 설정한다</text:p>
            <text:p>4. 웹서버 재시작 후 정상적으로 동작하는지 확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09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접근제어</text:p>
          </table:table-cell>
          <table:table-cell table:style-name="ce16"/>
          <table:table-cell office:value-type="string" table:style-name="ce17">
            <text:p>접근제어 지시어를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지원 지시어</text:p>
            <text:p><text:s/>- url.access-deny</text:p>
            <text:p><text:s/>- access.deny-all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0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접근제어</text:p>
          </table:table-cell>
          <table:table-cell table:style-name="ce16"/>
          <table:table-cell office:value-type="string" table:style-name="ce17">
            <text:p>접근제어 지시어를 이용하여 접근제어 설정을 하는 경우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다음의 지시어를 사용하여 접근 제어 가능</text:p>
            <text:p><text:s/>- url.access-deny = ( "~", ".inc")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1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오류 로그</text:p>
          </table:table-cell>
          <table:table-cell table:style-name="ce16"/>
          <table:table-cell office:value-type="string" table:style-name="ce17">
            <text:p>웹서버의 오류를 기록하는 로그파일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12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오류 로그</text:p>
          </table:table-cell>
          <table:table-cell table:style-name="ce16"/>
          <table:table-cell office:value-type="string" table:style-name="ce17">
            <text:p>웹서버에 오류가 발생한 경우 로그파일에 실제 오류내용이 기록되어 있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다음 지시어를 사용하여 설정</text:p>
            <text:p><text:s/>- server.errorlog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3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table:style-name="ce16"/>
          <table:table-cell office:value-type="string" table:style-name="ce17">
            <text:p>서버가 처리하는 내용을 기록하는 로그파일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Accesslog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14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table:style-name="ce16"/>
          <table:table-cell office:value-type="string" table:style-name="ce17">
            <text:p>서버에서 작업이 이루어지는 경우 접근 로그 파일에 해당 작업에 대한 내역이 로그로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Accesslog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15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원격 호스트의 IP가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accesslog.format = "%h %l %u %t \"%r\" %&gt;s %b \"%{Referer}i\" \"%{User-Agent}i\""<text:s/></text:p>
            <text:p><text:s text:c="2"/>-&gt; %a 를 추가하면 IP정보를 추가로 기록 가능 함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6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기록된 항목이 없을때는 '-'기호로 정보없음을 나타내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위의 로그 포맷에서 설정하지 않을 경우 기록되지 않음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7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서버가 요청작업을 종료한 시간이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%t 포맷을 추가하면 종료 시간이 기록 됨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8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클라이언트의 요청 정보가 기록되는지 확인한다.(예:get 메소드, 프로토콜등)<text:s/>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%m 포맷을 추가하면 Request Method가 기록 됨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9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서버가 클라이언트에게 보내는 상태코드를 기록하고 있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%s 포맷을 추가하면 Status Code정보가 기록 됨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0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가상호스트</text:p>
          </table:table-cell>
          <table:table-cell office:value-type="string" table:style-name="ce17">
            <text:p>가상호스트의 로그를 별도로 기록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Enhanced Virtual-Hosting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21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가상호스트</text:p>
          </table:table-cell>
          <table:table-cell office:value-type="string" table:style-name="ce17">
            <text:p>Virtual host섹션내에 로그 지시어를 사용하는 경우 해당 가상호스트에 대한 요청과 오류에 대한 내용만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가상 호스트 정보를 설정한다</text:p>
            <text:p>2. 가상 호스트에서 기록 할 로그파일 정보를 설정한다</text:p>
            <text:p>3. 웹서버 재시작 후 정상 동작 여부를 확인한다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22</text:p>
          </table:table-cell>
          <table:table-cell office:value-type="string" table:style-name="ce13">
            <text:p>Redirection</text:p>
          </table:table-cell>
          <table:table-cell table:number-columns-repeated="2" table:style-name="ce16"/>
          <table:table-cell office:value-type="string" table:style-name="ce17">
            <text:p>요청한 내용이 다른 URL에 존재하는 경우 새로운 URL로 접근가능하게 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URL Redirection 참조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23</text:p>
          </table:table-cell>
          <table:table-cell office:value-type="string" table:style-name="ce13">
            <text:p>Redirection</text:p>
          </table:table-cell>
          <table:table-cell table:number-columns-repeated="2" table:style-name="ce16"/>
          <table:table-cell office:value-type="string" table:style-name="ce17">
            <text:p>요청한 내용을 다른 URL에 위치하도록 하고 기존의 경로로 접근하는 경우 신규URL로 접근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url.redirect = ( "^/show/([0-9]+)/([0-9]+)$" =&gt; "http://www.example.org/show.php?isdn=$1&amp;page$2",</text:p>
            <text:p><text:s text:c="17"/>"^/get/([0-9]+)/([0-9]+)$" <text:s/>=&gt; "http://www.example.org/get.php?isdn=$1&amp;page$2" )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24</text:p>
          </table:table-cell>
          <table:table-cell office:value-type="string" table:style-name="ce13">
            <text:p>File Not Found</text:p>
          </table:table-cell>
          <table:table-cell table:number-columns-repeated="2" table:style-name="ce16"/>
          <table:table-cell office:value-type="string" table:style-name="ce17">
            <text:p>요청한 파일을 해당 URL또는 연결된 URL에서 찾지 못할 경우 안내메시지 처리를 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url.redirect-code = 30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5</text:p>
          </table:table-cell>
          <table:table-cell office:value-type="string" table:style-name="ce13">
            <text:p>가상호스트</text:p>
          </table:table-cell>
          <table:table-cell office:value-type="string" table:style-name="ce16">
            <text:p>Name based Virtual Host</text:p>
          </table:table-cell>
          <table:table-cell table:style-name="ce16"/>
          <table:table-cell office:value-type="string" table:style-name="ce17">
            <text:p>Name based Virtual Host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Enhanced Virtual-Hosting 참조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26</text:p>
          </table:table-cell>
          <table:table-cell office:value-type="string" table:style-name="ce13">
            <text:p>가상호스트</text:p>
          </table:table-cell>
          <table:table-cell table:number-columns-repeated="2" table:style-name="ce16"/>
          <table:table-cell office:value-type="string" table:style-name="ce17">
            <text:p>임의의 가상 호스트에 적용할 도메인을 설정한 경우 해당 도메인으로 접속하면 정상적으로 접속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도메인 기반 가상호스트를 설정</text:p>
            <text:p><text:s/>server.document-root = "/home/user/sites/default/site"<text:s/></text:p>
            <text:p><text:s text:c="2"/>evhost.path-pattern <text:s/>= "/home/user/sites/%0/site/"<text:s/></text:p>
            <text:p>2. 웹서버 재시작 후 정상 동작 여부를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7</text:p>
          </table:table-cell>
          <table:table-cell office:value-type="string" table:style-name="ce13">
            <text:p>가상호스트</text:p>
          </table:table-cell>
          <table:table-cell office:value-type="string" table:style-name="ce16">
            <text:p>IP based Virtual Host</text:p>
          </table:table-cell>
          <table:table-cell table:style-name="ce16"/>
          <table:table-cell office:value-type="string" table:style-name="ce17">
            <text:p>IP based Virtual Host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Enhanced Virtual-Hosting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28</text:p>
          </table:table-cell>
          <table:table-cell office:value-type="string" table:style-name="ce13">
            <text:p>가상호스트</text:p>
          </table:table-cell>
          <table:table-cell table:number-columns-repeated="2" table:style-name="ce16"/>
          <table:table-cell office:value-type="string" table:style-name="ce17">
            <text:p>하나의 서버에 여러 개의 IP를 가상호스트에 부여한 경우 환경설정을 통하여 각각의 IP로 접속하는 경우 정상적으로 접속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IP를 추가한다</text:p>
            <text:p>2. IP 기반 가상 호스트를 설정</text:p>
            <text:p>3. 웹서버 재시작 후 정상 동작 여부를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9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임의의 사용자가 접근가능하게 하는 인증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Module mod_auth - Using Authentication 참조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30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임의의 사용자를 생성하고 인증설정을 통하여 환경설정을 한 다음 해당 사용자로 접근을 시도하는 경우 인증기능이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인증 대상을 설정한다</text:p>
            <text:p><text:s/>- auth.backend.plain.userfile = "lighttpd-plain.user"</text:p>
            <text:p>2. 웹서버 재시작 후 정상 동작 여부를 확인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31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인증절차에 따라 유효한 암호를 입력한 경우 접근이 가능한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인증 대상 및 패스워드를 설정한다</text:p>
            <text:p><text:s/>- auth.backend.htpasswd.userfile = "/full/path/to/lighttpd-htpasswd.user"<text:s/></text:p>
            <text:p>2. 웹서버 재시작 후 정상 동작 여부를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32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그룹단위로 인증을 요하는 경우 설정하는 기능을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33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인증을 요하는 임의의 그룹을 생성하고 인증설정에 해당 그룹을 적용한 다음 접근을 시도하면 암호대화창이 출력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OSS_WEBF_034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사용자 별 페이지를 가져올 Web directory를 지정하는 지시어가 존재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User-based Directories 참조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35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임의의 사용자를 생성하고 페이지를 가져올 web directory를 지정하는 경우 정상적으로 지정되고 해당 페이지가 출력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사용자 계정을 생성한다</text:p>
            <text:p>2. 사용자 계정을 접속 후 웹디렉터리를 생성</text:p>
            <text:p>3. 다음의 설정을 사용하여 사용자 디렉토리 설정</text:p>
            <text:p><text:s text:c="2"/>userdir.path = "htdocs"<text:s/></text:p>
            <text:p><text:s text:c="2"/>userdir.basepath = "/var/www/users/"</text:p>
            <text:p>4. 웹서버 재시작 후 정상 동작 여부를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36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사용자 별 Web directory를 사용할 사용자를 제한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User-based Directories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37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임의의 사용자 Web directory에 접근 가능한 사용자를 설정하고 해당 directory로 접근이 가능한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8">
            <text:p>1. 접속 가능한 사용자 설정</text:p>
            <text:p><text:s/>- userdir.include-user = ( "postmaster")</text:p>
            <text:p>2. 정상 동작 여부를 확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38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임의의 사용자 Web directory에 접근 불가능하도록 사용자를 설정하고 해당 directory로 접근하는 경우 제한기능이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제한 접속자를 설정한다</text:p>
            <text:p><text:s/>- userdir.exclude-user = ( "root", "postmaster" )</text:p>
            <text:p>2. 정상동작 여부를 확인한다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39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각 사용자 별 Cgi directory 지정 기능을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40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임의의 사용자를 생성하고 Cgi directory를 지정하는 경우 해당 directory로 접근하여 작업을 수행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41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웹서버는 사용자가 자신의 web 공간에 대한 서버설정을 변경할 수 있는 기능을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42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사용자가 자신의 web 공간에 대한 서버설정을 변경하는 경우 변경값이 정상적으로 적용되어 동작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43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사용자가 요청하는 URL에 상관없이 기준URL에 접근하여 서비스하도록 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URL Rewrites 참조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44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기준URL을 설정하는 경우 이외의 동일한 서버로 접속하는 타 URL은 모두 기준URL로 리다이렉션하여 서비스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Regular Expressions 을 이용하여 정보 설정</text:p>
            <text:p><text:s text:c="2"/>url.rewrite-once = (<text:s/></text:p>
            <text:p><text:s text:c="2"/>"&lt;regex1&gt;" =&gt; "&lt;relative-uri1&gt;",</text:p>
            <text:p><text:s text:c="2"/>"&lt;regex2&gt;" =&gt; "&lt;relative-uri2&gt;"<text:s/></text:p>
            <text:p>)</text:p>
            <text:p>2. 정상 동작 여부를 확인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45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Home directory를 타 서버로 이전하는 경우 리다이렉션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Regular Expressions 을 이용하여 정보 설정</text:p>
            <text:p><text:s text:c="2"/>url.rewrite-once = (<text:s/></text:p>
            <text:p><text:s text:c="2"/>"&lt;regex1&gt;" =&gt; "&lt;relative-uri1&gt;",</text:p>
            <text:p><text:s text:c="2"/>"&lt;regex2&gt;" =&gt; "&lt;relative-uri2&gt;"<text:s/></text:p>
            <text:p>)</text:p>
            <text:p>2. 정상 동작 여부를 확인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46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임의의 현재 서버에서 Home directory를 타 서버로 이전하고 리다이렉션을 설정하는 경우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Regular Expressions 을 이용하여 정보 설정</text:p>
            <text:p><text:s text:c="2"/>url.rewrite-once = (<text:s/></text:p>
            <text:p><text:s text:c="2"/>"&lt;regex1&gt;" =&gt; "&lt;relative-uri1&gt;",</text:p>
            <text:p><text:s text:c="2"/>"&lt;regex2&gt;" =&gt; "&lt;relative-uri2&gt;"<text:s/></text:p>
            <text:p>)</text:p>
            <text:p>2. 정상 동작 여부를 확인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47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특정 호스트를 거부할 수 있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Regular Expressions 을 이용하여 정보 설정</text:p>
            <text:p><text:s text:c="2"/>url.rewrite-once = (<text:s/></text:p>
            <text:p><text:s text:c="2"/>"&lt;regex1&gt;" =&gt; "&lt;relative-uri1&gt;",</text:p>
            <text:p><text:s text:c="2"/>"&lt;regex2&gt;" =&gt; "&lt;relative-uri2&gt;"<text:s/></text:p>
            <text:p>)</text:p>
            <text:p>2. 정상 동작 여부를 확인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48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호스트 목록을 작성하고 해당 목록을 거부하도록 설정하는 경우 목록에 존재하는 호스트를 거부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6">
            <text:p>1. Regular Expressions 을 이용하여 정보 설정</text:p>
            <text:p><text:s text:c="2"/>url.rewrite-once = (<text:s/></text:p>
            <text:p><text:s text:c="2"/>"&lt;regex1&gt;" =&gt; "&lt;relative-uri1&gt;",</text:p>
            <text:p><text:s text:c="2"/>"&lt;regex2&gt;" =&gt; "&lt;relative-uri2&gt;"<text:s/></text:p>
            <text:p>)</text:p>
            <text:p>2. 정상 동작 여부를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49</text:p>
          </table:table-cell>
          <table:table-cell office:value-type="string" table:style-name="ce20">
            <text:p>security</text:p>
          </table:table-cell>
          <table:table-cell office:value-type="string" table:style-name="ce21">
            <text:p>permission</text:p>
          </table:table-cell>
          <table:table-cell table:style-name="ce21"/>
          <table:table-cell office:value-type="string" table:style-name="ce18">
            <text:p>보안 정보파일을 작성한 경우 해당 권한에 따라 정상적으로 접근하는지 확인한다</text:p>
          </table:table-cell>
          <table:table-cell office:value-type="string" table:style-name="ce34">
            <text:p>Pass</text:p>
          </table:table-cell>
          <table:table-cell table:style-name="ce20"/>
          <table:table-cell office:value-type="string" table:style-name="ce22">
            <text:p>1. 온라인 문서 &gt; Module mod_auth - Using Authentication 참조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12">
            <text:p>OSS_WEBF_050</text:p>
          </table:table-cell>
          <table:table-cell office:value-type="string" table:style-name="ce23">
            <text:p>WAS연동지원</text:p>
          </table:table-cell>
          <table:table-cell table:number-columns-repeated="2" table:style-name="ce25"/>
          <table:table-cell office:value-type="string" table:style-name="ce24">
            <text:p>매뉴얼에 명시된 WAS를 모두 지원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table:style-name="ce27"/>
          <table:table-cell table:number-columns-repeated="16376"/>
        </table:table-row>
        <table:table-row table:style-name="ro2">
          <table:table-cell office:value-type="string" table:style-name="ce12">
            <text:p>OSS_WEBF_051</text:p>
          </table:table-cell>
          <table:table-cell office:value-type="string" table:style-name="ce23">
            <text:p>Tuning</text:p>
          </table:table-cell>
          <table:table-cell table:number-columns-repeated="2" table:style-name="ce25"/>
          <table:table-cell office:value-type="string" table:style-name="ce24">
            <text:p>Thread/Process에 대한 Tuning설정을 지원하는지 확인한다.</text:p>
          </table:table-cell>
          <table:table-cell office:value-type="string" table:style-name="ce34">
            <text:p>N/A</text:p>
          </table:table-cell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12">
            <text:p>OSS_WEBF_052</text:p>
          </table:table-cell>
          <table:table-cell office:value-type="string" table:style-name="ce23">
            <text:p>PHP지원</text:p>
          </table:table-cell>
          <table:table-cell table:number-columns-repeated="2" table:style-name="ce25"/>
          <table:table-cell office:value-type="string" table:style-name="ce24">
            <text:p>PHP를 지원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office:value-type="string" table:style-name="ce27">
            <text:p>1. 온라인 문서 &gt; Optimizing FastCGI performance 참조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OSS_WEBF_053</text:p>
          </table:table-cell>
          <table:table-cell office:value-type="string" table:style-name="ce23">
            <text:p>PHP지원</text:p>
          </table:table-cell>
          <table:table-cell table:number-columns-repeated="2" table:style-name="ce25"/>
          <table:table-cell office:value-type="string" table:style-name="ce24">
            <text:p>PHP지원이 가능하도록 설정하는 경우 정상적으로 PHP Page가 출력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office:value-type="string" table:style-name="ce37">
            <text:p>1. PHP 지원 가능 하도록 정보 설정</text:p>
            <text:p>fastcgi.server = ( ".php" =&gt;</text:p>
            <text:p><text:s text:c="6"/>(( "socket" =&gt; "/tmp/php-fastcgi.socket",</text:p>
            <text:p><text:s text:c="10"/>"bin-path" =&gt; "/usr/bin/php-cgi",</text:p>
            <text:p><text:s text:c="10"/>"max-procs" =&gt; 10,</text:p>
            <text:p><text:s text:c="10"/>"bin-environment" =&gt; (</text:p>
            <text:p><text:s text:c="14"/>"PHP_FCGI_CHILDREN" =&gt; "16",</text:p>
            <text:p><text:s text:c="14"/>"PHP_FCGI_MAX_REQUESTS" =&gt; "1000"<text:s/></text:p>
            <text:p><text:s text:c="10"/>),</text:p>
            <text:p><text:s text:c="10"/>"broken-scriptfilename" =&gt; "enable"<text:s/></text:p>
            <text:p><text:s text:c="6"/>))</text:p>
            <text:p><text:s text:c="2"/>)</text:p>
            <text:p>2. PHP 파일을 생성하여 정상적으로 동작 하는지 확인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54</text:p>
          </table:table-cell>
          <table:table-cell office:value-type="string" table:style-name="ce23">
            <text:p>CGI지원</text:p>
          </table:table-cell>
          <table:table-cell table:number-columns-repeated="2" table:style-name="ce25"/>
          <table:table-cell office:value-type="string" table:style-name="ce24">
            <text:p>CGI를 지원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office:value-type="string" table:style-name="ce27">
            <text:p>1. 온라인 문서 &gt; The CGI-Module 참조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55</text:p>
          </table:table-cell>
          <table:table-cell office:value-type="string" table:style-name="ce23">
            <text:p>CGI지원</text:p>
          </table:table-cell>
          <table:table-cell table:number-columns-repeated="2" table:style-name="ce25"/>
          <table:table-cell office:value-type="string" table:style-name="ce24">
            <text:p>CGI지원이 가능하도록 설정하는 경우 정상적으로 CGI Page가 출력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office:value-type="string" table:style-name="ce37">
            <text:p>1. cgi 지원 가능 하도록 정보 설정</text:p>
            <text:p>cgi.assign = ( ".pl" <text:s/>=&gt; "/usr/bin/perl",</text:p>
            <text:p><text:s text:c="19"/>".cgi" =&gt; "/usr/bin/perl" )</text:p>
            <text:p>2. cgi 파일을 생성하여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56</text:p>
          </table:table-cell>
          <table:table-cell office:value-type="string" table:style-name="ce23">
            <text:p>Log Customize</text:p>
          </table:table-cell>
          <table:table-cell table:number-columns-repeated="2" table:style-name="ce25"/>
          <table:table-cell office:value-type="string" table:style-name="ce24">
            <text:p>Log Customize를 지원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office:value-type="string" table:style-name="ce14">
            <text:p>1. 온라인 문서 &gt; Accesslog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57</text:p>
          </table:table-cell>
          <table:table-cell office:value-type="string" table:style-name="ce23">
            <text:p>Log Customize</text:p>
          </table:table-cell>
          <table:table-cell table:number-columns-repeated="2" table:style-name="ce25"/>
          <table:table-cell office:value-type="string" table:style-name="ce24">
            <text:p>Log의 형식을 Customize한 경우 해당 포맷대로 출력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office:value-type="string" table:style-name="ce36">
            <text:p>1. accesslog.format = "%h %l %u %t \"%r\" %&gt;s %b \"%{Referer}i\" \"%{User-Agent}i\""<text:s/></text:p>
            <text:p><text:s text:c="2"/>-&gt; %a 를 추가하면 IP정보를 추가로 기록 가능 함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OSS_WEBF_058</text:p>
          </table:table-cell>
          <table:table-cell office:value-type="string" table:style-name="ce23">
            <text:p>Index File</text:p>
          </table:table-cell>
          <table:table-cell table:number-columns-repeated="2" table:style-name="ce25"/>
          <table:table-cell office:value-type="string" table:style-name="ce24">
            <text:p>Index File을 설정하는 기능을 제공하는지 확인한다.</text:p>
          </table:table-cell>
          <table:table-cell office:value-type="string" table:style-name="ce34">
            <text:p>Pass</text:p>
          </table:table-cell>
          <table:table-cell table:style-name="ce26"/>
          <table:table-cell office:value-type="string" table:style-name="ce27">
            <text:p>1. 온라인 문서 &gt; Configuration 참조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OSS_WEBF_059</text:p>
          </table:table-cell>
          <table:table-cell office:value-type="string" table:style-name="ce29">
            <text:p>Index File</text:p>
          </table:table-cell>
          <table:table-cell table:number-columns-repeated="2" table:style-name="ce30"/>
          <table:table-cell office:value-type="string" table:style-name="ce31">
            <text:p>사용자 임의의 Index File을 설정하는 경우 정상적으로 동작하는지 확인한다.</text:p>
          </table:table-cell>
          <table:table-cell office:value-type="string" table:style-name="ce34">
            <text:p>Pass</text:p>
          </table:table-cell>
          <table:table-cell table:style-name="ce32"/>
          <table:table-cell office:value-type="string" table:style-name="ce38">
            <text:p>1. 다음과 같은 지시어를 사용하여 설정</text:p>
            <text:p><text:s/>- index-file.names = ( "index.html" )</text:p>
            <text:p>2. 웹서저 재시작 후 정상 동작 여부 확인</text:p>
          </table:table-cell>
          <table:table-cell table:number-columns-repeated="16376"/>
        </table:table-row>
        <table:table-row table:number-rows-repeated="1048516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7T00:46:57Z</meta:creation-date>
    <dc:date>2010-11-29T01:07:36Z</dc:date>
    <meta:print-date>2010-06-15T10:52:58Z</meta:print-date>
  </office:meta>
</office:document-meta>
</file>