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4.312708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6"/>
        <table:table-column table:style-name="co5" table:default-cell-style-name="ce26"/>
        <table:table-column table:style-name="co2" table:default-cell-style-name="ce16"/>
        <table:table-column table:style-name="co6" table:default-cell-style-name="ce16"/>
        <table:table-column table:style-name="co2" table:number-columns-repeated="16376" table:default-cell-style-name="ce4"/>
        <table:table-row table:style-name="ro1">
          <table:table-cell office:value-type="string" table:style-name="ce2">
            <text:p>테스트케이스ID</text:p>
          </table:table-cell>
          <table:table-cell office:value-type="string" table:style-name="ce3">
            <text:p>대분류</text:p>
          </table:table-cell>
          <table:table-cell office:value-type="string" table:style-name="ce3">
            <text:p>중분류</text:p>
          </table:table-cell>
          <table:table-cell office:value-type="string" table:style-name="ce3">
            <text:p>소분류</text:p>
          </table:table-cell>
          <table:table-cell office:value-type="string" table:style-name="ce3">
            <text:p>테스트케이스</text:p>
          </table:table-cell>
          <table:table-cell office:value-type="string" table:style-name="ce3">
            <text:p>결과</text:p>
          </table:table-cell>
          <table:table-cell office:value-type="string" table:style-name="ce3">
            <text:p>결함</text:p>
            <text:p>Description</text:p>
          </table:table-cell>
          <table:table-cell office:value-type="string" table:style-name="ce3">
            <text:p>Step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GWF_001</text:p>
          </table:table-cell>
          <table:table-cell office:value-type="string" table:style-name="ce6">
            <text:p>설치</text:p>
          </table:table-cell>
          <table:table-cell table:number-columns-repeated="2" table:style-name="ce6"/>
          <table:table-cell office:value-type="string" table:style-name="ce7">
            <text:p>Setup과정에 대한 정보를 문서로 제공하는지 확인한다.</text:p>
          </table:table-cell>
          <table:table-cell office:value-type="string" table:style-name="ce24">
            <text:p>Pass</text:p>
          </table:table-cell>
          <table:table-cell table:style-name="ce7"/>
          <table:table-cell office:value-type="string" table:style-name="ce8">
            <text:p>1. 문서참조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SS_GWF_002</text:p>
          </table:table-cell>
          <table:table-cell office:value-type="string" table:style-name="ce10">
            <text:p>삭제</text:p>
          </table:table-cell>
          <table:table-cell table:number-columns-repeated="2" table:style-name="ce10"/>
          <table:table-cell office:value-type="string" table:style-name="ce11">
            <text:p>삭제에 대한 정보를 문서로 제공하는지 확인한다.</text:p>
          </table:table-cell>
          <table:table-cell office:value-type="string" table:style-name="ce24">
            <text:p>Pass</text:p>
          </table:table-cell>
          <table:table-cell table:style-name="ce11"/>
          <table:table-cell office:value-type="string" table:style-name="ce8">
            <text:p>1. 문서참조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S_GWF_003</text:p>
          </table:table-cell>
          <table:table-cell office:value-type="string" table:style-name="ce10">
            <text:p>삭제</text:p>
          </table:table-cell>
          <table:table-cell table:number-columns-repeated="2" table:style-name="ce10"/>
          <table:table-cell office:value-type="string" table:style-name="ce11">
            <text:p>삭제 시, 수동으로 제게해야하는 폴더가 남는경우 해당폴더 삭제에 대한 정보를 제공하는지 확인한다.</text:p>
          </table:table-cell>
          <table:table-cell office:value-type="string" table:style-name="ce24">
            <text:p>Pass</text:p>
          </table:table-cell>
          <table:table-cell table:style-name="ce11"/>
          <table:table-cell office:value-type="string" table:style-name="ce8">
            <text:p>1. 문서참조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SS_GWF_004</text:p>
          </table:table-cell>
          <table:table-cell office:value-type="string" table:style-name="ce10">
            <text:p>일정관리</text:p>
          </table:table-cell>
          <table:table-cell office:value-type="string" table:style-name="ce10">
            <text:p>월간일정</text:p>
          </table:table-cell>
          <table:table-cell table:style-name="ce10"/>
          <table:table-cell office:value-type="string" table:style-name="ce11">
            <text:p>월간일정기능을 제공하는지 확인한다.</text:p>
          </table:table-cell>
          <table:table-cell office:value-type="string" table:style-name="ce24">
            <text:p>Pass</text:p>
          </table:table-cell>
          <table:table-cell table:style-name="ce11"/>
          <table:table-cell office:value-type="string" table:style-name="ce12">
            <text:p>1. 일정관리 선택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SS_GWF_005</text:p>
          </table:table-cell>
          <table:table-cell office:value-type="string" table:style-name="ce10">
            <text:p>일정관리</text:p>
          </table:table-cell>
          <table:table-cell office:value-type="string" table:style-name="ce10">
            <text:p>월간일정</text:p>
          </table:table-cell>
          <table:table-cell table:style-name="ce10"/>
          <table:table-cell office:value-type="string" table:style-name="ce11">
            <text:p>사용자가 입력한 일정이 월간일정에 정상적으로 표시되는지 확인한다.</text:p>
          </table:table-cell>
          <table:table-cell office:value-type="string" table:style-name="ce24">
            <text:p>Pass</text:p>
          </table:table-cell>
          <table:table-cell table:style-name="ce11"/>
          <table:table-cell office:value-type="string" table:style-name="ce12">
            <text:p>1. 일정관리 선택</text:p>
            <text:p>2. 임의의 월간일정 등록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S_GWF_006</text:p>
          </table:table-cell>
          <table:table-cell office:value-type="string" table:style-name="ce10">
            <text:p>일정관리</text:p>
          </table:table-cell>
          <table:table-cell office:value-type="string" table:style-name="ce10">
            <text:p>월간일정</text:p>
          </table:table-cell>
          <table:table-cell table:style-name="ce10"/>
          <table:table-cell office:value-type="string" table:style-name="ce11">
            <text:p>반복되는 일정의 경우 정상적으로 표시되는지 확인한다.</text:p>
          </table:table-cell>
          <table:table-cell office:value-type="string" table:style-name="ce24">
            <text:p>Pass</text:p>
          </table:table-cell>
          <table:table-cell table:style-name="ce11"/>
          <table:table-cell office:value-type="string" table:style-name="ce12">
            <text:p>1. 일정관리 선택</text:p>
            <text:p>2. 반복되는 임의의 월간일정 등록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SS_GWF_007</text:p>
          </table:table-cell>
          <table:table-cell office:value-type="string" table:style-name="ce10">
            <text:p>일정관리</text:p>
          </table:table-cell>
          <table:table-cell office:value-type="string" table:style-name="ce10">
            <text:p>월간일정</text:p>
          </table:table-cell>
          <table:table-cell office:value-type="string" table:style-name="ce10">
            <text:p>검색</text:p>
          </table:table-cell>
          <table:table-cell office:value-type="string" table:style-name="ce11">
            <text:p>지나간 일정에 대한 검색기능을 제공하는지 확인한다.</text:p>
          </table:table-cell>
          <table:table-cell office:value-type="string" table:style-name="ce24">
            <text:p>Pass</text:p>
          </table:table-cell>
          <table:table-cell table:style-name="ce11"/>
          <table:table-cell office:value-type="string" table:style-name="ce12">
            <text:p>1. 일정관리 선택</text:p>
            <text:p>2. 검색으로 이동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S_GWF_008</text:p>
          </table:table-cell>
          <table:table-cell office:value-type="string" table:style-name="ce10">
            <text:p>일정관리</text:p>
          </table:table-cell>
          <table:table-cell office:value-type="string" table:style-name="ce10">
            <text:p>월간일정</text:p>
          </table:table-cell>
          <table:table-cell office:value-type="string" table:style-name="ce10">
            <text:p>검색</text:p>
          </table:table-cell>
          <table:table-cell office:value-type="string" table:style-name="ce11">
            <text:p>지나간 일정에 대한 데이터가 정상적으로 출력되는지 확인한다.</text:p>
          </table:table-cell>
          <table:table-cell office:value-type="string" table:style-name="ce24">
            <text:p>Pass</text:p>
          </table:table-cell>
          <table:table-cell table:style-name="ce11"/>
          <table:table-cell office:value-type="string" table:style-name="ce12">
            <text:p>1. 일정관리 선택</text:p>
            <text:p>2. 검색으로 이동</text:p>
            <text:p>3. 임의의 일정 검색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SS_GWF_009</text:p>
          </table:table-cell>
          <table:table-cell office:value-type="string" table:style-name="ce10">
            <text:p>일정관리</text:p>
          </table:table-cell>
          <table:table-cell office:value-type="string" table:style-name="ce10">
            <text:p>월간일정</text:p>
          </table:table-cell>
          <table:table-cell office:value-type="string" table:style-name="ce10">
            <text:p>출력</text:p>
          </table:table-cell>
          <table:table-cell office:value-type="string" table:style-name="ce11">
            <text:p>저장된 일정에 대한 인쇄기능을 제공하는지 확인한다.</text:p>
          </table:table-cell>
          <table:table-cell office:value-type="string" table:style-name="ce24">
            <text:p>Pass</text:p>
          </table:table-cell>
          <table:table-cell table:style-name="ce11"/>
          <table:table-cell office:value-type="string" table:style-name="ce12">
            <text:p>1. 일정관리 선택</text:p>
            <text:p>2. 출력으로 이동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S_GWF_010</text:p>
          </table:table-cell>
          <table:table-cell office:value-type="string" table:style-name="ce10">
            <text:p>일정관리</text:p>
          </table:table-cell>
          <table:table-cell office:value-type="string" table:style-name="ce10">
            <text:p>월간일정</text:p>
          </table:table-cell>
          <table:table-cell office:value-type="string" table:style-name="ce10">
            <text:p>출력</text:p>
          </table:table-cell>
          <table:table-cell office:value-type="string" table:style-name="ce11">
            <text:p>저장된 일정에 대하여 정상적으로 인쇄가 되는지 확인한다.</text:p>
          </table:table-cell>
          <table:table-cell office:value-type="string" table:style-name="ce24">
            <text:p>Pass</text:p>
          </table:table-cell>
          <table:table-cell table:style-name="ce11"/>
          <table:table-cell office:value-type="string" table:style-name="ce12">
            <text:p>1. 일정관리 선택</text:p>
            <text:p>2. 출력으로 이동</text:p>
            <text:p>3. 임의의 일정 인쇄시도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S_GWF_011</text:p>
          </table:table-cell>
          <table:table-cell office:value-type="string" table:style-name="ce19">
            <text:p>일정관리</text:p>
          </table:table-cell>
          <table:table-cell office:value-type="string" table:style-name="ce19">
            <text:p>월간일정</text:p>
          </table:table-cell>
          <table:table-cell office:value-type="string" table:style-name="ce19">
            <text:p>알림</text:p>
          </table:table-cell>
          <table:table-cell office:value-type="string" table:style-name="ce20">
            <text:p>저장된 일정에 대하여 알림기능(이메일, SMS)을 제공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office:value-type="string" table:style-name="ce12">
            <text:p>1. 일정관리 선택</text:p>
            <text:p>2. 임의의 일정 등록 후 알림기능 설정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SS_GWF_012</text:p>
          </table:table-cell>
          <table:table-cell office:value-type="string" table:style-name="ce10">
            <text:p>일정관리</text:p>
          </table:table-cell>
          <table:table-cell office:value-type="string" table:style-name="ce10">
            <text:p>주간일정</text:p>
          </table:table-cell>
          <table:table-cell table:style-name="ce10"/>
          <table:table-cell office:value-type="string" table:style-name="ce11">
            <text:p>주간일정기능을 제공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일정관리 선택</text:p>
            <text:p>2. 주간일정 선택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S_GWF_013</text:p>
          </table:table-cell>
          <table:table-cell office:value-type="string" table:style-name="ce10">
            <text:p>일정관리</text:p>
          </table:table-cell>
          <table:table-cell office:value-type="string" table:style-name="ce10">
            <text:p>주간일정</text:p>
          </table:table-cell>
          <table:table-cell table:style-name="ce10"/>
          <table:table-cell office:value-type="string" table:style-name="ce11">
            <text:p>사용자가 입력한 일정이 주간일정에 정상적으로 표시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일정관리 선택</text:p>
            <text:p>2. 주간일정 선택</text:p>
            <text:p>3. 임의의 주간일정 등록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SS_GWF_014</text:p>
          </table:table-cell>
          <table:table-cell office:value-type="string" table:style-name="ce10">
            <text:p>일정관리</text:p>
          </table:table-cell>
          <table:table-cell office:value-type="string" table:style-name="ce10">
            <text:p>주간일정</text:p>
          </table:table-cell>
          <table:table-cell table:style-name="ce10"/>
          <table:table-cell office:value-type="string" table:style-name="ce11">
            <text:p>반복되는 일정의 경우 정상적으로 표시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일정관리 선택</text:p>
            <text:p>2. 주간일정 선택</text:p>
            <text:p>3. 반복되는 임의의 주간일정 등록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SS_GWF_015</text:p>
          </table:table-cell>
          <table:table-cell office:value-type="string" table:style-name="ce10">
            <text:p>일정관리</text:p>
          </table:table-cell>
          <table:table-cell office:value-type="string" table:style-name="ce10">
            <text:p>주간일정</text:p>
          </table:table-cell>
          <table:table-cell office:value-type="string" table:style-name="ce10">
            <text:p>검색</text:p>
          </table:table-cell>
          <table:table-cell office:value-type="string" table:style-name="ce11">
            <text:p>지나간 일정에 대한 검색기능을 제공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일정관리 선택</text:p>
            <text:p>2. 검색으로 이동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S_GWF_016</text:p>
          </table:table-cell>
          <table:table-cell office:value-type="string" table:style-name="ce10">
            <text:p>일정관리</text:p>
          </table:table-cell>
          <table:table-cell office:value-type="string" table:style-name="ce10">
            <text:p>주간일정</text:p>
          </table:table-cell>
          <table:table-cell office:value-type="string" table:style-name="ce10">
            <text:p>검색</text:p>
          </table:table-cell>
          <table:table-cell office:value-type="string" table:style-name="ce11">
            <text:p>지나간 일정에 대한 데이터가 정상적으로 출력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일정관리 선택</text:p>
            <text:p>2. 검색으로 이동</text:p>
            <text:p>3. 임의의 일정 검색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SS_GWF_017</text:p>
          </table:table-cell>
          <table:table-cell office:value-type="string" table:style-name="ce10">
            <text:p>일정관리</text:p>
          </table:table-cell>
          <table:table-cell office:value-type="string" table:style-name="ce10">
            <text:p>주간일정</text:p>
          </table:table-cell>
          <table:table-cell office:value-type="string" table:style-name="ce10">
            <text:p>출력</text:p>
          </table:table-cell>
          <table:table-cell office:value-type="string" table:style-name="ce11">
            <text:p>저장된 일정에 대한 인쇄기능을 제공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일정관리 선택</text:p>
            <text:p>2. 출력으로 이동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S_GWF_018</text:p>
          </table:table-cell>
          <table:table-cell office:value-type="string" table:style-name="ce10">
            <text:p>일정관리</text:p>
          </table:table-cell>
          <table:table-cell office:value-type="string" table:style-name="ce10">
            <text:p>주간일정</text:p>
          </table:table-cell>
          <table:table-cell office:value-type="string" table:style-name="ce10">
            <text:p>출력</text:p>
          </table:table-cell>
          <table:table-cell office:value-type="string" table:style-name="ce11">
            <text:p>저장된 일정에 대하여 정상적으로 인쇄가 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일정관리 선택</text:p>
            <text:p>2. 출력으로 이동</text:p>
            <text:p>3. 임의의 일정 인쇄시도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S_GWF_019</text:p>
          </table:table-cell>
          <table:table-cell office:value-type="string" table:style-name="ce19">
            <text:p>일정관리</text:p>
          </table:table-cell>
          <table:table-cell office:value-type="string" table:style-name="ce19">
            <text:p>주간일정</text:p>
          </table:table-cell>
          <table:table-cell office:value-type="string" table:style-name="ce19">
            <text:p>알림</text:p>
          </table:table-cell>
          <table:table-cell office:value-type="string" table:style-name="ce20">
            <text:p>저장된 일정에 대하여 알림기능(이메일, SMS)을 제공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office:value-type="string" table:style-name="ce12">
            <text:p>1. 일정관리 선택</text:p>
            <text:p>2. 임의의 일정 등록 후 알림기능 설정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SS_GWF_020</text:p>
          </table:table-cell>
          <table:table-cell office:value-type="string" table:style-name="ce10">
            <text:p>일정관리</text:p>
          </table:table-cell>
          <table:table-cell office:value-type="string" table:style-name="ce10">
            <text:p>일간일정</text:p>
          </table:table-cell>
          <table:table-cell table:style-name="ce10"/>
          <table:table-cell office:value-type="string" table:style-name="ce11">
            <text:p>일간일정기능을 제공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일정관리 선택</text:p>
            <text:p>2. 일간일정 선택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S_GWF_021</text:p>
          </table:table-cell>
          <table:table-cell office:value-type="string" table:style-name="ce10">
            <text:p>일정관리</text:p>
          </table:table-cell>
          <table:table-cell office:value-type="string" table:style-name="ce10">
            <text:p>일간일정</text:p>
          </table:table-cell>
          <table:table-cell table:style-name="ce10"/>
          <table:table-cell office:value-type="string" table:style-name="ce11">
            <text:p>사용자가 입력한 일정이 일간일정에 정상적으로 표시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일정관리 선택</text:p>
            <text:p>2. 일간일정 선택</text:p>
            <text:p>3. 임의의 일간일정 등록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SS_GWF_022</text:p>
          </table:table-cell>
          <table:table-cell office:value-type="string" table:style-name="ce10">
            <text:p>일정관리</text:p>
          </table:table-cell>
          <table:table-cell office:value-type="string" table:style-name="ce10">
            <text:p>일간일정</text:p>
          </table:table-cell>
          <table:table-cell table:style-name="ce10"/>
          <table:table-cell office:value-type="string" table:style-name="ce11">
            <text:p>반복되는 일정의 경우 정상적으로 표시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일정관리 선택</text:p>
            <text:p>2. 일간일정 선택</text:p>
            <text:p>3. 반복되는 임의의 일간일정 등록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SS_GWF_023</text:p>
          </table:table-cell>
          <table:table-cell office:value-type="string" table:style-name="ce10">
            <text:p>일정관리</text:p>
          </table:table-cell>
          <table:table-cell office:value-type="string" table:style-name="ce10">
            <text:p>일간일정</text:p>
          </table:table-cell>
          <table:table-cell office:value-type="string" table:style-name="ce10">
            <text:p>검색</text:p>
          </table:table-cell>
          <table:table-cell office:value-type="string" table:style-name="ce11">
            <text:p>지나간 일정에 대한 검색기능을 제공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일정관리 선택</text:p>
            <text:p>2. 검색으로 이동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S_GWF_024</text:p>
          </table:table-cell>
          <table:table-cell office:value-type="string" table:style-name="ce10">
            <text:p>일정관리</text:p>
          </table:table-cell>
          <table:table-cell office:value-type="string" table:style-name="ce10">
            <text:p>일간일정</text:p>
          </table:table-cell>
          <table:table-cell office:value-type="string" table:style-name="ce10">
            <text:p>검색</text:p>
          </table:table-cell>
          <table:table-cell office:value-type="string" table:style-name="ce11">
            <text:p>지나간 일정에 대한 데이터가 정상적으로 출력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일정관리 선택</text:p>
            <text:p>2. 검색으로 이동</text:p>
            <text:p>3. 임의의 일정 검색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SS_GWF_025</text:p>
          </table:table-cell>
          <table:table-cell office:value-type="string" table:style-name="ce10">
            <text:p>일정관리</text:p>
          </table:table-cell>
          <table:table-cell office:value-type="string" table:style-name="ce10">
            <text:p>일간일정</text:p>
          </table:table-cell>
          <table:table-cell office:value-type="string" table:style-name="ce10">
            <text:p>출력</text:p>
          </table:table-cell>
          <table:table-cell office:value-type="string" table:style-name="ce11">
            <text:p>저장된 일정에 대한 인쇄기능을 제공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일정관리 선택</text:p>
            <text:p>2. 출력으로 이동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S_GWF_026</text:p>
          </table:table-cell>
          <table:table-cell office:value-type="string" table:style-name="ce10">
            <text:p>일정관리</text:p>
          </table:table-cell>
          <table:table-cell office:value-type="string" table:style-name="ce10">
            <text:p>일간일정</text:p>
          </table:table-cell>
          <table:table-cell office:value-type="string" table:style-name="ce10">
            <text:p>출력</text:p>
          </table:table-cell>
          <table:table-cell office:value-type="string" table:style-name="ce11">
            <text:p>저장된 일정에 대하여 정상적으로 인쇄가 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일정관리 선택</text:p>
            <text:p>2. 출력으로 이동</text:p>
            <text:p>3. 임의의 일정 인쇄시도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S_GWF_027</text:p>
          </table:table-cell>
          <table:table-cell office:value-type="string" table:style-name="ce19">
            <text:p>일정관리</text:p>
          </table:table-cell>
          <table:table-cell office:value-type="string" table:style-name="ce19">
            <text:p>일간일정</text:p>
          </table:table-cell>
          <table:table-cell office:value-type="string" table:style-name="ce19">
            <text:p>알림</text:p>
          </table:table-cell>
          <table:table-cell office:value-type="string" table:style-name="ce20">
            <text:p>저장된 일정에 대하여 알림기능(이메일, SMS)을 제공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office:value-type="string" table:style-name="ce12">
            <text:p>1. 일정관리 선택</text:p>
            <text:p>2. 임의의 일정 등록 후 알림기능 설정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SS_GWF_028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편지쓰기</text:p>
          </table:table-cell>
          <table:table-cell table:style-name="ce10"/>
          <table:table-cell office:value-type="string" table:style-name="ce11">
            <text:p>편지쓰기 기능을 제공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S_GWF_029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편지쓰기</text:p>
          </table:table-cell>
          <table:table-cell table:style-name="ce10"/>
          <table:table-cell office:value-type="string" table:style-name="ce11">
            <text:p>편지쓰기 기능을 선택하는경우 텍스트 창으로 화면전환이 이루어지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편지쓰기 선택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SS_GWF_030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편지쓰기</text:p>
          </table:table-cell>
          <table:table-cell office:value-type="string" table:style-name="ce10">
            <text:p>수신자</text:p>
          </table:table-cell>
          <table:table-cell office:value-type="string" table:style-name="ce11">
            <text:p>편지쓰기 창에서 받는사람을 선택하는 필드를 제공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편지쓰기 선택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SS_GWF_031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편지쓰기</text:p>
          </table:table-cell>
          <table:table-cell office:value-type="string" table:style-name="ce10">
            <text:p>수신자</text:p>
          </table:table-cell>
          <table:table-cell office:value-type="string" table:style-name="ce11">
            <text:p>편지쓰기 창에서 참조를 선택하는 필드를 제공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편지쓰기 선택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SS_GWF_032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편지쓰기</text:p>
          </table:table-cell>
          <table:table-cell office:value-type="string" table:style-name="ce10">
            <text:p>수신자</text:p>
          </table:table-cell>
          <table:table-cell office:value-type="string" table:style-name="ce11">
            <text:p>편지쓰기 창에서 비밀참조를 선택하는 필드를 제공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편지쓰기 선택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SS_GWF_033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편지쓰기</text:p>
          </table:table-cell>
          <table:table-cell office:value-type="string" table:style-name="ce10">
            <text:p>수신자</text:p>
          </table:table-cell>
          <table:table-cell office:value-type="string" table:style-name="ce20">
            <text:p>수신자 및 참조자에 대하여 복수선택을 지원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편지쓰기 선택</text:p>
            <text:p>3. 수신자 및 참조자 필드에 임의의 사람을 복수 선택하여 입력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SS_GWF_034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편지쓰기</text:p>
          </table:table-cell>
          <table:table-cell office:value-type="string" table:style-name="ce10">
            <text:p>파일첨부</text:p>
          </table:table-cell>
          <table:table-cell office:value-type="string" table:style-name="ce11">
            <text:p>파일첨부 기능을 제공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편지쓰기 선택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SS_GWF_035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편지쓰기</text:p>
          </table:table-cell>
          <table:table-cell office:value-type="string" table:style-name="ce10">
            <text:p>파일첨부</text:p>
          </table:table-cell>
          <table:table-cell office:value-type="string" table:style-name="ce11">
            <text:p>첨부되는 파일의 용량에 제한이 걸려있는경우 해당 용량을 초과하는 파일을 첨부하는경우 안내메시지를 출력하고 편지쓰기 화면으로 돌아가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편지쓰기 선택</text:p>
            <text:p>3. 파일첨부란에 용량을 초과하는 임의의 파일을 선택한 후 저장 시도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SS_GWF_036</text:p>
          </table:table-cell>
          <table:table-cell office:value-type="string" table:style-name="ce19">
            <text:p>전자우편</text:p>
          </table:table-cell>
          <table:table-cell office:value-type="string" table:style-name="ce19">
            <text:p>편지쓰기</text:p>
          </table:table-cell>
          <table:table-cell office:value-type="string" table:style-name="ce19">
            <text:p>파일첨부</text:p>
          </table:table-cell>
          <table:table-cell office:value-type="string" table:style-name="ce20">
            <text:p>용량초과 안내메시지를 출력하고, 편지쓰기 화면으로 돌아갔을때 작성되었던 내용이 남아 있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편지쓰기 선택</text:p>
            <text:p>3. 파일첨부란에 용량을 초과하는 임의의 파일을 선택한 후 저장 시도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SS_GWF_037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편지쓰기</text:p>
          </table:table-cell>
          <table:table-cell office:value-type="string" table:style-name="ce10">
            <text:p>파일첨부</text:p>
          </table:table-cell>
          <table:table-cell office:value-type="string" table:style-name="ce11">
            <text:p>첨부되는 파일이 제한된 용량이하인 경우 해당파일이 정상적으로 첨부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편지쓰기 선택</text:p>
            <text:p>3. 파일첨부란에 제한용량이하인 임의의 파일을 선택한 후 저장 시도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SS_GWF_038</text:p>
          </table:table-cell>
          <table:table-cell office:value-type="string" table:style-name="ce19">
            <text:p>전자우편</text:p>
          </table:table-cell>
          <table:table-cell office:value-type="string" table:style-name="ce19">
            <text:p>편지쓰기</text:p>
          </table:table-cell>
          <table:table-cell office:value-type="string" table:style-name="ce19">
            <text:p>파일첨부</text:p>
          </table:table-cell>
          <table:table-cell office:value-type="string" table:style-name="ce20">
            <text:p>첨부파일이 용량이 0일 경우 파일첨부가 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편지쓰기 선택</text:p>
            <text:p>3. 파일첨부란에 용량이 0kb인 임의의 파일을 선택한 후 저장 시도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OSS_GWF_039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편지쓰기</text:p>
          </table:table-cell>
          <table:table-cell office:value-type="string" table:style-name="ce10">
            <text:p>보내기</text:p>
          </table:table-cell>
          <table:table-cell office:value-type="string" table:style-name="ce11">
            <text:p>작성된 편지가 정상적으로 보내지며, 받는사람의 편지함에 정상적으로 도착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편지쓰기 선택</text:p>
            <text:p>3. 임의의 편지를 작성하여 임의의 사용자에게 발송</text:p>
            <text:p>4. 수신자로 로그인하여 받은 편지함 선택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OSS_GWF_040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편지쓰기</text:p>
          </table:table-cell>
          <table:table-cell office:value-type="string" table:style-name="ce10">
            <text:p>전달</text:p>
          </table:table-cell>
          <table:table-cell office:value-type="string" table:style-name="ce11">
            <text:p>편지함에 도착한 편지를 임의의 사용자에게 전달하는 경우 상대방의 편지함에 정상적으로 도착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편지쓰기 선택</text:p>
            <text:p>3. 받은 편지를 타 사용자에게 FWD</text:p>
            <text:p>4. 타 사용자로 로그인하여 받은 편지함 선택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SS_GWF_041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편지쓰기</text:p>
          </table:table-cell>
          <table:table-cell office:value-type="string" table:style-name="ce10">
            <text:p>회신</text:p>
          </table:table-cell>
          <table:table-cell office:value-type="string" table:style-name="ce11">
            <text:p>편지함에 도착한 편지에 대하여 회신기능을 이용하는 경우 편지쓰기 화면으로 이동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편지쓰기 선택</text:p>
            <text:p>3. 임의의 편지를 선택하고 회신선택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SS_GWF_042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편지읽기</text:p>
          </table:table-cell>
          <table:table-cell table:style-name="ce10"/>
          <table:table-cell office:value-type="string" table:style-name="ce11">
            <text:p>편지읽기 기능을 제공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받은편지함 선택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S_GWF_043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편지읽기</text:p>
          </table:table-cell>
          <table:table-cell table:style-name="ce10"/>
          <table:table-cell office:value-type="string" table:style-name="ce11">
            <text:p>편지읽기 항목을 선택하는 경우 임의의 상대방으로부터 도착한 편지의 목록이 출력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받은편지함 선택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S_GWF_044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편지읽기</text:p>
          </table:table-cell>
          <table:table-cell table:style-name="ce10"/>
          <table:table-cell office:value-type="string" table:style-name="ce11">
            <text:p>목록에서 임의의 편지를 선택하는 경우 해당내용이 출력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받은편지함 선택</text:p>
            <text:p>3. 임의의 편지 선택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SS_GWF_045</text:p>
          </table:table-cell>
          <table:table-cell office:value-type="string" table:style-name="ce19">
            <text:p>전자우편</text:p>
          </table:table-cell>
          <table:table-cell office:value-type="string" table:style-name="ce19">
            <text:p>편지읽기</text:p>
          </table:table-cell>
          <table:table-cell table:style-name="ce19"/>
          <table:table-cell office:value-type="string" table:style-name="ce20">
            <text:p>첨부되어 있는 파일을 정상적으로 다운로드 가능한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받은편지함 선택</text:p>
            <text:p>3. 첨부파일이 존재하는 임의의 편지 선택 후 파일 다운로드 시도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SS_GWF_046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보낸편지</text:p>
          </table:table-cell>
          <table:table-cell table:style-name="ce10"/>
          <table:table-cell office:value-type="string" table:style-name="ce11">
            <text:p>보낸편지함 기능을 제공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보낸편지함 선택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S_GWF_047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보낸편지</text:p>
          </table:table-cell>
          <table:table-cell table:style-name="ce10"/>
          <table:table-cell office:value-type="string" table:style-name="ce11">
            <text:p>사용자가 작성하고 보낸 편지가 보낸편지함에 정상적으로 저장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임의의 편지를 발송</text:p>
            <text:p>3. 보낸편지함으로 이동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S_GWF_048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환경설정</text:p>
          </table:table-cell>
          <table:table-cell office:value-type="string" table:style-name="ce10">
            <text:p>메일서버 설정</text:p>
          </table:table-cell>
          <table:table-cell office:value-type="string" table:style-name="ce11">
            <text:p>Pop서버 설정 기능을 제공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환경설정 이동</text:p>
            <text:p>3. 메일서버 설정 선택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SS_GWF_049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환경설정</text:p>
          </table:table-cell>
          <table:table-cell office:value-type="string" table:style-name="ce10">
            <text:p>메일서버 설정</text:p>
          </table:table-cell>
          <table:table-cell office:value-type="string" table:style-name="ce11">
            <text:p>pop서버를 설정하는 경우 해당서버로 메일서버가 설정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환경설정 이동</text:p>
            <text:p>3. 메일서버 설정 선택</text:p>
            <text:p>4. 임의의 pop서버를 설정 후 편지발송 시도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S_GWF_050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환경설정</text:p>
          </table:table-cell>
          <table:table-cell office:value-type="string" table:style-name="ce10">
            <text:p>메일서버 설정</text:p>
          </table:table-cell>
          <table:table-cell office:value-type="string" table:style-name="ce11">
            <text:p>Smtp서버 설정 기능을 제공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환경설정 이동</text:p>
            <text:p>3. 메일서버 설정 선택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SS_GWF_051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환경설정</text:p>
          </table:table-cell>
          <table:table-cell office:value-type="string" table:style-name="ce10">
            <text:p>메일서버 설정</text:p>
          </table:table-cell>
          <table:table-cell office:value-type="string" table:style-name="ce11">
            <text:p>Smtp서버를 설정하는 경우 해당서버로 메일서버가 설정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환경설정 이동</text:p>
            <text:p>3. 메일서버 설정 선택</text:p>
            <text:p>4. 임의의 smtp서버를 설정 후 편지발송 시도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SS_GWF_052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환경설정</text:p>
          </table:table-cell>
          <table:table-cell office:value-type="string" table:style-name="ce10">
            <text:p>편지읽기 설정</text:p>
          </table:table-cell>
          <table:table-cell office:value-type="string" table:style-name="ce11">
            <text:p>한 페이지에서 출력할 메일의 개수를 설정하는 기능을 제공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환경설정 이동</text:p>
            <text:p>3. 편지읽기 설정 선택 후 페이지당 출력 수 설정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SS_GWF_053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환경설정</text:p>
          </table:table-cell>
          <table:table-cell office:value-type="string" table:style-name="ce10">
            <text:p>편지읽기 설정</text:p>
          </table:table-cell>
          <table:table-cell office:value-type="string" table:style-name="ce11">
            <text:p>사용자가 설정한 수대로 한페이지에 메일의 목록이 출력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환경설정 이동</text:p>
            <text:p>3. 편지읽기 설정 선택 후 페이지당 출력 수 설정</text:p>
            <text:p>4. 받은 편지함으로 이동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SS_GWF_054</text:p>
          </table:table-cell>
          <table:table-cell office:value-type="string" table:style-name="ce19">
            <text:p>전자우편</text:p>
          </table:table-cell>
          <table:table-cell office:value-type="string" table:style-name="ce19">
            <text:p>환경설정</text:p>
          </table:table-cell>
          <table:table-cell office:value-type="string" table:style-name="ce19">
            <text:p>편지읽기 설정</text:p>
          </table:table-cell>
          <table:table-cell office:value-type="string" table:style-name="ce20">
            <text:p>받은편지 목록에서 내용 미리보기 기능을 제공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9">
            <text:p>OSS_GWF_055</text:p>
          </table:table-cell>
          <table:table-cell office:value-type="string" table:style-name="ce19">
            <text:p>전자우편</text:p>
          </table:table-cell>
          <table:table-cell office:value-type="string" table:style-name="ce19">
            <text:p>환경설정</text:p>
          </table:table-cell>
          <table:table-cell office:value-type="string" table:style-name="ce19">
            <text:p>편지읽기 설정</text:p>
          </table:table-cell>
          <table:table-cell office:value-type="string" table:style-name="ce20">
            <text:p>편지내용부분에 이미지가 첨부되어 있을경우 표시여부를 물어보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9">
            <text:p>OSS_GWF_056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환경설정</text:p>
          </table:table-cell>
          <table:table-cell office:value-type="string" table:style-name="ce10">
            <text:p>편지쓰기 설정</text:p>
          </table:table-cell>
          <table:table-cell office:value-type="string" table:style-name="ce11">
            <text:p>메일을 전송하는 경우 보낸메일함에 자동으로 저장하는 기능을 제공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환경설정 이동</text:p>
            <text:p>3. 편지쓰기 설정 선택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OSS_GWF_057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환경설정</text:p>
          </table:table-cell>
          <table:table-cell office:value-type="string" table:style-name="ce10">
            <text:p>편지쓰기 설정</text:p>
          </table:table-cell>
          <table:table-cell office:value-type="string" table:style-name="ce11">
            <text:p>메일을 전송하는 경우 보낸메일함에 자동으로 저장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환경설정 이동</text:p>
            <text:p>3. 편지쓰기 설정 선택</text:p>
            <text:p>4. 보낸메일함 자동 저장 선택</text:p>
            <text:p>5. 임의의 편지 발송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SS_GWF_058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환경설정</text:p>
          </table:table-cell>
          <table:table-cell office:value-type="string" table:style-name="ce10">
            <text:p>편지쓰기 설정</text:p>
          </table:table-cell>
          <table:table-cell office:value-type="string" table:style-name="ce11">
            <text:p>회신을 이용하여 답장을 하는경우 원본메일의 내용이 포함되어 편지쓰기 화면으로 출력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환경설정 이동</text:p>
            <text:p>3. 편지쓰기 설정 선택</text:p>
            <text:p>4. 회신 시 본문포함 선택 후 회신으로 편지 답장시도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S_GWF_059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환경설정</text:p>
          </table:table-cell>
          <table:table-cell office:value-type="string" table:style-name="ce10">
            <text:p>수신거부</text:p>
          </table:table-cell>
          <table:table-cell office:value-type="string" table:style-name="ce11">
            <text:p>수신거부 설정 기능이 제공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환경설정 이동</text:p>
            <text:p>3. 수신거부 설정 선택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S_GWF_060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환경설정</text:p>
          </table:table-cell>
          <table:table-cell office:value-type="string" table:style-name="ce10">
            <text:p>수신거부</text:p>
          </table:table-cell>
          <table:table-cell office:value-type="string" table:style-name="ce11">
            <text:p>메일주소를 이용하여 수신거부하는 기능을 제공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환경설정 이동</text:p>
            <text:p>3. 수신거부 설정 선택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SS_GWF_061</text:p>
          </table:table-cell>
          <table:table-cell office:value-type="string" table:style-name="ce10">
            <text:p>전자우편</text:p>
          </table:table-cell>
          <table:table-cell office:value-type="string" table:style-name="ce10">
            <text:p>환경설정</text:p>
          </table:table-cell>
          <table:table-cell office:value-type="string" table:style-name="ce10">
            <text:p>수신거부</text:p>
          </table:table-cell>
          <table:table-cell office:value-type="string" table:style-name="ce11">
            <text:p>수신을 거부하고자 하는 메일 주소를 입력하는경우 해당 메일에서 발송되는 메일에 대하여 수신이 거부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E-mail선택</text:p>
            <text:p>2. 환경설정 이동</text:p>
            <text:p>3. 수신거부 설정 선택</text:p>
            <text:p>4. 수신거부하고자 하는 임의의 메일주소 입력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SS_GWF_062</text:p>
          </table:table-cell>
          <table:table-cell office:value-type="string" table:style-name="ce10">
            <text:p>주소록</text:p>
          </table:table-cell>
          <table:table-cell office:value-type="string" table:style-name="ce10">
            <text:p>개인 주소록</text:p>
          </table:table-cell>
          <table:table-cell table:style-name="ce10"/>
          <table:table-cell office:value-type="string" table:style-name="ce11">
            <text:p>개인 주소록을 관리하는 기능을 제공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주소록 선택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S_GWF_063</text:p>
          </table:table-cell>
          <table:table-cell office:value-type="string" table:style-name="ce10">
            <text:p>주소록</text:p>
          </table:table-cell>
          <table:table-cell office:value-type="string" table:style-name="ce10">
            <text:p>개인 주소록</text:p>
          </table:table-cell>
          <table:table-cell table:style-name="ce10"/>
          <table:table-cell office:value-type="string" table:style-name="ce11">
            <text:p>개인 주소록 항목에 연락처를 입력하는 경우 정상적으로 입력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주소록 선택</text:p>
            <text:p>2. 개인 주소록으로 이동 후 신규 연락처 입력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SS_GWF_064</text:p>
          </table:table-cell>
          <table:table-cell office:value-type="string" table:style-name="ce10">
            <text:p>주소록</text:p>
          </table:table-cell>
          <table:table-cell office:value-type="string" table:style-name="ce10">
            <text:p>개인 주소록</text:p>
          </table:table-cell>
          <table:table-cell table:style-name="ce10"/>
          <table:table-cell office:value-type="string" table:style-name="ce11">
            <text:p>개인 주소록에 입력된 정보가 타 주소록에 출력되지 않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주소록 선택</text:p>
            <text:p>2. 개인 주소록으로 이동 후 신규 연락처 입력</text:p>
            <text:p>3. 개인 주소록 이외의 주소록 선택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SS_GWF_065</text:p>
          </table:table-cell>
          <table:table-cell office:value-type="string" table:style-name="ce10">
            <text:p>주소록</text:p>
          </table:table-cell>
          <table:table-cell office:value-type="string" table:style-name="ce10">
            <text:p>부서 주소록</text:p>
          </table:table-cell>
          <table:table-cell table:style-name="ce10"/>
          <table:table-cell office:value-type="string" table:style-name="ce11">
            <text:p>부서 주소록을 관리하는 기능을 제공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주소록 선택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S_GWF_066</text:p>
          </table:table-cell>
          <table:table-cell office:value-type="string" table:style-name="ce10">
            <text:p>주소록</text:p>
          </table:table-cell>
          <table:table-cell office:value-type="string" table:style-name="ce10">
            <text:p>부서 주소록</text:p>
          </table:table-cell>
          <table:table-cell table:style-name="ce10"/>
          <table:table-cell office:value-type="string" table:style-name="ce11">
            <text:p>부서 주소록 항목에 연락처를 입력하는 경우 정상적으로 입력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주소록 선택</text:p>
            <text:p>2. 부서 주소록으로 이동 후 신규 연락처 입력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SS_GWF_067</text:p>
          </table:table-cell>
          <table:table-cell office:value-type="string" table:style-name="ce10">
            <text:p>주소록</text:p>
          </table:table-cell>
          <table:table-cell office:value-type="string" table:style-name="ce10">
            <text:p>부서 주소록</text:p>
          </table:table-cell>
          <table:table-cell table:style-name="ce10"/>
          <table:table-cell office:value-type="string" table:style-name="ce11">
            <text:p>부서 주소록에 입력된 정보가 타 주소록에 출력되지 않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주소록 선택</text:p>
            <text:p>2. 부서 주소록으로 이동 후 신규 연락처 입력</text:p>
            <text:p>3. 부서 주소록 이외의 주소록 선택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SS_GWF_068</text:p>
          </table:table-cell>
          <table:table-cell office:value-type="string" table:style-name="ce19">
            <text:p>주소록</text:p>
          </table:table-cell>
          <table:table-cell office:value-type="string" table:style-name="ce19">
            <text:p>부서 주소록</text:p>
          </table:table-cell>
          <table:table-cell table:style-name="ce19"/>
          <table:table-cell office:value-type="string" table:style-name="ce20">
            <text:p>부서에 속해 있을경우 부서주소록을 정상적으로 공유할 수 있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주소록 선택</text:p>
            <text:p>2. 소속 부서 주소록으로 이동 후 신규 연락처 입력</text:p>
            <text:p>3. 소속 부서 주소록 선택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SS_GWF_069</text:p>
          </table:table-cell>
          <table:table-cell office:value-type="string" table:style-name="ce10">
            <text:p>주소록</text:p>
          </table:table-cell>
          <table:table-cell office:value-type="string" table:style-name="ce10">
            <text:p>회사 주소록</text:p>
          </table:table-cell>
          <table:table-cell table:style-name="ce10"/>
          <table:table-cell office:value-type="string" table:style-name="ce11">
            <text:p>회사 주소록을 관리하는 기능을 제공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주소록 선택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S_GWF_070</text:p>
          </table:table-cell>
          <table:table-cell office:value-type="string" table:style-name="ce10">
            <text:p>주소록</text:p>
          </table:table-cell>
          <table:table-cell office:value-type="string" table:style-name="ce10">
            <text:p>회사 주소록</text:p>
          </table:table-cell>
          <table:table-cell table:style-name="ce10"/>
          <table:table-cell office:value-type="string" table:style-name="ce11">
            <text:p>회사 주소록 항목에 연락처를 입력하는 경우 정상적으로 입력되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주소록 선택</text:p>
            <text:p>2. 회사 주소록으로 이동 후 신규 연락처 입력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SS_GWF_071</text:p>
          </table:table-cell>
          <table:table-cell office:value-type="string" table:style-name="ce10">
            <text:p>주소록</text:p>
          </table:table-cell>
          <table:table-cell office:value-type="string" table:style-name="ce10">
            <text:p>회사 주소록</text:p>
          </table:table-cell>
          <table:table-cell table:style-name="ce10"/>
          <table:table-cell office:value-type="string" table:style-name="ce11">
            <text:p>회사 주소록에 입력된 정보가 타 주소록에 출력되지 않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주소록 선택</text:p>
            <text:p>2. 회사 주소록으로 이동 후 신규 연락처 입력</text:p>
            <text:p>3. 회사 주소록 이외의 주소록 선택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SS_GWF_072</text:p>
          </table:table-cell>
          <table:table-cell office:value-type="string" table:style-name="ce19">
            <text:p>주소록</text:p>
          </table:table-cell>
          <table:table-cell office:value-type="string" table:style-name="ce19">
            <text:p>회사 주소록</text:p>
          </table:table-cell>
          <table:table-cell table:style-name="ce19"/>
          <table:table-cell office:value-type="string" table:style-name="ce20">
            <text:p>회사에 속해 있을경우 회사주소록을 정상적으로 공유할 수 있는지 확인한다.</text:p>
          </table:table-cell>
          <table:table-cell office:value-type="string" table:style-name="ce25">
            <text:p>Pass</text:p>
          </table:table-cell>
          <table:table-cell table:style-name="ce11"/>
          <table:table-cell office:value-type="string" table:style-name="ce12">
            <text:p>1. 주소록 선택</text:p>
            <text:p>2. 소속 회사 주소록으로 이동 후 신규 연락처 입력</text:p>
            <text:p>3. 소속 회사 주소록 선택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SS_GWF_073</text:p>
          </table:table-cell>
          <table:table-cell office:value-type="string" table:style-name="ce10">
            <text:p>전자결제</text:p>
          </table:table-cell>
          <table:table-cell office:value-type="string" table:style-name="ce10">
            <text:p>결제문서</text:p>
          </table:table-cell>
          <table:table-cell table:style-name="ce10"/>
          <table:table-cell office:value-type="string" table:style-name="ce11">
            <text:p>사용자가 결제라인에 속해있는 경우 결제문서함 기능을 제공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9">
            <text:p>OSS_GWF_074</text:p>
          </table:table-cell>
          <table:table-cell office:value-type="string" table:style-name="ce10">
            <text:p>전자결제</text:p>
          </table:table-cell>
          <table:table-cell office:value-type="string" table:style-name="ce10">
            <text:p>결제문서</text:p>
          </table:table-cell>
          <table:table-cell table:style-name="ce10"/>
          <table:table-cell office:value-type="string" table:style-name="ce11">
            <text:p>사용자가 결제할 문서가 존재하는 경우 건수와 함께 목록을 제공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9">
            <text:p>OSS_GWF_075</text:p>
          </table:table-cell>
          <table:table-cell office:value-type="string" table:style-name="ce10">
            <text:p>전자결제</text:p>
          </table:table-cell>
          <table:table-cell office:value-type="string" table:style-name="ce10">
            <text:p>결제문서</text:p>
          </table:table-cell>
          <table:table-cell table:style-name="ce10"/>
          <table:table-cell office:value-type="string" table:style-name="ce11">
            <text:p>도착한 결제문서를 결제 완료하는 경우 다음 결제라인으로 이동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 office:value-type="string" table:style-name="ce9">
            <text:p>OSS_GWF_076</text:p>
          </table:table-cell>
          <table:table-cell office:value-type="string" table:style-name="ce19">
            <text:p>전자결제</text:p>
          </table:table-cell>
          <table:table-cell office:value-type="string" table:style-name="ce19">
            <text:p>결제문서</text:p>
          </table:table-cell>
          <table:table-cell table:style-name="ce19"/>
          <table:table-cell office:value-type="string" table:style-name="ce20">
            <text:p>결재가 상신되어 온 경우 문서를 수정가능한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4">
          <table:table-cell office:value-type="string" table:style-name="ce9">
            <text:p>OSS_GWF_077</text:p>
          </table:table-cell>
          <table:table-cell office:value-type="string" table:style-name="ce19">
            <text:p>전자결제</text:p>
          </table:table-cell>
          <table:table-cell office:value-type="string" table:style-name="ce19">
            <text:p>결제문서</text:p>
          </table:table-cell>
          <table:table-cell table:style-name="ce19"/>
          <table:table-cell office:value-type="string" table:style-name="ce20">
            <text:p>결재가 상신되어 온 경우 문서를 수정가능하면, 수정전 원본과, 수정된 내용을 비교해서 저장, 상신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 office:value-type="string" table:style-name="ce9">
            <text:p>OSS_GWF_078</text:p>
          </table:table-cell>
          <table:table-cell office:value-type="string" table:style-name="ce19">
            <text:p>전자결제</text:p>
          </table:table-cell>
          <table:table-cell office:value-type="string" table:style-name="ce19">
            <text:p>결제문서</text:p>
          </table:table-cell>
          <table:table-cell table:style-name="ce19"/>
          <table:table-cell office:value-type="string" table:style-name="ce20">
            <text:p>수정이 불가능한 경우, 결재 반려 기능이 제공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9">
            <text:p>OSS_GWF_079</text:p>
          </table:table-cell>
          <table:table-cell office:value-type="string" table:style-name="ce19">
            <text:p>전자결제</text:p>
          </table:table-cell>
          <table:table-cell office:value-type="string" table:style-name="ce19">
            <text:p>결제문서</text:p>
          </table:table-cell>
          <table:table-cell table:style-name="ce19"/>
          <table:table-cell office:value-type="string" table:style-name="ce20">
            <text:p>결재 문서를 반려한 경우, 간단한 내용(Comment)을 첨부할수 있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 office:value-type="string" table:style-name="ce9">
            <text:p>OSS_GWF_080</text:p>
          </table:table-cell>
          <table:table-cell office:value-type="string" table:style-name="ce19">
            <text:p>전자결제</text:p>
          </table:table-cell>
          <table:table-cell office:value-type="string" table:style-name="ce19">
            <text:p>결제문서</text:p>
          </table:table-cell>
          <table:table-cell table:style-name="ce19"/>
          <table:table-cell office:value-type="string" table:style-name="ce20">
            <text:p>결재문서를 반려하는 경우 결재 문서가 기안자에게 정상 반려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9">
            <text:p>OSS_GWF_081</text:p>
          </table:table-cell>
          <table:table-cell office:value-type="string" table:style-name="ce10">
            <text:p>전자결제</text:p>
          </table:table-cell>
          <table:table-cell office:value-type="string" table:style-name="ce10">
            <text:p>결제진행 상태</text:p>
          </table:table-cell>
          <table:table-cell table:style-name="ce10"/>
          <table:table-cell office:value-type="string" table:style-name="ce11">
            <text:p>사용자가 상신한 결제문서의 결제 진행상태를 보여주는 기능을 제공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9">
            <text:p>OSS_GWF_082</text:p>
          </table:table-cell>
          <table:table-cell office:value-type="string" table:style-name="ce10">
            <text:p>전자결제</text:p>
          </table:table-cell>
          <table:table-cell office:value-type="string" table:style-name="ce10">
            <text:p>결제진행 상태</text:p>
          </table:table-cell>
          <table:table-cell table:style-name="ce10"/>
          <table:table-cell office:value-type="string" table:style-name="ce11">
            <text:p>상신된 결제문서의 결제자가 결제를 완료하는 경우 결제진행상태가 변경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9">
            <text:p>OSS_GWF_083</text:p>
          </table:table-cell>
          <table:table-cell office:value-type="string" table:style-name="ce19">
            <text:p>전자결제</text:p>
          </table:table-cell>
          <table:table-cell office:value-type="string" table:style-name="ce19">
            <text:p>결제진행 상태</text:p>
          </table:table-cell>
          <table:table-cell table:style-name="ce19"/>
          <table:table-cell office:value-type="string" table:style-name="ce20">
            <text:p>결재문서를 상신 후 최초결재자가 결재전 혹은 결재문서 열람전 결재문서 회수가 가능한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9">
            <text:p>OSS_GWF_084</text:p>
          </table:table-cell>
          <table:table-cell office:value-type="string" table:style-name="ce19">
            <text:p>전자결제</text:p>
          </table:table-cell>
          <table:table-cell office:value-type="string" table:style-name="ce19">
            <text:p>결제진행 상태</text:p>
          </table:table-cell>
          <table:table-cell table:style-name="ce19"/>
          <table:table-cell office:value-type="string" table:style-name="ce20">
            <text:p>결재문서를 상신후 최초결재자가 결재후 혹은 결재문서를 열람후 결재문서가 회수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 office:value-type="string" table:style-name="ce9">
            <text:p>OSS_GWF_085</text:p>
          </table:table-cell>
          <table:table-cell office:value-type="string" table:style-name="ce19">
            <text:p>전자결제</text:p>
          </table:table-cell>
          <table:table-cell office:value-type="string" table:style-name="ce19">
            <text:p>결제진행 상태</text:p>
          </table:table-cell>
          <table:table-cell table:style-name="ce19"/>
          <table:table-cell office:value-type="string" table:style-name="ce20">
            <text:p>결재완료이후, 회신부서로 정확하게 전달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 office:value-type="string" table:style-name="ce9">
            <text:p>OSS_GWF_086</text:p>
          </table:table-cell>
          <table:table-cell office:value-type="string" table:style-name="ce10">
            <text:p>전자결제</text:p>
          </table:table-cell>
          <table:table-cell office:value-type="string" table:style-name="ce10">
            <text:p>기안작성</text:p>
          </table:table-cell>
          <table:table-cell table:style-name="ce10"/>
          <table:table-cell office:value-type="string" table:style-name="ce11">
            <text:p>임의의 형식으로 기안을 작성하여 저장하는 기능을 제공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 office:value-type="string" table:style-name="ce9">
            <text:p>OSS_GWF_087</text:p>
          </table:table-cell>
          <table:table-cell office:value-type="string" table:style-name="ce10">
            <text:p>전자결제</text:p>
          </table:table-cell>
          <table:table-cell office:value-type="string" table:style-name="ce10">
            <text:p>기안작성</text:p>
          </table:table-cell>
          <table:table-cell table:style-name="ce10"/>
          <table:table-cell office:value-type="string" table:style-name="ce11">
            <text:p>작성된 기안템플릿이 정상적으로 저장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9">
            <text:p>OSS_GWF_088</text:p>
          </table:table-cell>
          <table:table-cell office:value-type="string" table:style-name="ce10">
            <text:p>전자결제</text:p>
          </table:table-cell>
          <table:table-cell office:value-type="string" table:style-name="ce10">
            <text:p>기안작성</text:p>
          </table:table-cell>
          <table:table-cell table:style-name="ce10"/>
          <table:table-cell office:value-type="string" table:style-name="ce11">
            <text:p>사용자가 기안 템플릿을 이용하고자 하는 경우 정상적으로 불러오기가 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 office:value-type="string" table:style-name="ce9">
            <text:p>OSS_GWF_089</text:p>
          </table:table-cell>
          <table:table-cell office:value-type="string" table:style-name="ce10">
            <text:p>전자결제</text:p>
          </table:table-cell>
          <table:table-cell office:value-type="string" table:style-name="ce10">
            <text:p>기안작성</text:p>
          </table:table-cell>
          <table:table-cell table:style-name="ce10"/>
          <table:table-cell office:value-type="string" table:style-name="ce11">
            <text:p>작성도중 중단된 기안을 보관할수 있는 임시보관함을 제공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9">
            <text:p>OSS_GWF_090</text:p>
          </table:table-cell>
          <table:table-cell office:value-type="string" table:style-name="ce10">
            <text:p>전자결제</text:p>
          </table:table-cell>
          <table:table-cell office:value-type="string" table:style-name="ce10">
            <text:p>기안작성</text:p>
          </table:table-cell>
          <table:table-cell table:style-name="ce10"/>
          <table:table-cell office:value-type="string" table:style-name="ce11">
            <text:p>임시보관함에 보관된 기안을 다시 불러오기하여 연속작성이 가능한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 office:value-type="string" table:style-name="ce9">
            <text:p>OSS_GWF_091</text:p>
          </table:table-cell>
          <table:table-cell office:value-type="string" table:style-name="ce10">
            <text:p>전자결제</text:p>
          </table:table-cell>
          <table:table-cell office:value-type="string" table:style-name="ce10">
            <text:p>환경설정</text:p>
          </table:table-cell>
          <table:table-cell table:style-name="ce10"/>
          <table:table-cell office:value-type="string" table:style-name="ce11">
            <text:p>결제라인 환경설정이 가능한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9">
            <text:p>OSS_GWF_092</text:p>
          </table:table-cell>
          <table:table-cell office:value-type="string" table:style-name="ce10">
            <text:p>전자결제</text:p>
          </table:table-cell>
          <table:table-cell office:value-type="string" table:style-name="ce10">
            <text:p>환경설정</text:p>
          </table:table-cell>
          <table:table-cell table:style-name="ce10"/>
          <table:table-cell office:value-type="string" table:style-name="ce11">
            <text:p>결제라인을 생성한 경우 상신된 기안이 해당 결제라인으로 상신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9">
            <text:p>OSS_GWF_093</text:p>
          </table:table-cell>
          <table:table-cell office:value-type="string" table:style-name="ce10">
            <text:p>업무관리</text:p>
          </table:table-cell>
          <table:table-cell office:value-type="string" table:style-name="ce10">
            <text:p>공지사항</text:p>
          </table:table-cell>
          <table:table-cell office:value-type="string" table:style-name="ce10">
            <text:p>전체공지</text:p>
          </table:table-cell>
          <table:table-cell office:value-type="string" table:style-name="ce11">
            <text:p>전체 공지기능을 제공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 office:value-type="string" table:style-name="ce9">
            <text:p>OSS_GWF_094</text:p>
          </table:table-cell>
          <table:table-cell office:value-type="string" table:style-name="ce19">
            <text:p>업무관리</text:p>
          </table:table-cell>
          <table:table-cell office:value-type="string" table:style-name="ce19">
            <text:p>공지사항</text:p>
          </table:table-cell>
          <table:table-cell office:value-type="string" table:style-name="ce19">
            <text:p>전체공지</text:p>
          </table:table-cell>
          <table:table-cell office:value-type="string" table:style-name="ce20">
            <text:p>공지사항 등록은 권한에 따라 부여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9">
            <text:p>OSS_GWF_095</text:p>
          </table:table-cell>
          <table:table-cell office:value-type="string" table:style-name="ce10">
            <text:p>업무관리</text:p>
          </table:table-cell>
          <table:table-cell office:value-type="string" table:style-name="ce10">
            <text:p>공지사항</text:p>
          </table:table-cell>
          <table:table-cell office:value-type="string" table:style-name="ce10">
            <text:p>전체공지</text:p>
          </table:table-cell>
          <table:table-cell office:value-type="string" table:style-name="ce11">
            <text:p>전체 공지사항을 입력한 경우 접속되어 있는 사용자 및 신규로 접속한 사용자에게 해당 내용이 전달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9">
            <text:p>OSS_GWF_096</text:p>
          </table:table-cell>
          <table:table-cell office:value-type="string" table:style-name="ce10">
            <text:p>업무관리</text:p>
          </table:table-cell>
          <table:table-cell office:value-type="string" table:style-name="ce10">
            <text:p>공지사항</text:p>
          </table:table-cell>
          <table:table-cell office:value-type="string" table:style-name="ce10">
            <text:p>부서공지</text:p>
          </table:table-cell>
          <table:table-cell office:value-type="string" table:style-name="ce11">
            <text:p>부서 공지기능을 제공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 office:value-type="string" table:style-name="ce9">
            <text:p>OSS_GWF_097</text:p>
          </table:table-cell>
          <table:table-cell office:value-type="string" table:style-name="ce19">
            <text:p>업무관리</text:p>
          </table:table-cell>
          <table:table-cell office:value-type="string" table:style-name="ce19">
            <text:p>공지사항</text:p>
          </table:table-cell>
          <table:table-cell office:value-type="string" table:style-name="ce19">
            <text:p>부서공지</text:p>
          </table:table-cell>
          <table:table-cell office:value-type="string" table:style-name="ce20">
            <text:p>공지사항 등록은 권한에 따라 부여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9">
            <text:p>OSS_GWF_098</text:p>
          </table:table-cell>
          <table:table-cell office:value-type="string" table:style-name="ce10">
            <text:p>업무관리</text:p>
          </table:table-cell>
          <table:table-cell office:value-type="string" table:style-name="ce10">
            <text:p>공지사항</text:p>
          </table:table-cell>
          <table:table-cell office:value-type="string" table:style-name="ce10">
            <text:p>부서공지</text:p>
          </table:table-cell>
          <table:table-cell office:value-type="string" table:style-name="ce11">
            <text:p>부서 공지사항을 입력한 경우 접속되어 있는 해당 부서의 사용자에게 해당 내용이 전달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 office:value-type="string" table:style-name="ce9">
            <text:p>OSS_GWF_099</text:p>
          </table:table-cell>
          <table:table-cell office:value-type="string" table:style-name="ce10">
            <text:p>업무관리</text:p>
          </table:table-cell>
          <table:table-cell office:value-type="string" table:style-name="ce10">
            <text:p>근태관리</text:p>
          </table:table-cell>
          <table:table-cell table:style-name="ce10"/>
          <table:table-cell office:value-type="string" table:style-name="ce11">
            <text:p>일일 출퇴근을 기록하는 기능을 제공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 office:value-type="string" table:style-name="ce9">
            <text:p>OSS_GWF_100</text:p>
          </table:table-cell>
          <table:table-cell office:value-type="string" table:style-name="ce10">
            <text:p>업무관리</text:p>
          </table:table-cell>
          <table:table-cell office:value-type="string" table:style-name="ce10">
            <text:p>근태관리</text:p>
          </table:table-cell>
          <table:table-cell table:style-name="ce10"/>
          <table:table-cell office:value-type="string" table:style-name="ce11">
            <text:p>일일 출퇴근을 기록하는 경우 해당 시각이 표시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 office:value-type="string" table:style-name="ce9">
            <text:p>OSS_GWF_101</text:p>
          </table:table-cell>
          <table:table-cell office:value-type="string" table:style-name="ce10">
            <text:p>업무관리</text:p>
          </table:table-cell>
          <table:table-cell office:value-type="string" table:style-name="ce10">
            <text:p>근태관리</text:p>
          </table:table-cell>
          <table:table-cell table:style-name="ce10"/>
          <table:table-cell office:value-type="string" table:style-name="ce11">
            <text:p>월별 출퇴근 기록현황을 열람할 수 있는 기능을 제공하는지 확인한다.</text:p>
          </table:table-cell>
          <table:table-cell office:value-type="string" table:style-name="ce25">
            <text:p>N/A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9">
            <text:p>OSS_GWF_102</text:p>
          </table:table-cell>
          <table:table-cell office:value-type="string" table:style-name="ce19">
            <text:p>업무관리</text:p>
          </table:table-cell>
          <table:table-cell office:value-type="string" table:style-name="ce19">
            <text:p>근태관리</text:p>
          </table:table-cell>
          <table:table-cell table:style-name="ce21"/>
          <table:table-cell office:value-type="string" table:style-name="ce22">
            <text:p>본인 이외에 권한을 가진 사용자가 출퇴근 기록을 열람할 수 있는지 확인한다.</text:p>
          </table:table-cell>
          <table:table-cell office:value-type="string" table:style-name="ce25">
            <text:p>N/A</text:p>
          </table:table-cell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string" table:style-name="ce23">
            <text:p>OSS_GWF_103</text:p>
          </table:table-cell>
          <table:table-cell office:value-type="string" table:style-name="ce13">
            <text:p>업무관리</text:p>
          </table:table-cell>
          <table:table-cell office:value-type="string" table:style-name="ce13">
            <text:p>근태관리</text:p>
          </table:table-cell>
          <table:table-cell table:style-name="ce13"/>
          <table:table-cell office:value-type="string" table:style-name="ce14">
            <text:p>지나간 임의의 월을 선택하는 경우 해당월의 근태기록이 조회되는지 확인한다.</text:p>
          </table:table-cell>
          <table:table-cell office:value-type="string" table:style-name="ce25">
            <text:p>N/A</text:p>
          </table:table-cell>
          <table:table-cell table:style-name="ce14"/>
          <table:table-cell table:style-name="ce15"/>
          <table:table-cell table:number-columns-repeated="16376"/>
        </table:table-row>
        <table:table-row table:number-rows-repeated="1048472" table:style-name="ro3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indows XP</meta:initial-creator>
    <dc:creator>Your User Name</dc:creator>
    <meta:creation-date>2010-05-10T01:43:48Z</meta:creation-date>
    <dc:date>2010-11-29T01:09:48Z</dc:date>
    <meta:print-date>2010-05-25T06:48:57Z</meta:print-date>
  </office:meta>
</office:document-meta>
</file>