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582708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"/>
        <table:table-column table:style-name="co2" table:default-cell-style-name="ce22"/>
        <table:table-column table:style-name="co6" table:default-cell-style-name="ce1"/>
        <table:table-column table:style-name="co7" table:default-cell-style-name="ce19"/>
        <table:table-column table:style-name="co2" table:number-columns-repeated="16376" table:default-cell-style-name="ce1"/>
        <table:table-row table:style-name="ro1">
          <table:table-cell office:value-type="string" table:style-name="ce2">
            <text:p>테스트케이스ID</text:p>
          </table:table-cell>
          <table:table-cell office:value-type="string" table:style-name="ce3">
            <text:p>대분류</text:p>
          </table:table-cell>
          <table:table-cell office:value-type="string" table:style-name="ce3">
            <text:p>중분류</text:p>
          </table:table-cell>
          <table:table-cell office:value-type="string" table:style-name="ce3">
            <text:p>소분류</text:p>
          </table:table-cell>
          <table:table-cell office:value-type="string" table:style-name="ce3">
            <text:p>테스트케이스</text:p>
          </table:table-cell>
          <table:table-cell office:value-type="string" table:style-name="ce3">
            <text:p>결과</text:p>
          </table:table-cell>
          <table:table-cell office:value-type="string" table:style-name="ce3">
            <text:p>결함</text:p>
            <text:p>Description</text:p>
          </table:table-cell>
          <table:table-cell office:value-type="string" table:style-name="ce3">
            <text:p>Step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SS_DUF_001</text:p>
          </table:table-cell>
          <table:table-cell office:value-type="string" table:style-name="ce5">
            <text:p>설치</text:p>
          </table:table-cell>
          <table:table-cell table:number-columns-repeated="2" table:style-name="ce5"/>
          <table:table-cell office:value-type="string" table:style-name="ce6">
            <text:p>Setup과정에 대한 정보를 문서로 제공하는지 확인한다.</text:p>
          </table:table-cell>
          <table:table-cell office:value-type="string" table:style-name="ce20">
            <text:p>N/A</text:p>
          </table:table-cell>
          <table:table-cell table:style-name="ce7"/>
          <table:table-cell table:style-name="ce23"/>
          <table:table-cell table:number-columns-repeated="16376"/>
        </table:table-row>
        <table:table-row table:style-name="ro2">
          <table:table-cell office:value-type="string" table:style-name="ce8">
            <text:p>OSS_DUF_002</text:p>
          </table:table-cell>
          <table:table-cell office:value-type="string" table:style-name="ce9">
            <text:p>삭제</text:p>
          </table:table-cell>
          <table:table-cell table:number-columns-repeated="2" table:style-name="ce9"/>
          <table:table-cell office:value-type="string" table:style-name="ce10">
            <text:p>삭제에 대한 정보를 문서로 제공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3">
          <table:table-cell office:value-type="string" table:style-name="ce8">
            <text:p>OSS_DUF_003</text:p>
          </table:table-cell>
          <table:table-cell office:value-type="string" table:style-name="ce9">
            <text:p>삭제</text:p>
          </table:table-cell>
          <table:table-cell table:number-columns-repeated="2" table:style-name="ce9"/>
          <table:table-cell office:value-type="string" table:style-name="ce10">
            <text:p>삭제 시, 수동으로 제게해야하는 폴더가 남는경우 해당폴더 삭제에 대한 정보를 제공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3">
          <table:table-cell office:value-type="string" table:style-name="ce8">
            <text:p>OSS_DUF_004</text:p>
          </table:table-cell>
          <table:table-cell office:value-type="string" table:style-name="ce12">
            <text:p>압축 포맷</text:p>
          </table:table-cell>
          <table:table-cell table:number-columns-repeated="2" table:style-name="ce13"/>
          <table:table-cell office:value-type="string" table:style-name="ce14">
            <text:p>7Z포맷에 대하여 정상적으로 Read/write기능을 지원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압축포맷 선택</text:p>
            <text:p>2. 7Z포맷 선택 후 임의의 R/W시도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05</text:p>
          </table:table-cell>
          <table:table-cell office:value-type="string" table:style-name="ce12">
            <text:p>압축 포맷</text:p>
          </table:table-cell>
          <table:table-cell table:number-columns-repeated="2" table:style-name="ce13"/>
          <table:table-cell office:value-type="string" table:style-name="ce14">
            <text:p>ARC/WRC포맷에 대하여 정상적으로 Read/write기능을 지원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압축포맷 선택</text:p>
            <text:p>2. ARC/WRC포맷 선택 후 임의의 R/W시도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06</text:p>
          </table:table-cell>
          <table:table-cell office:value-type="string" table:style-name="ce12">
            <text:p>압축 포맷</text:p>
          </table:table-cell>
          <table:table-cell table:number-columns-repeated="2" table:style-name="ce13"/>
          <table:table-cell office:value-type="string" table:style-name="ce14">
            <text:p>BZ2포맷에 대하여 정상적으로 Read/write기능을 지원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압축포맷 선택</text:p>
            <text:p>2. BZ2포맷 선택 후 임의의 R/W시도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07</text:p>
          </table:table-cell>
          <table:table-cell office:value-type="string" table:style-name="ce12">
            <text:p>압축 포맷</text:p>
          </table:table-cell>
          <table:table-cell table:number-columns-repeated="2" table:style-name="ce13"/>
          <table:table-cell office:value-type="string" table:style-name="ce14">
            <text:p>GZ포맷에 대하여 정상적으로 Read/write기능을 지원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압축포맷 선택</text:p>
            <text:p>2. GZ포맷 선택 후 임의의 R/W시도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08</text:p>
          </table:table-cell>
          <table:table-cell office:value-type="string" table:style-name="ce12">
            <text:p>압축 포맷</text:p>
          </table:table-cell>
          <table:table-cell table:number-columns-repeated="2" table:style-name="ce13"/>
          <table:table-cell office:value-type="string" table:style-name="ce14">
            <text:p>PAQ포맷에 대하여 정상적으로 Read/write기능을 지원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압축포맷 선택</text:p>
            <text:p>2. PAQ포맷 선택 후 임의의 R/W시도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09</text:p>
          </table:table-cell>
          <table:table-cell office:value-type="string" table:style-name="ce12">
            <text:p>압축 포맷</text:p>
          </table:table-cell>
          <table:table-cell table:number-columns-repeated="2" table:style-name="ce13"/>
          <table:table-cell office:value-type="string" table:style-name="ce14">
            <text:p>QUAD/BAL포맷에 대하여 정상적으로 Read/write기능을 지원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압축포맷 선택</text:p>
            <text:p>2. QUAD/BAL포맷 선택 후 임의의 R/W시도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10</text:p>
          </table:table-cell>
          <table:table-cell office:value-type="string" table:style-name="ce12">
            <text:p>압축 포맷</text:p>
          </table:table-cell>
          <table:table-cell table:number-columns-repeated="2" table:style-name="ce13"/>
          <table:table-cell office:value-type="string" table:style-name="ce14">
            <text:p>TAR포맷에 대하여 정상적으로 Read/write기능을 지원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압축포맷 선택</text:p>
            <text:p>2. TAR포맷 선택 후 임의의 R/W시도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11</text:p>
          </table:table-cell>
          <table:table-cell office:value-type="string" table:style-name="ce12">
            <text:p>압축 포맷</text:p>
          </table:table-cell>
          <table:table-cell table:number-columns-repeated="2" table:style-name="ce13"/>
          <table:table-cell office:value-type="string" table:style-name="ce14">
            <text:p>ZIP포맷에 대하여 정상적으로 Read/write기능을 지원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압축포맷 선택</text:p>
            <text:p>2. ZIP포맷 선택 후 임의의 R/W시도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12</text:p>
          </table:table-cell>
          <table:table-cell office:value-type="string" table:style-name="ce12">
            <text:p>압축 포맷</text:p>
          </table:table-cell>
          <table:table-cell table:number-columns-repeated="2" table:style-name="ce13"/>
          <table:table-cell office:value-type="string" table:style-name="ce14">
            <text:p>ACE포맷에 대하여 정상적으로 Read기능만 지원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압축포맷 선택</text:p>
            <text:p>2. ACE포맷 선택 후 임의의 Read시도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13</text:p>
          </table:table-cell>
          <table:table-cell office:value-type="string" table:style-name="ce12">
            <text:p>압축 포맷</text:p>
          </table:table-cell>
          <table:table-cell table:number-columns-repeated="2" table:style-name="ce13"/>
          <table:table-cell office:value-type="string" table:style-name="ce14">
            <text:p>ARJ포맷에 대하여 정상적으로 Read기능만 지원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압축포맷 선택</text:p>
            <text:p>2. ARJ포맷 선택 후 임의의 Read시도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14</text:p>
          </table:table-cell>
          <table:table-cell office:value-type="string" table:style-name="ce12">
            <text:p>압축 포맷</text:p>
          </table:table-cell>
          <table:table-cell table:number-columns-repeated="2" table:style-name="ce13"/>
          <table:table-cell office:value-type="string" table:style-name="ce14">
            <text:p>CAB포맷에 대하여 정상적으로 Read기능만 지원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압축포맷 선택</text:p>
            <text:p>2. CAB포맷 선택 후 임의의 Read시도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15</text:p>
          </table:table-cell>
          <table:table-cell office:value-type="string" table:style-name="ce12">
            <text:p>압축 포맷</text:p>
          </table:table-cell>
          <table:table-cell table:number-columns-repeated="2" table:style-name="ce13"/>
          <table:table-cell office:value-type="string" table:style-name="ce14">
            <text:p>CPIO.Z포맷에 대하여 정상적으로 Read기능만 지원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압축포맷 선택</text:p>
            <text:p>2. CPIO.Z포맷 선택 후 임의의 Read시도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16</text:p>
          </table:table-cell>
          <table:table-cell office:value-type="string" table:style-name="ce12">
            <text:p>압축 포맷</text:p>
          </table:table-cell>
          <table:table-cell table:number-columns-repeated="2" table:style-name="ce13"/>
          <table:table-cell office:value-type="string" table:style-name="ce14">
            <text:p>ISO.UDF포맷에 대하여 정상적으로 Read기능만 지원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압축포맷 선택</text:p>
            <text:p>2. ISO.UDF포맷 선택 후 임의의 Read시도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17</text:p>
          </table:table-cell>
          <table:table-cell office:value-type="string" table:style-name="ce12">
            <text:p>압축 포맷</text:p>
          </table:table-cell>
          <table:table-cell table:number-columns-repeated="2" table:style-name="ce13"/>
          <table:table-cell office:value-type="string" table:style-name="ce14">
            <text:p>LHA포맷에 대하여 정상적으로 Read기능만 지원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압축포맷 선택</text:p>
            <text:p>2. LHA포맷 선택 후 임의의 Read시도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18</text:p>
          </table:table-cell>
          <table:table-cell office:value-type="string" table:style-name="ce12">
            <text:p>압축 포맷</text:p>
          </table:table-cell>
          <table:table-cell table:number-columns-repeated="2" table:style-name="ce13"/>
          <table:table-cell office:value-type="string" table:style-name="ce14">
            <text:p>LZH포맷에 대하여 정상적으로 Read기능만 지원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압축포맷 선택</text:p>
            <text:p>2. LZH포맷 선택 후 임의의 Read시도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19</text:p>
          </table:table-cell>
          <table:table-cell office:value-type="string" table:style-name="ce12">
            <text:p>압축 포맷</text:p>
          </table:table-cell>
          <table:table-cell table:number-columns-repeated="2" table:style-name="ce13"/>
          <table:table-cell office:value-type="string" table:style-name="ce14">
            <text:p>RAR포맷에 대하여 정상적으로 Read기능만 지원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압축포맷 선택</text:p>
            <text:p>2. RAR포맷 선택 후 임의의 Read시도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20</text:p>
          </table:table-cell>
          <table:table-cell office:value-type="string" table:style-name="ce13">
            <text:p>File</text:p>
          </table:table-cell>
          <table:table-cell office:value-type="string" table:style-name="ce13">
            <text:p>Create Archive</text:p>
          </table:table-cell>
          <table:table-cell office:value-type="string" table:style-name="ce13">
            <text:p>Archive</text:p>
          </table:table-cell>
          <table:table-cell office:value-type="string" table:style-name="ce14">
            <text:p>Output포맷을 지원하는 임의의 포맷으로 설정하는 경우 지정한 포맷으로 파일이 생성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파일&gt;압축파일 생성 선택</text:p>
            <text:p>2. 압축하려는 파일 선택 후 임의의 압축포맷 지정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21</text:p>
          </table:table-cell>
          <table:table-cell office:value-type="string" table:style-name="ce13">
            <text:p>File</text:p>
          </table:table-cell>
          <table:table-cell office:value-type="string" table:style-name="ce13">
            <text:p>Create Archive</text:p>
          </table:table-cell>
          <table:table-cell office:value-type="string" table:style-name="ce13">
            <text:p>Archive</text:p>
          </table:table-cell>
          <table:table-cell office:value-type="string" table:style-name="ce14">
            <text:p>사용자가 압축되는 파일의 용량을 임의로 지정하는경우 해당 용량으로 압축되어 생성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파일&gt;압축파일 생성 선택</text:p>
            <text:p>2. 압축하려는 파일 선택 후 임의의 압축용량 지정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22</text:p>
          </table:table-cell>
          <table:table-cell office:value-type="string" table:style-name="ce13">
            <text:p>File</text:p>
          </table:table-cell>
          <table:table-cell office:value-type="string" table:style-name="ce13">
            <text:p>Create Archive</text:p>
          </table:table-cell>
          <table:table-cell office:value-type="string" table:style-name="ce13">
            <text:p>Avanced</text:p>
          </table:table-cell>
          <table:table-cell office:value-type="string" table:style-name="ce14">
            <text:p>임의의 압축Level을 선택하는 선택된 Level이 정상적으로 적용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파일&gt;압축파일 생성 선택</text:p>
            <text:p>2. 압축하려는 파일 선택 후 임의의 압축Level 지정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23</text:p>
          </table:table-cell>
          <table:table-cell office:value-type="string" table:style-name="ce13">
            <text:p>File</text:p>
          </table:table-cell>
          <table:table-cell office:value-type="string" table:style-name="ce13">
            <text:p>File System</text:p>
          </table:table-cell>
          <table:table-cell table:style-name="ce13"/>
          <table:table-cell office:value-type="string" table:style-name="ce14">
            <text:p>Local에 존재하는 하드디스크가 목록에 표시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파일&gt;파일 시스템 선택</text:p>
            <text:p>2. 로컬 하드디스크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24</text:p>
          </table:table-cell>
          <table:table-cell office:value-type="string" table:style-name="ce13">
            <text:p>File</text:p>
          </table:table-cell>
          <table:table-cell office:value-type="string" table:style-name="ce13">
            <text:p>File System</text:p>
          </table:table-cell>
          <table:table-cell table:style-name="ce13"/>
          <table:table-cell office:value-type="string" table:style-name="ce14">
            <text:p>표시되는 Local드라이브를 선택하는 경우 목록창에 해당 드라이브의 파일목록이 표시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파일&gt;파일 시스템 선택</text:p>
            <text:p>2. 로컬 하드디스크 선택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DUF_025</text:p>
          </table:table-cell>
          <table:table-cell office:value-type="string" table:style-name="ce13">
            <text:p>File</text:p>
          </table:table-cell>
          <table:table-cell office:value-type="string" table:style-name="ce13">
            <text:p>Bookmarks</text:p>
          </table:table-cell>
          <table:table-cell table:style-name="ce13"/>
          <table:table-cell office:value-type="string" table:style-name="ce14">
            <text:p>임의의 드라이브나 폴더를 선택한 후 Add to Bookmarks를 선택하면 해당 드라이브 또는 폴더가 즐겨찾기에 추가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파일&gt;파일 시스템 선택</text:p>
            <text:p>2. 로컬 하드디스크 또는 임의의 폴더 선택</text:p>
            <text:p>3. step 2에서 선택한 항목 즐겨찾기 추가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26</text:p>
          </table:table-cell>
          <table:table-cell office:value-type="string" table:style-name="ce13">
            <text:p>File</text:p>
          </table:table-cell>
          <table:table-cell office:value-type="string" table:style-name="ce13">
            <text:p>History</text:p>
          </table:table-cell>
          <table:table-cell table:style-name="ce13"/>
          <table:table-cell office:value-type="string" table:style-name="ce14">
            <text:p>사용자가 이동했던 드라이브나 폴더의 Path를 기억하여 출력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파일&gt;기록 선택</text:p>
            <text:p>2. 최근기록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27</text:p>
          </table:table-cell>
          <table:table-cell office:value-type="string" table:style-name="ce13">
            <text:p>File</text:p>
          </table:table-cell>
          <table:table-cell office:value-type="string" table:style-name="ce13">
            <text:p>Open Path</text:p>
          </table:table-cell>
          <table:table-cell table:style-name="ce13"/>
          <table:table-cell office:value-type="string" table:style-name="ce14">
            <text:p>사용자가 Open Path를 이용하여 임의의 드라이브나 폴더를 선택하는 경우 해당하는 드라이브나 폴더의 내용이 목록창에 표시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파일&gt;오픈패스 선택</text:p>
            <text:p>2. 임의의 드라이브 또는 폴더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28</text:p>
          </table:table-cell>
          <table:table-cell office:value-type="string" table:style-name="ce13">
            <text:p>File</text:p>
          </table:table-cell>
          <table:table-cell office:value-type="string" table:style-name="ce13">
            <text:p>Open Archive</text:p>
          </table:table-cell>
          <table:table-cell table:style-name="ce13"/>
          <table:table-cell office:value-type="string" table:style-name="ce14">
            <text:p>Open Archive을 이용하여 임의의 압축된 파일을 선택하는경우 해당 파일의 내용이 목록창에 정상적으로 표시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파일&gt;압축 풀기 선택</text:p>
            <text:p>2. 임의의 압축파일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29</text:p>
          </table:table-cell>
          <table:table-cell office:value-type="string" table:style-name="ce13">
            <text:p>File</text:p>
          </table:table-cell>
          <table:table-cell office:value-type="string" table:style-name="ce13">
            <text:p>Reduce to tray</text:p>
          </table:table-cell>
          <table:table-cell table:style-name="ce13"/>
          <table:table-cell office:value-type="string" table:style-name="ce14">
            <text:p>전체창이 표시되는 상태에서 Reduce to tray를 적용하면 아래 트레이아이콘으로 이동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창을 최대화 시킴</text:p>
            <text:p>2. 파일&gt;Reduce to tray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30</text:p>
          </table:table-cell>
          <table:table-cell office:value-type="string" table:style-name="ce13">
            <text:p>File</text:p>
          </table:table-cell>
          <table:table-cell office:value-type="string" table:style-name="ce13">
            <text:p>Quit</text:p>
          </table:table-cell>
          <table:table-cell table:style-name="ce13"/>
          <table:table-cell office:value-type="string" table:style-name="ce14">
            <text:p>프로그램이 실행중인 상태에서 Quit를 선택하면 정상적으로 종료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프로그램 구동</text:p>
            <text:p>2. 파일&gt;Quit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31</text:p>
          </table:table-cell>
          <table:table-cell office:value-type="string" table:style-name="ce13">
            <text:p>Edit</text:p>
          </table:table-cell>
          <table:table-cell office:value-type="string" table:style-name="ce13">
            <text:p>Select All</text:p>
          </table:table-cell>
          <table:table-cell table:style-name="ce13"/>
          <table:table-cell office:value-type="string" table:style-name="ce14">
            <text:p>목록창에 존재하는 모든파일이 선택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Edit&gt;Select All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32</text:p>
          </table:table-cell>
          <table:table-cell office:value-type="string" table:style-name="ce13">
            <text:p>Edit</text:p>
          </table:table-cell>
          <table:table-cell office:value-type="string" table:style-name="ce13">
            <text:p>Invert selection</text:p>
          </table:table-cell>
          <table:table-cell table:style-name="ce13"/>
          <table:table-cell office:value-type="string" table:style-name="ce14">
            <text:p>목록창에 존재하는 파일중에 임의의 파일을 선택한 후 Invert하는 경우 선택된 파일은 선택해제가 되고 나머지 모든파일이 선택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목록창에서 임의의 파일 선택</text:p>
            <text:p>2. Edit&gt;invert Selection선택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DUF_033</text:p>
          </table:table-cell>
          <table:table-cell office:value-type="string" table:style-name="ce13">
            <text:p>Edit</text:p>
          </table:table-cell>
          <table:table-cell office:value-type="string" table:style-name="ce13">
            <text:p>All objects of this type</text:p>
          </table:table-cell>
          <table:table-cell table:style-name="ce13"/>
          <table:table-cell office:value-type="string" table:style-name="ce14">
            <text:p>목록창에 다양한 확장자를 가진 파일들이 존재하는 경우 임의의 확장자(예:zip)를 가진 파일을 선택하고 All object of this type을 선택하는 경우 같은 확장자를 가진 파일들이 함께 선택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목록에서 임의의 압축포맷 선택</text:p>
            <text:p>2. Edit&gt;All objects of this type선택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DUF_034</text:p>
          </table:table-cell>
          <table:table-cell office:value-type="string" table:style-name="ce13">
            <text:p>Edit</text:p>
          </table:table-cell>
          <table:table-cell office:value-type="string" table:style-name="ce13">
            <text:p>All objects <text:s/>with same attributes</text:p>
          </table:table-cell>
          <table:table-cell table:style-name="ce13"/>
          <table:table-cell office:value-type="string" table:style-name="ce14">
            <text:p>목록창에 폴더와 파일들이 존재하는 경우 임의의 파일 attributes를 선택하면 같은 attributes를 가진 폴더나 파일이 함께 선택되는지 확인한다.(예:임의의 폴더를 선택하고 All objects with same attributes를 선택하면 폴더로 존재하는 형식은 모두 선택된다.)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목록에서 임의의 attributes 선택</text:p>
            <text:p>2. Edit&gt;All objects <text:s/>with same attributes 선택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OSS_DUF_035</text:p>
          </table:table-cell>
          <table:table-cell office:value-type="string" table:style-name="ce13">
            <text:p>Edit</text:p>
          </table:table-cell>
          <table:table-cell office:value-type="string" table:style-name="ce13">
            <text:p>All object of date</text:p>
          </table:table-cell>
          <table:table-cell office:value-type="string" table:style-name="ce13">
            <text:p>more recent than selected object</text:p>
          </table:table-cell>
          <table:table-cell office:value-type="string" table:style-name="ce14">
            <text:p>목록창에서 임의의 폴더 또는 파일을 선택한 후 more recent than selected object를 적용하는 경우 선택된 폴더 또는 파일의 생성날짜보다 최신의 폴더/파일이 선택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목록에서 임의의 파일 선택</text:p>
            <text:p>2. Edit&gt;All object of date&gt;more recent than selected object 선택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DUF_036</text:p>
          </table:table-cell>
          <table:table-cell office:value-type="string" table:style-name="ce13">
            <text:p>Edit</text:p>
          </table:table-cell>
          <table:table-cell office:value-type="string" table:style-name="ce13">
            <text:p>All object of date</text:p>
          </table:table-cell>
          <table:table-cell office:value-type="string" table:style-name="ce13">
            <text:p>equal or more recent than selected object</text:p>
          </table:table-cell>
          <table:table-cell office:value-type="string" table:style-name="ce14">
            <text:p>목록창에서 임의의 폴더 또는 파일을 선택한 후 equal or more recent than selected object를 적용하는 경우 선택된 폴더 또는 파일의 생성날짜와 동일하거나 최신의 폴더/파일이 선택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목록에서 임의의 파일 선택</text:p>
            <text:p>2. Edit&gt;All object of date&gt;equal or more recent than selected object 선택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OSS_DUF_037</text:p>
          </table:table-cell>
          <table:table-cell office:value-type="string" table:style-name="ce13">
            <text:p>Edit</text:p>
          </table:table-cell>
          <table:table-cell office:value-type="string" table:style-name="ce13">
            <text:p>All object of date</text:p>
          </table:table-cell>
          <table:table-cell office:value-type="string" table:style-name="ce13">
            <text:p>equal to selected object</text:p>
          </table:table-cell>
          <table:table-cell office:value-type="string" table:style-name="ce14">
            <text:p>목록창에서 임의의 폴더 또는 파일을 선택한 후 equal or more recent than selected object를 적용하는 경우 선택된 폴더 또는 파일의 생성날짜와 동일한 폴더/파일이 선택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목록에서 임의의 파일 선택</text:p>
            <text:p>2. Edit&gt;All object of date&gt;equal to selected object 선택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DUF_038</text:p>
          </table:table-cell>
          <table:table-cell office:value-type="string" table:style-name="ce13">
            <text:p>Edit</text:p>
          </table:table-cell>
          <table:table-cell office:value-type="string" table:style-name="ce13">
            <text:p>All object of date</text:p>
          </table:table-cell>
          <table:table-cell office:value-type="string" table:style-name="ce13">
            <text:p>equal or older than selected object</text:p>
          </table:table-cell>
          <table:table-cell office:value-type="string" table:style-name="ce14">
            <text:p>목록창에서 임의의 폴더 또는 파일을 선택한 후 equal or more recent than selected object를 적용하는 경우 선택된 폴더 또는 파일의 생성날짜와 동일하거나 이전의 폴더/파일이 선택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목록에서 임의의 파일 선택</text:p>
            <text:p>2. Edit&gt;All object of date&gt;equal or older than selected object 선택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OSS_DUF_039</text:p>
          </table:table-cell>
          <table:table-cell office:value-type="string" table:style-name="ce13">
            <text:p>Edit</text:p>
          </table:table-cell>
          <table:table-cell office:value-type="string" table:style-name="ce13">
            <text:p>All object of date</text:p>
          </table:table-cell>
          <table:table-cell office:value-type="string" table:style-name="ce13">
            <text:p>older than selected object</text:p>
          </table:table-cell>
          <table:table-cell office:value-type="string" table:style-name="ce14">
            <text:p>목록창에서 임의의 폴더 또는 파일을 선택한 후 equal or more recent than selected object를 적용하는 경우 선택된 폴더 또는 파일의 생성날짜보다 이전의 폴더/파일이 선택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목록에서 임의의 파일 선택</text:p>
            <text:p>2. Edit&gt;All object of date&gt;older than selected object 선택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DUF_040</text:p>
          </table:table-cell>
          <table:table-cell office:value-type="string" table:style-name="ce13">
            <text:p>Edit</text:p>
          </table:table-cell>
          <table:table-cell office:value-type="string" table:style-name="ce13">
            <text:p>All objects with packed size</text:p>
          </table:table-cell>
          <table:table-cell office:value-type="string" table:style-name="ce13">
            <text:p>smaller than selected object</text:p>
          </table:table-cell>
          <table:table-cell office:value-type="string" table:style-name="ce14">
            <text:p>목록창에서 압축된 임의의 폴더 또는 파일을 선택한 후 smaller than selected object를 적용하는 경우 압축파일내 선택된 폴더 또는 파일의 size보다 작은size의 폴더/파일이 선택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목록에서 임의의 파일 선택</text:p>
            <text:p>2. Edit&gt;All objects with packed size&gt;smaller than selected object 선택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DUF_041</text:p>
          </table:table-cell>
          <table:table-cell office:value-type="string" table:style-name="ce13">
            <text:p>Edit</text:p>
          </table:table-cell>
          <table:table-cell office:value-type="string" table:style-name="ce13">
            <text:p>All objects with packed size</text:p>
          </table:table-cell>
          <table:table-cell office:value-type="string" table:style-name="ce13">
            <text:p>equal or smaller than selected object</text:p>
          </table:table-cell>
          <table:table-cell office:value-type="string" table:style-name="ce14">
            <text:p>목록창에서 압축된 임의의 폴더 또는 파일을 선택한 후 smaller than selected object를 적용하는 경우 압축파일내 선택된 폴더 또는 파일의 size와 동일하거나 작은size의 폴더/파일이 선택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목록에서 임의의 파일 선택</text:p>
            <text:p>2. Edit&gt;All objects with packed size&gt;equal or smaller than selected object 선택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DUF_042</text:p>
          </table:table-cell>
          <table:table-cell office:value-type="string" table:style-name="ce13">
            <text:p>Edit</text:p>
          </table:table-cell>
          <table:table-cell office:value-type="string" table:style-name="ce13">
            <text:p>All objects with packed size</text:p>
          </table:table-cell>
          <table:table-cell office:value-type="string" table:style-name="ce13">
            <text:p>equal to selected object</text:p>
          </table:table-cell>
          <table:table-cell office:value-type="string" table:style-name="ce14">
            <text:p>목록창에서 압축된 임의의 폴더 또는 파일을 선택한 후 smaller than selected object를 적용하는 경우 압축파일내 선택된 폴더 또는 파일의 size와 동일한 size의 폴더/파일이 선택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목록에서 임의의 파일 선택</text:p>
            <text:p>2. Edit&gt;All objects with packed size&gt;equal to selected object 선택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DUF_043</text:p>
          </table:table-cell>
          <table:table-cell office:value-type="string" table:style-name="ce13">
            <text:p>Edit</text:p>
          </table:table-cell>
          <table:table-cell office:value-type="string" table:style-name="ce13">
            <text:p>All objects with packed size</text:p>
          </table:table-cell>
          <table:table-cell office:value-type="string" table:style-name="ce13">
            <text:p>equal or larger than selected object</text:p>
          </table:table-cell>
          <table:table-cell office:value-type="string" table:style-name="ce14">
            <text:p>목록창에서 압축된 임의의 폴더 또는 파일을 선택한 후 smaller than selected object를 적용하는 경우 압축파일내 선택된 폴더 또는 파일의 size와 동일하거나 큰 size의 폴더/파일이 선택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목록에서 임의의 파일 선택</text:p>
            <text:p>2. Edit&gt;All objects with packed size&gt;equal or larger than selected object 선택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DUF_044</text:p>
          </table:table-cell>
          <table:table-cell office:value-type="string" table:style-name="ce13">
            <text:p>Edit</text:p>
          </table:table-cell>
          <table:table-cell office:value-type="string" table:style-name="ce13">
            <text:p>All objects with packed size</text:p>
          </table:table-cell>
          <table:table-cell office:value-type="string" table:style-name="ce13">
            <text:p>larger than selected object</text:p>
          </table:table-cell>
          <table:table-cell office:value-type="string" table:style-name="ce14">
            <text:p>목록창에서 압축된 임의의 폴더 또는 파일을 선택한 후 smaller than selected object를 적용하는 경우 압축파일내 선택된 폴더 또는 파일의 size보다 큰size의 폴더/파일이 선택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목록에서 임의의 파일 선택</text:p>
            <text:p>2. Edit&gt;All objects with packed size&gt;larger than selected object 선택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OSS_DUF_045</text:p>
          </table:table-cell>
          <table:table-cell office:value-type="string" table:style-name="ce13">
            <text:p>Edit</text:p>
          </table:table-cell>
          <table:table-cell office:value-type="string" table:style-name="ce13">
            <text:p>All objects with size</text:p>
          </table:table-cell>
          <table:table-cell office:value-type="string" table:style-name="ce13">
            <text:p>smaller than selected object</text:p>
          </table:table-cell>
          <table:table-cell office:value-type="string" table:style-name="ce14">
            <text:p>목록창에서 임의의 폴더 또는 파일을 선택한 후 smaller than selected object를 적용하는 경우 선택된 폴더 또는 파일의 size보다 작은size의 폴더/파일이 선택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목록에서 임의의 파일 선택</text:p>
            <text:p>2. Edit&gt;All objects with size&gt;smaller than selected object 선택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OSS_DUF_046</text:p>
          </table:table-cell>
          <table:table-cell office:value-type="string" table:style-name="ce13">
            <text:p>Edit</text:p>
          </table:table-cell>
          <table:table-cell office:value-type="string" table:style-name="ce13">
            <text:p>All objects with size</text:p>
          </table:table-cell>
          <table:table-cell office:value-type="string" table:style-name="ce13">
            <text:p>equal or smaller than selected object</text:p>
          </table:table-cell>
          <table:table-cell office:value-type="string" table:style-name="ce14">
            <text:p>목록창에서 임의의 폴더 또는 파일을 선택한 후 smaller than selected object를 적용하는 경우 선택된 폴더 또는 파일의 size와 동일하거나 작은size의 폴더/파일이 선택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목록에서 임의의 파일 선택</text:p>
            <text:p>2. Edit&gt;All objects with size&gt;equal or smaller than selected object 선택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OSS_DUF_047</text:p>
          </table:table-cell>
          <table:table-cell office:value-type="string" table:style-name="ce13">
            <text:p>Edit</text:p>
          </table:table-cell>
          <table:table-cell office:value-type="string" table:style-name="ce13">
            <text:p>All objects with size</text:p>
          </table:table-cell>
          <table:table-cell office:value-type="string" table:style-name="ce13">
            <text:p>equal to selected object</text:p>
          </table:table-cell>
          <table:table-cell office:value-type="string" table:style-name="ce14">
            <text:p>목록창에서 임의의 폴더 또는 파일을 선택한 후 smaller than selected object를 적용하는 경우 선택된 폴더 또는 파일의 size와 동일한 size의 폴더/파일이 선택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목록에서 임의의 파일 선택</text:p>
            <text:p>2. Edit&gt;All objects with size&gt;equal to selected object 선택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OSS_DUF_048</text:p>
          </table:table-cell>
          <table:table-cell office:value-type="string" table:style-name="ce13">
            <text:p>Edit</text:p>
          </table:table-cell>
          <table:table-cell office:value-type="string" table:style-name="ce13">
            <text:p>All objects with size</text:p>
          </table:table-cell>
          <table:table-cell office:value-type="string" table:style-name="ce13">
            <text:p>equal or larger than selected object</text:p>
          </table:table-cell>
          <table:table-cell office:value-type="string" table:style-name="ce14">
            <text:p>목록창에서 임의의 폴더 또는 파일을 선택한 후 smaller than selected object를 적용하는 경우 선택된 폴더 또는 파일의 size와 동일하거나 큰 size의 폴더/파일이 선택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목록에서 임의의 파일 선택</text:p>
            <text:p>2. Edit&gt;All objects with size&gt;equal or larger than selected object 선택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OSS_DUF_049</text:p>
          </table:table-cell>
          <table:table-cell office:value-type="string" table:style-name="ce13">
            <text:p>Edit</text:p>
          </table:table-cell>
          <table:table-cell office:value-type="string" table:style-name="ce13">
            <text:p>All objects with size</text:p>
          </table:table-cell>
          <table:table-cell office:value-type="string" table:style-name="ce13">
            <text:p>larger than selected object</text:p>
          </table:table-cell>
          <table:table-cell office:value-type="string" table:style-name="ce14">
            <text:p>목록창에서 임의의 폴더 또는 파일을 선택한 후 smaller than selected object를 적용하는 경우 선택된 폴더 또는 파일의 size보다 큰size의 폴더/파일이 선택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목록에서 임의의 파일 선택</text:p>
            <text:p>2. Edit&gt;All objects with size&gt;larger than selected object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50</text:p>
          </table:table-cell>
          <table:table-cell office:value-type="string" table:style-name="ce13">
            <text:p>Edit</text:p>
          </table:table-cell>
          <table:table-cell office:value-type="string" table:style-name="ce13">
            <text:p>Sort by selection status</text:p>
          </table:table-cell>
          <table:table-cell table:style-name="ce13"/>
          <table:table-cell office:value-type="string" table:style-name="ce14">
            <text:p>목록창에서 임의의 폴더 또는 파일을 선택한 후 Sort by selection status를 적용하는 경우 선택된 파일을 기준으로 정렬이 이루어지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목록에서 임의의 파일 선택</text:p>
            <text:p>2. Edit&gt;Sort by selection status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51</text:p>
          </table:table-cell>
          <table:table-cell office:value-type="string" table:style-name="ce13">
            <text:p>Browser</text:p>
          </table:table-cell>
          <table:table-cell office:value-type="string" table:style-name="ce13">
            <text:p>Go to archiving layout</text:p>
          </table:table-cell>
          <table:table-cell table:style-name="ce13"/>
          <table:table-cell office:value-type="string" table:style-name="ce14">
            <text:p>Browser화면에서 archiving화면으로 전환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Browser화면 선택</text:p>
            <text:p>2. Go to archiving layout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52</text:p>
          </table:table-cell>
          <table:table-cell office:value-type="string" table:style-name="ce13">
            <text:p>Browser</text:p>
          </table:table-cell>
          <table:table-cell office:value-type="string" table:style-name="ce13">
            <text:p>Go to file Browser</text:p>
          </table:table-cell>
          <table:table-cell table:style-name="ce13"/>
          <table:table-cell office:value-type="string" table:style-name="ce14">
            <text:p>archiving화면에서 Browser화면으로 전환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Browser화면 선택</text:p>
            <text:p>2. Go to file Browser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53</text:p>
          </table:table-cell>
          <table:table-cell office:value-type="string" table:style-name="ce13">
            <text:p>Browser</text:p>
          </table:table-cell>
          <table:table-cell office:value-type="string" table:style-name="ce13">
            <text:p>Go to extraction layout</text:p>
          </table:table-cell>
          <table:table-cell table:style-name="ce13"/>
          <table:table-cell office:value-type="string" table:style-name="ce14">
            <text:p>Browser화면에서 extraction화면으로 전환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Browser화면 선택</text:p>
            <text:p>2. Go to extraction layout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54</text:p>
          </table:table-cell>
          <table:table-cell office:value-type="string" table:style-name="ce13">
            <text:p>Browser</text:p>
          </table:table-cell>
          <table:table-cell office:value-type="string" table:style-name="ce13">
            <text:p>Go to file Browser</text:p>
          </table:table-cell>
          <table:table-cell table:style-name="ce13"/>
          <table:table-cell office:value-type="string" table:style-name="ce14">
            <text:p>extraction화면에서 Browser화면으로 전환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Browser화면 선택</text:p>
            <text:p>2. Go to file Browser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55</text:p>
          </table:table-cell>
          <table:table-cell office:value-type="string" table:style-name="ce13">
            <text:p>Browser</text:p>
          </table:table-cell>
          <table:table-cell office:value-type="string" table:style-name="ce13">
            <text:p>Search</text:p>
          </table:table-cell>
          <table:table-cell table:style-name="ce13"/>
          <table:table-cell office:value-type="string" table:style-name="ce14">
            <text:p>현재의 목록창에서 임의의 검색어를 입력하는 경우 해당하는 폴더 또는 파일이 정상적으로 출력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Browser화면 선택</text:p>
            <text:p>2. 검색 필드에 임의의 검색어 입력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56</text:p>
          </table:table-cell>
          <table:table-cell office:value-type="string" table:style-name="ce13">
            <text:p>Browser</text:p>
          </table:table-cell>
          <table:table-cell office:value-type="string" table:style-name="ce13">
            <text:p>Search</text:p>
          </table:table-cell>
          <table:table-cell table:style-name="ce13"/>
          <table:table-cell office:value-type="string" table:style-name="ce14">
            <text:p>검색 시, 와일드카드가 정상적으로 적용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Browser화면 선택</text:p>
            <text:p>2. 검색 필드에 임의의 검색어 입력 시, 와일드문자 입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57</text:p>
          </table:table-cell>
          <table:table-cell office:value-type="string" table:style-name="ce13">
            <text:p>Browser</text:p>
          </table:table-cell>
          <table:table-cell office:value-type="string" table:style-name="ce13">
            <text:p>Up</text:p>
          </table:table-cell>
          <table:table-cell table:style-name="ce13"/>
          <table:table-cell office:value-type="string" table:style-name="ce14">
            <text:p>현재의 디렉토리에서 상위디렉토리로 이동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Browser화면 선택</text:p>
            <text:p>2. Up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58</text:p>
          </table:table-cell>
          <table:table-cell office:value-type="string" table:style-name="ce13">
            <text:p>Browser</text:p>
          </table:table-cell>
          <table:table-cell office:value-type="string" table:style-name="ce13">
            <text:p>Refresh</text:p>
          </table:table-cell>
          <table:table-cell table:style-name="ce13"/>
          <table:table-cell office:value-type="string" table:style-name="ce14">
            <text:p>현재의 목록창에서 새로고침이 정상적으로 동작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Browser화면 선택</text:p>
            <text:p>2. Refresh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59</text:p>
          </table:table-cell>
          <table:table-cell office:value-type="string" table:style-name="ce13">
            <text:p>Browser</text:p>
          </table:table-cell>
          <table:table-cell office:value-type="string" table:style-name="ce13">
            <text:p>Toggle browser/flat view</text:p>
          </table:table-cell>
          <table:table-cell table:style-name="ce13"/>
          <table:table-cell office:value-type="string" table:style-name="ce14">
            <text:p>압축파일내 browser화면에서 Toggle browser/flat view를 적용하는 경우 숨겨진 파일까지 모두 출력되는지 확인한다.(예:.dat파일 등)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Browser화면 선택</text:p>
            <text:p>2. Toggle browser/flat view 선택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OSS_DUF_060</text:p>
          </table:table-cell>
          <table:table-cell office:value-type="string" table:style-name="ce13">
            <text:p>Browser</text:p>
          </table:table-cell>
          <table:table-cell office:value-type="string" table:style-name="ce13">
            <text:p>Toggle browser/flat view</text:p>
          </table:table-cell>
          <table:table-cell table:style-name="ce13"/>
          <table:table-cell office:value-type="string" table:style-name="ce14">
            <text:p>압축파일내 flat view화면에서 Toggle browser/flat view를 적용하는 경우 Hidden속성을 가진 파일은 숨겨진 후 출력되는지 확인한다.(예:.dat파일 등)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Browser화면 선택</text:p>
            <text:p>2. Toggle browser/flat view 선택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DUF_061</text:p>
          </table:table-cell>
          <table:table-cell office:value-type="string" table:style-name="ce13">
            <text:p>Browser</text:p>
          </table:table-cell>
          <table:table-cell office:value-type="string" table:style-name="ce13">
            <text:p>Computer/archive's root level</text:p>
          </table:table-cell>
          <table:table-cell table:style-name="ce13"/>
          <table:table-cell office:value-type="string" table:style-name="ce14">
            <text:p>임의의 폴더나 압축파일내의 하위폴더에 위치해 있는 경우 Computer/archive's root level을 적용하면 최상위 디렉토리로 이동하는지 확인한다.(압축파일내에서는 해당 압축파일의 최상위 디렉토리로 이동)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Browser화면 선택</text:p>
            <text:p>2. Computer/archive's root level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62</text:p>
          </table:table-cell>
          <table:table-cell office:value-type="string" table:style-name="ce13">
            <text:p>Organize</text:p>
          </table:table-cell>
          <table:table-cell office:value-type="string" table:style-name="ce13">
            <text:p>Theme</text:p>
          </table:table-cell>
          <table:table-cell table:style-name="ce13"/>
          <table:table-cell office:value-type="string" table:style-name="ce14">
            <text:p>테마를 변경하는 경우 정상적으로 변경되는지 확인한다.(아이콘 등)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rganize 선택</text:p>
            <text:p>2. Theme중 임의의 테마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63</text:p>
          </table:table-cell>
          <table:table-cell office:value-type="string" table:style-name="ce13">
            <text:p>Organize</text:p>
          </table:table-cell>
          <table:table-cell office:value-type="string" table:style-name="ce13">
            <text:p>Toolbar</text:p>
          </table:table-cell>
          <table:table-cell office:value-type="string" table:style-name="ce13">
            <text:p>larger</text:p>
          </table:table-cell>
          <table:table-cell office:value-type="string" table:style-name="ce14">
            <text:p>툴바에 위치한 아이콘의 크기가 현재보다 커지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rganize 선택</text:p>
            <text:p>2. Toolbar&gt;larger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64</text:p>
          </table:table-cell>
          <table:table-cell office:value-type="string" table:style-name="ce13">
            <text:p>Organize</text:p>
          </table:table-cell>
          <table:table-cell office:value-type="string" table:style-name="ce13">
            <text:p>Toolbar</text:p>
          </table:table-cell>
          <table:table-cell office:value-type="string" table:style-name="ce13">
            <text:p>Medium</text:p>
          </table:table-cell>
          <table:table-cell office:value-type="string" table:style-name="ce14">
            <text:p>툴바에 위치한 아이콘의 크기가 일반적인 크기로 변경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rganize 선택</text:p>
            <text:p>2. Toolbar&gt;Medium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65</text:p>
          </table:table-cell>
          <table:table-cell office:value-type="string" table:style-name="ce13">
            <text:p>Organize</text:p>
          </table:table-cell>
          <table:table-cell office:value-type="string" table:style-name="ce13">
            <text:p>Toolbar</text:p>
          </table:table-cell>
          <table:table-cell office:value-type="string" table:style-name="ce13">
            <text:p>small</text:p>
          </table:table-cell>
          <table:table-cell office:value-type="string" table:style-name="ce14">
            <text:p>툴바에 위치한 아이콘의 크기가 현재보다 작아지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rganize 선택</text:p>
            <text:p>2. Toolbar&gt;small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66</text:p>
          </table:table-cell>
          <table:table-cell office:value-type="string" table:style-name="ce13">
            <text:p>Organize</text:p>
          </table:table-cell>
          <table:table-cell office:value-type="string" table:style-name="ce13">
            <text:p>Toolbar</text:p>
          </table:table-cell>
          <table:table-cell office:value-type="string" table:style-name="ce13">
            <text:p>Text only</text:p>
          </table:table-cell>
          <table:table-cell office:value-type="string" table:style-name="ce14">
            <text:p>툴바에 위치한 아이콘이 사라지고 텍스트만 남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rganize 선택</text:p>
            <text:p>2. Toolbar&gt;Text only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67</text:p>
          </table:table-cell>
          <table:table-cell office:value-type="string" table:style-name="ce13">
            <text:p>Organize</text:p>
          </table:table-cell>
          <table:table-cell office:value-type="string" table:style-name="ce13">
            <text:p>Toolbar</text:p>
          </table:table-cell>
          <table:table-cell office:value-type="string" table:style-name="ce13">
            <text:p>None</text:p>
          </table:table-cell>
          <table:table-cell office:value-type="string" table:style-name="ce14">
            <text:p>툴바가 사라지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rganize 선택</text:p>
            <text:p>2. Toolbar&gt;None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68</text:p>
          </table:table-cell>
          <table:table-cell office:value-type="string" table:style-name="ce13">
            <text:p>Organize</text:p>
          </table:table-cell>
          <table:table-cell office:value-type="string" table:style-name="ce13">
            <text:p>Toolbar</text:p>
          </table:table-cell>
          <table:table-cell office:value-type="string" table:style-name="ce13">
            <text:p>Highlight buttons</text:p>
          </table:table-cell>
          <table:table-cell office:value-type="string" table:style-name="ce14">
            <text:p>각 아이콘마다 테두리가 생성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rganize 선택</text:p>
            <text:p>2. Toolbar&gt;Highlight buttons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69</text:p>
          </table:table-cell>
          <table:table-cell office:value-type="string" table:style-name="ce13">
            <text:p>Organize</text:p>
          </table:table-cell>
          <table:table-cell office:value-type="string" table:style-name="ce13">
            <text:p>Address bar</text:p>
          </table:table-cell>
          <table:table-cell office:value-type="string" table:style-name="ce13">
            <text:p>Address bar</text:p>
          </table:table-cell>
          <table:table-cell office:value-type="string" table:style-name="ce14">
            <text:p>툴바아래에 위치한 주소창이 노출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rganize 선택</text:p>
            <text:p>2. Address bar&gt;Address bar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70</text:p>
          </table:table-cell>
          <table:table-cell office:value-type="string" table:style-name="ce13">
            <text:p>Organize</text:p>
          </table:table-cell>
          <table:table-cell office:value-type="string" table:style-name="ce13">
            <text:p>Address bar</text:p>
          </table:table-cell>
          <table:table-cell office:value-type="string" table:style-name="ce13">
            <text:p>None</text:p>
          </table:table-cell>
          <table:table-cell office:value-type="string" table:style-name="ce14">
            <text:p>툴바아래에 위치한 주소창이 사라지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rganize 선택</text:p>
            <text:p>2. Address bar&gt;None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71</text:p>
          </table:table-cell>
          <table:table-cell office:value-type="string" table:style-name="ce13">
            <text:p>Organize</text:p>
          </table:table-cell>
          <table:table-cell office:value-type="string" table:style-name="ce13">
            <text:p>Navigation bar</text:p>
          </table:table-cell>
          <table:table-cell office:value-type="string" table:style-name="ce13">
            <text:p>Navigation bar</text:p>
          </table:table-cell>
          <table:table-cell office:value-type="string" table:style-name="ce14">
            <text:p>좌측에 위치한 Browser가 네비게이션 형태로 출력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rganize 선택</text:p>
            <text:p>2. Navigation bar&gt;Navigation bar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72</text:p>
          </table:table-cell>
          <table:table-cell office:value-type="string" table:style-name="ce13">
            <text:p>Organize</text:p>
          </table:table-cell>
          <table:table-cell office:value-type="string" table:style-name="ce13">
            <text:p>Navigation bar</text:p>
          </table:table-cell>
          <table:table-cell office:value-type="string" table:style-name="ce13">
            <text:p>Tree</text:p>
          </table:table-cell>
          <table:table-cell office:value-type="string" table:style-name="ce14">
            <text:p>좌측에 위치한 Browser가 Tree 형태로 출력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rganize 선택</text:p>
            <text:p>2. Navigation bar&gt;Tree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73</text:p>
          </table:table-cell>
          <table:table-cell office:value-type="string" table:style-name="ce13">
            <text:p>Organize</text:p>
          </table:table-cell>
          <table:table-cell office:value-type="string" table:style-name="ce13">
            <text:p>Navigation bar</text:p>
          </table:table-cell>
          <table:table-cell office:value-type="string" table:style-name="ce13">
            <text:p>None</text:p>
          </table:table-cell>
          <table:table-cell office:value-type="string" table:style-name="ce14">
            <text:p>좌측에 위치한 Browser가 사라지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rganize 선택</text:p>
            <text:p>2. Navigation bar&gt;None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74</text:p>
          </table:table-cell>
          <table:table-cell office:value-type="string" table:style-name="ce13">
            <text:p>Organize</text:p>
          </table:table-cell>
          <table:table-cell office:value-type="string" table:style-name="ce13">
            <text:p>Browser</text:p>
          </table:table-cell>
          <table:table-cell office:value-type="string" table:style-name="ce13">
            <text:p>Details</text:p>
          </table:table-cell>
          <table:table-cell office:value-type="string" table:style-name="ce14">
            <text:p>목록창에서 폴더 또는 파일의 세부정보가 함께 출력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rganize 선택</text:p>
            <text:p>2. Navigation bar&gt;Tree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75</text:p>
          </table:table-cell>
          <table:table-cell office:value-type="string" table:style-name="ce13">
            <text:p>Organize</text:p>
          </table:table-cell>
          <table:table-cell office:value-type="string" table:style-name="ce13">
            <text:p>Browser</text:p>
          </table:table-cell>
          <table:table-cell office:value-type="string" table:style-name="ce13">
            <text:p>List</text:p>
          </table:table-cell>
          <table:table-cell office:value-type="string" table:style-name="ce14">
            <text:p>목록창에서 폴더 또는 파일명만 출력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rganize 선택</text:p>
            <text:p>2. Browser&gt;Details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76</text:p>
          </table:table-cell>
          <table:table-cell office:value-type="string" table:style-name="ce13">
            <text:p>Organize</text:p>
          </table:table-cell>
          <table:table-cell office:value-type="string" table:style-name="ce13">
            <text:p>Browser</text:p>
          </table:table-cell>
          <table:table-cell office:value-type="string" table:style-name="ce13">
            <text:p>Row select</text:p>
          </table:table-cell>
          <table:table-cell office:value-type="string" table:style-name="ce14">
            <text:p>임의의 폴더 또는 파일을 선택하는 경우 Row select를 적용하면 해당 Line전체가 선택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rganize 선택</text:p>
            <text:p>2. Browser&gt;Row select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77</text:p>
          </table:table-cell>
          <table:table-cell office:value-type="string" table:style-name="ce13">
            <text:p>Organize</text:p>
          </table:table-cell>
          <table:table-cell office:value-type="string" table:style-name="ce13">
            <text:p>Browser</text:p>
          </table:table-cell>
          <table:table-cell office:value-type="string" table:style-name="ce13">
            <text:p>Columns</text:p>
          </table:table-cell>
          <table:table-cell office:value-type="string" table:style-name="ce14">
            <text:p>목록창이 Details인 경우 출력할 세부항목에 대하여 조정이 가능한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rganize 선택</text:p>
            <text:p>2. Browser&gt;Columns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78</text:p>
          </table:table-cell>
          <table:table-cell office:value-type="string" table:style-name="ce13">
            <text:p>Organize</text:p>
          </table:table-cell>
          <table:table-cell office:value-type="string" table:style-name="ce13">
            <text:p>None</text:p>
          </table:table-cell>
          <table:table-cell table:style-name="ce13"/>
          <table:table-cell office:value-type="string" table:style-name="ce14">
            <text:p>목록창 하단에 정보창이 사라지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rganize 선택</text:p>
            <text:p>2. None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79</text:p>
          </table:table-cell>
          <table:table-cell office:value-type="string" table:style-name="ce13">
            <text:p>Organize</text:p>
          </table:table-cell>
          <table:table-cell office:value-type="string" table:style-name="ce13">
            <text:p>Status bar</text:p>
          </table:table-cell>
          <table:table-cell table:style-name="ce13"/>
          <table:table-cell office:value-type="string" table:style-name="ce14">
            <text:p>목록창 하단에 정보창에 정보가 표시되는지 확인한다.(선택된 파일수/크기/ 해당폴더내의 전체 디렉토리 수, 파일 수, 해당 폴더의 크기)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rganize 선택</text:p>
            <text:p>2. Status bar 선택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OSS_DUF_080</text:p>
          </table:table-cell>
          <table:table-cell office:value-type="string" table:style-name="ce13">
            <text:p>Organize</text:p>
          </table:table-cell>
          <table:table-cell office:value-type="string" table:style-name="ce13">
            <text:p>Details</text:p>
          </table:table-cell>
          <table:table-cell table:style-name="ce13"/>
          <table:table-cell office:value-type="string" table:style-name="ce14">
            <text:p>목록창 하단에 정보창에 정보가 표시되는지 확인한다.(드라이브명, 파일시스템 방식, 여유공간, 전체공간, 해당폴더내 디렉토리 수, 파일 수, 폴더내 전체용량, 선택된 디렉토리 수, 파일 수, 크기)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rganize 선택</text:p>
            <text:p>2. Details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81</text:p>
          </table:table-cell>
          <table:table-cell office:value-type="string" table:style-name="ce13">
            <text:p>Organize</text:p>
          </table:table-cell>
          <table:table-cell office:value-type="string" table:style-name="ce13">
            <text:p>Bookmarks</text:p>
          </table:table-cell>
          <table:table-cell table:style-name="ce13"/>
          <table:table-cell office:value-type="string" table:style-name="ce14">
            <text:p>현재 북마크되어 있는 항목에 대한 상세정보가 출력되는지 확인한다.(Path)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rganize 선택</text:p>
            <text:p>2. Bookmarks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82</text:p>
          </table:table-cell>
          <table:table-cell office:value-type="string" table:style-name="ce13">
            <text:p>Organize</text:p>
          </table:table-cell>
          <table:table-cell office:value-type="string" table:style-name="ce13">
            <text:p>History-Browser</text:p>
          </table:table-cell>
          <table:table-cell table:style-name="ce13"/>
          <table:table-cell office:value-type="string" table:style-name="ce14">
            <text:p>이동했던 드라이브, 폴더, 파일에 대한 Log를 출력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rganize 선택</text:p>
            <text:p>2. History-Browser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83</text:p>
          </table:table-cell>
          <table:table-cell office:value-type="string" table:style-name="ce13">
            <text:p>Organize</text:p>
          </table:table-cell>
          <table:table-cell office:value-type="string" table:style-name="ce13">
            <text:p>History-Recent archives</text:p>
          </table:table-cell>
          <table:table-cell table:style-name="ce13"/>
          <table:table-cell office:value-type="string" table:style-name="ce14">
            <text:p>Access했던 압축파일에 대한 Log를 최근기준으로 출력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rganize 선택</text:p>
            <text:p>2. History-Recent archives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84</text:p>
          </table:table-cell>
          <table:table-cell office:value-type="string" table:style-name="ce13">
            <text:p>Option</text:p>
          </table:table-cell>
          <table:table-cell office:value-type="string" table:style-name="ce13">
            <text:p>일반(1)</text:p>
          </table:table-cell>
          <table:table-cell office:value-type="string" table:style-name="ce13">
            <text:p>필드초기화</text:p>
          </table:table-cell>
          <table:table-cell office:value-type="string" table:style-name="ce14">
            <text:p>북마크 초기화를 적용하면 기 등록된 북마크가 모두 삭제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ption선택</text:p>
            <text:p>2. 일반(1)&gt;필드초기화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85</text:p>
          </table:table-cell>
          <table:table-cell office:value-type="string" table:style-name="ce13">
            <text:p>Option</text:p>
          </table:table-cell>
          <table:table-cell office:value-type="string" table:style-name="ce13">
            <text:p>일반(1)</text:p>
          </table:table-cell>
          <table:table-cell office:value-type="string" table:style-name="ce13">
            <text:p>필드초기화</text:p>
          </table:table-cell>
          <table:table-cell office:value-type="string" table:style-name="ce14">
            <text:p>History-Recent가 초기화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ption선택</text:p>
            <text:p>2. 일반(1)&gt;필드초기화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86</text:p>
          </table:table-cell>
          <table:table-cell office:value-type="string" table:style-name="ce13">
            <text:p>Option</text:p>
          </table:table-cell>
          <table:table-cell office:value-type="string" table:style-name="ce13">
            <text:p>일반(1)</text:p>
          </table:table-cell>
          <table:table-cell office:value-type="string" table:style-name="ce13">
            <text:p>필드초기화</text:p>
          </table:table-cell>
          <table:table-cell office:value-type="string" table:style-name="ce14">
            <text:p>적용된 테마가 초기화되어 적용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ption선택</text:p>
            <text:p>2. 일반(1)&gt;필드초기화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87</text:p>
          </table:table-cell>
          <table:table-cell office:value-type="string" table:style-name="ce13">
            <text:p>Option</text:p>
          </table:table-cell>
          <table:table-cell office:value-type="string" table:style-name="ce13">
            <text:p>일반(2)</text:p>
          </table:table-cell>
          <table:table-cell office:value-type="string" table:style-name="ce13">
            <text:p>문자인코딩</text:p>
          </table:table-cell>
          <table:table-cell office:value-type="string" table:style-name="ce14">
            <text:p>선택한 문자이코딩이 정상적으로 적용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ption선택</text:p>
            <text:p>2. 일반(2)&gt;문자인코딩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88</text:p>
          </table:table-cell>
          <table:table-cell office:value-type="string" table:style-name="ce13">
            <text:p>Option</text:p>
          </table:table-cell>
          <table:table-cell office:value-type="string" table:style-name="ce13">
            <text:p>압축파일 생성</text:p>
          </table:table-cell>
          <table:table-cell office:value-type="string" table:style-name="ce13">
            <text:p>선호포맷</text:p>
          </table:table-cell>
          <table:table-cell office:value-type="string" table:style-name="ce14">
            <text:p>리스트에서 사용자가 선택한 포맷만 지원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ption선택</text:p>
            <text:p>2. 압축파일 생성&gt;선호포맷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89</text:p>
          </table:table-cell>
          <table:table-cell office:value-type="string" table:style-name="ce13">
            <text:p>Option</text:p>
          </table:table-cell>
          <table:table-cell office:value-type="string" table:style-name="ce13">
            <text:p>압축파일 열기</text:p>
          </table:table-cell>
          <table:table-cell office:value-type="string" table:style-name="ce13">
            <text:p>Browser UI</text:p>
          </table:table-cell>
          <table:table-cell office:value-type="string" table:style-name="ce14">
            <text:p>압축파일을 여는 경우 선택한 방식에 의하여 출력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ption선택</text:p>
            <text:p>2. 압축파일 열기&gt;Browser UI 선택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DUF_090</text:p>
          </table:table-cell>
          <table:table-cell office:value-type="string" table:style-name="ce16">
            <text:p>Option</text:p>
          </table:table-cell>
          <table:table-cell office:value-type="string" table:style-name="ce16">
            <text:p>필드초기화</text:p>
          </table:table-cell>
          <table:table-cell table:style-name="ce16"/>
          <table:table-cell office:value-type="string" table:style-name="ce17">
            <text:p>설정의 모든 필드값이 초기상태로 돌아가는지 확인한다.</text:p>
          </table:table-cell>
          <table:table-cell office:value-type="string" table:style-name="ce21">
            <text:p>Pass</text:p>
          </table:table-cell>
          <table:table-cell table:style-name="ce18"/>
          <table:table-cell office:value-type="string" table:style-name="ce24">
            <text:p>1. Option선택</text:p>
            <text:p>2. 필드초기화 선택</text:p>
          </table:table-cell>
          <table:table-cell table:number-columns-repeated="16376"/>
        </table:table-row>
        <table:table-row table:number-rows-repeated="1048485" table:style-name="ro7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indows XP</meta:initial-creator>
    <dc:creator>Your User Name</dc:creator>
    <meta:creation-date>2010-06-01T06:08:07Z</meta:creation-date>
    <dc:date>2010-11-29T02:50:40Z</dc:date>
  </office:meta>
</office:document-meta>
</file>