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text-line-through-style="solid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9.4191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21"/>
        <table:table-column table:style-name="co4" table:default-cell-style-name="ce1"/>
        <table:table-column table:style-name="co6" table:default-cell-style-name="ce26"/>
        <table:table-column table:style-name="co4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SS_SMS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19">
            <text:p>Pass</text:p>
          </table:table-cell>
          <table:table-cell table:style-name="ce14"/>
          <table:table-cell office:value-type="string" table:style-name="ce23">
            <text:p>1. 문서참조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02</text:p>
          </table:table-cell>
          <table:table-cell office:value-type="string" table:style-name="ce7">
            <text:p>삭제</text:p>
          </table:table-cell>
          <table:table-cell table:number-columns-repeated="2" table:style-name="ce7"/>
          <table:table-cell office:value-type="string" table:style-name="ce8">
            <text:p>삭제에 대한 정보를 문서로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문서참조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03</text:p>
          </table:table-cell>
          <table:table-cell office:value-type="string" table:style-name="ce7">
            <text:p>삭제</text:p>
          </table:table-cell>
          <table:table-cell table:number-columns-repeated="2" table:style-name="ce7"/>
          <table:table-cell office:value-type="string" table:style-name="ce8">
            <text:p>삭제 시, 수동으로 제게해야하는 폴더가 남는경우 해당폴더 삭제에 대한 정보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4">
          <table:table-cell office:value-type="string" table:style-name="ce15">
            <text:p>OSS_SMSF_004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구동을 위한 명령어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5">
          <table:table-cell office:value-type="string" table:style-name="ce15">
            <text:p>OSS_SMSF_005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구동하는 경우 구동이 성공적으로 완료되었다는 메시지와 함께 프로세스가 실행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bin/hq_server.sh start</text:p>
            <text:p>2. <text:s/>구동 메시지 출력</text:p>
            <text:p>HQ server booted.</text:p>
            <text:p>Login to HQ at: http://127.0.0.1:7080/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06</text:p>
          </table:table-cell>
          <table:table-cell office:value-type="string" table:style-name="ce9">
            <text:p>구동</text:p>
          </table:table-cell>
          <table:table-cell table:number-columns-repeated="2" table:style-name="ce10"/>
          <table:table-cell office:value-type="string" table:style-name="ce11">
            <text:p>프로세스가 실행 중인 상태에서 Web Browser를 이용하여 접근하는 경우 메인페이지가 정상적으로 출력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브라우저를 열고 http://127.0.0.1:7080/ 입력</text:p>
            <text:p>2. 메인화면 출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07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CPU load Monitoring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 Name에서 서버선택</text:p>
            <text:p>2. Resources에서 CPU선택</text:p>
            <text:p>3. CPU 현재 상태 정보 확인 가능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08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TOP을 이용하여 CPU사용량과 비교시 데이터 일치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09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Memory usage Monitoring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탭에서 서버선택</text:p>
            <text:p>2. Memory 현재 상태 정보 확인 가능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0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TOP을 이용하여 Memory사용량과 비교시 데이터 일치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SS_SMSF_011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Disk usage Monitoring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 Name에서 서버선택</text:p>
            <text:p>2. Resources에서 File Server Mount선택</text:p>
            <text:p>3. 현재 Disk 사용량 및 남은용량 상태 정보 확인 가능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2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df명령어를 이용하여 사용량 비교시 데이터 일치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SS_SMSF_013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현재 실행중인 Process에 대한 Monitoring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 Name에서 서버선택</text:p>
            <text:p>2. Resources에서 확인코자 하는 Process 선택</text:p>
            <text:p>3. 프로세스가 사용하고 있는 CPU, Memory정보 확인 가능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4</text:p>
          </table:table-cell>
          <table:table-cell office:value-type="string" table:style-name="ce9">
            <text:p>Monitoring</text:p>
          </table:table-cell>
          <table:table-cell table:number-columns-repeated="2" table:style-name="ce12"/>
          <table:table-cell office:value-type="string" table:style-name="ce11">
            <text:p>OS에서 제공되는 데이터와 차이가 없는지 확인한다.(일부 오차 허용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TOP을 이용하여 사용량 비교시 데이터 일치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15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로그파일 설정을 지원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office:value-type="string" table:style-name="ce22">
            <text:p>로그관련 설정에 대한 정보는 없지만, 설치경로로 /logs에서</text:p>
            <text:p>서버 동작 및 상태에 대한 로그정보 확인 가능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16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로그파일의 위치와 파일명을 지정하는 경우 해당 파일에 로그가 정상적으로 기록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office:value-type="string" table:style-name="ce22">
            <text:p>별도의 로그파일 설정환경은 지원하지 않음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7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Notification 기능설정을 지원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<text:s/></text:p>
            <text:p>2. Schemes Configuration에서 설정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8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사용자가 Notification설정을 Enable하는 경우 기능이 정상적으로 동작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<text:s/></text:p>
            <text:p>2. Schemes Configuration에서 설정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19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서비스 check 기능설정을 지원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Monitoring Defaults 설정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0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해당 기능을 enable후 서비스를 Start또는 Restart하는 경우 정상적으로 서비스 실행 여부를 Check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Monitoring Defaults 설정</text:p>
            <text:p>2. 서비스 추가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21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호스트 check 기능설정을 지원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탭-&gt;Browser에서 등록 된 호스트에 대한 설정 변경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2</text:p>
          </table:table-cell>
          <table:table-cell office:value-type="string" table:style-name="ce12">
            <text:p>환경설정</text:p>
          </table:table-cell>
          <table:table-cell table:number-columns-repeated="2" table:style-name="ce12"/>
          <table:table-cell office:value-type="string" table:style-name="ce11">
            <text:p>해당 기능을 enable후 서비스를 Start또는 Restart하는 경우 정상적으로 호스트를 Check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탭-&gt;Browser에서 등록 된 호스트에 대한 설정 변경</text:p>
            <text:p>2. 모니터링 대상 서버 종료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2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Notification Logging 기능설정을 지원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<text:s/></text:p>
            <text:p>2. Schemes Configuration에서 설정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2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사용자가 Notification Logging설정을 Enable하는 경우 기능이 정상적으로 동작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<text:s/></text:p>
            <text:p>2. Schemes Configuration에서 설정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2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서비스 Check Retry Logging 기능설정을 지원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2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해당 기능을 enable로 설정한 경우 Retry에 대한 Logging이 정상적으로 이루어지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2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호스트 Check Retry Logging 기능설정을 지원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28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Logging</text:p>
          </table:table-cell>
          <table:table-cell table:style-name="ce12"/>
          <table:table-cell office:value-type="string" table:style-name="ce11">
            <text:p>해당 기능을 enable로 설정한 경우 Retry에 대한 Logging이 정상적으로 이루어지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29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동시에 서비스 Check를 수행하는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30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제공되는 최대 수에서 0~50%의 서비스를 동시에 Check시도하는 경우 정상적으로 Check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31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Service Check</text:p>
          </table:table-cell>
          <table:table-cell table:style-name="ce12"/>
          <table:table-cell office:value-type="string" table:style-name="ce11">
            <text:p>제공되는 최대 수에서 50~100%의 서비스를 동시에 Check시도하는 경우 정상적으로 Check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32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서비스 Check Time-out을 수행하는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3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짧은 시간으로 Time-out을 설정한 후, 정상적으로 Check Time-out하는지 확인한다.(예:10s이내)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3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긴 시간으로 Time-out을 설정한 후, 정상적으로 Check Time-out하는지 확인한다.(예:60s이상)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3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호스트 Check Time-out을 수행하는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3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짧은 시간으로 Time-out을 설정한 후, 정상적으로 Check Time-out하는지 확인한다.(예:10s이내)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3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Time-out</text:p>
          </table:table-cell>
          <table:table-cell table:style-name="ce12"/>
          <table:table-cell office:value-type="string" table:style-name="ce11">
            <text:p>긴 시간으로 Time-out을 설정한 후, 정상적으로 Check Time-out하는지 확인한다.(예:60s이상)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4">
          <table:table-cell office:value-type="string" table:style-name="ce15">
            <text:p>OSS_SMSF_038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ate</text:p>
          </table:table-cell>
          <table:table-cell table:style-name="ce12"/>
          <table:table-cell office:value-type="string" table:style-name="ce11">
            <text:p>Date 포맷을 다양하게 지원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3">
          <table:table-cell office:value-type="string" table:style-name="ce15">
            <text:p>OSS_SMSF_039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ate</text:p>
          </table:table-cell>
          <table:table-cell table:style-name="ce12"/>
          <table:table-cell office:value-type="string" table:style-name="ce11">
            <text:p>지원하는 Date 포맷에서 임의의 포맷으로 설정하는 경우 해당 포맷으로 Date가 표시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40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E-mail</text:p>
          </table:table-cell>
          <table:table-cell table:style-name="ce12"/>
          <table:table-cell office:value-type="string" table:style-name="ce11">
            <text:p>관리자 E-mail을 등록하여 통보하는 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 Schemes Configuration 설정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41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E-mail</text:p>
          </table:table-cell>
          <table:table-cell table:style-name="ce12"/>
          <table:table-cell office:value-type="string" table:style-name="ce11">
            <text:p>임의의 관리자 E-mail을 등록하고 Issue가 발생하는 경우 해당 메일로 통보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 Schemes Configuration 설정</text:p>
            <text:p>2. 임의의 Issue발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42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Host Definition에 해당정보를 입력하는 경우 정상적으로 적용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-&gt;Inventory 에서 Host정보 변경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SS_SMSF_043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Host Group Definition에 해당정보를 입력하는 경우 정상적으로 적용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Resources탭 선택</text:p>
            <text:p>2. 상단메뉴 중 Tools Menu클릭</text:p>
            <text:p>3. Add To Group을 선택하여 그룹 항목 추가 가능</text:p>
            <text:p>또는 하단의 Groups containing this resource 에서 그룹 정보 변경 가능함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44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Definition에 해당정보를 입력하는 경우 정상적으로 적용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-&gt;Inventory 이동</text:p>
            <text:p>2. service 선택 후 Inventory에서 정보 변경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45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Definition에 해당정보를 입력하는 경우 정상적으로 적용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4"/>
          <table:table-cell table:number-columns-repeated="16376"/>
        </table:table-row>
        <table:table-row table:style-name="ro2">
          <table:table-cell office:value-type="string" table:style-name="ce15">
            <text:p>OSS_SMSF_046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Group Definition에 해당정보를 입력하는 경우 정상적으로 적용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4"/>
          <table:table-cell table:number-columns-repeated="16376"/>
        </table:table-row>
        <table:table-row table:style-name="ro2">
          <table:table-cell office:value-type="string" table:style-name="ce15">
            <text:p>OSS_SMSF_047</text:p>
          </table:table-cell>
          <table:table-cell office:value-type="string" table:style-name="ce12">
            <text:p>환경설정</text:p>
          </table:table-cell>
          <table:table-cell office:value-type="string" table:style-name="ce12">
            <text:p>Definition</text:p>
          </table:table-cell>
          <table:table-cell table:style-name="ce12"/>
          <table:table-cell office:value-type="string" table:style-name="ce11">
            <text:p>Service Group Definition에 해당정보를 입력하는 경우 정상적으로 적용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4"/>
          <table:table-cell table:number-columns-repeated="16376"/>
        </table:table-row>
        <table:table-row table:style-name="ro2">
          <table:table-cell office:value-type="string" table:style-name="ce15">
            <text:p>OSS_SMSF_04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를 Check하는 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uto-Discovery 선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4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해당 호스트가 정상적으로 Alive인 경우 정상임을 표시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 모니터링 서버 선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0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해당 호스트가 dead상태인 경우 적절한 표시를 하는지 확인한다.(예:"Down", "Critical"등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 모니터링 서버 선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1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서비스를 Check하는 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-&gt;Inventory 선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2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서비스를 등록한 후, 해당 서비스가 정상적인 경우 정상임을 표시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-&gt;Inventory 선택</text:p>
            <text:p>2. 임의의 서비스 등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3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서비스를 등록한 후, 해당 서비스가 dead상태인 경우 적절한 표시를 하는지 확인한다.(예:"Down", "Critical"등)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Monitor탭 선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4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표시 메시지가 단계별로 제공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Monitor탭 선택</text:p>
            <text:p>2. 임의의 메시지 생성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55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표시 메시지를 사용자가 확인하는 경우 이해하기 쉬운 단어로 표현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Monitor탭 선택</text:p>
            <text:p>2. 임의의 메시지 생성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6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위험상황이 발생한 경우 해당 담당자 및 관리자에게 Notification하는 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 Schemes Configuration 설정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SS_SMSF_057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임의의 연락처를 등록한 후, 위험상황이 발생한 경우 해당 연락처로 메시지가 전송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Administration-&gt;HQ Server Setting-&gt;Escalation Schemes Configuration 설정</text:p>
            <text:p>2. 임의의 연락처 등록</text:p>
            <text:p>3. 임의의 위험상황 발생 후 담당자 확인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가 등록된 목록에서 위험상황인 호스트에 대하여 경고를 색상으로 표시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 선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5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임의의 호스트를 등록한 후, 위험상황이 발생한 경우 해당 호스트에 색으로 표시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 선택</text:p>
            <text:p>2. 임의의 호스트 등록 후 위험상황 등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0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상태 Map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</text:p>
            <text:p>2. 서버리스트에서 모니터 대상 서버 선택</text:p>
            <text:p>3. 좌측 상단 Map버튼 클릭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1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기 등록된 호스트가 존재하는 경우 연결되어 있는 호스트를 Map으로 표시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</text:p>
            <text:p>2. 서버리스트에서 모니터 대상 서버 선택</text:p>
            <text:p>3. 좌측 상단 Map버튼 클릭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2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Map에서 연결이 끊어진 호스트의 경우 색또는 아이콘으로 표시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Browser</text:p>
            <text:p>2. 서버리스트에서 모니터 대상 서버 선택</text:p>
            <text:p>3. 좌측 상단 Map버튼 클릭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63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Event Log를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Log 선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64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호스트에서 발생하는 이벤트 Log가 정상적으로 기록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Log 선택</text:p>
            <text:p>2. 호스트에서 임의의 이벤트 발생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SS_SMSF_065</text:p>
          </table:table-cell>
          <table:table-cell office:value-type="string" table:style-name="ce12">
            <text:p>로그</text:p>
          </table:table-cell>
          <table:table-cell table:number-columns-repeated="2" table:style-name="ce12"/>
          <table:table-cell office:value-type="string" table:style-name="ce11">
            <text:p>서비스에서 발생하는 이벤트 Log가 정상적으로 기록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Log 선택</text:p>
            <text:p>2. 호스트에서 임의의 서비스 시작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66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Alert 선택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OSS_SMSF_067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위험상황이 발생한 경우 Alert을 발생시켜 사용자에게 알려주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Alert 선택</text:p>
            <text:p>2. Alert이 설정되어 있는 호스트에서 위험상황(예:디스크 Full상황등)발생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68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 Log기능을 제공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Alert 선택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OSS_SMSF_069</text:p>
          </table:table-cell>
          <table:table-cell office:value-type="string" table:style-name="ce12">
            <text:p>Alert</text:p>
          </table:table-cell>
          <table:table-cell table:number-columns-repeated="2" table:style-name="ce12"/>
          <table:table-cell office:value-type="string" table:style-name="ce11">
            <text:p>Alertl이 발생한 경우 Alert Log에 정상적으로 기록되는지 확인한다.</text:p>
          </table:table-cell>
          <table:table-cell office:value-type="string" table:style-name="ce20">
            <text:p>Pass</text:p>
          </table:table-cell>
          <table:table-cell table:style-name="ce12"/>
          <table:table-cell office:value-type="string" table:style-name="ce22">
            <text:p>1. Resources-&gt;Alert 선택</text:p>
            <text:p>2. Alert이 설정되어 있는 호스트에서 위험상황(예:디스크 Full상황등)발생</text:p>
            <text:p>3. Log View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OSS_SMSF_070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Report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1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Report내에서 그래프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4">
          <table:table-cell office:value-type="string" table:style-name="ce15">
            <text:p>OSS_SMSF_072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통계자료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3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Alert에 대한 통계자료를 정상적으로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4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CPU사용에 대한 통계자료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5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CPU통계자료에 대한 그래프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6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Memory사용에 대한 통계자료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7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Memory통계자료에 대한 그래프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8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Disk사용에 대한 통계자료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79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Disk통계자료에 대한 그래프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0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Network사용에 대한 통계자료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1</text:p>
          </table:table-cell>
          <table:table-cell office:value-type="string" table:style-name="ce12">
            <text:p>레포팅</text:p>
          </table:table-cell>
          <table:table-cell table:number-columns-repeated="2" table:style-name="ce12"/>
          <table:table-cell office:value-type="string" table:style-name="ce11">
            <text:p>Network통계자료에 대한 그래프를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2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호스트 Check Scheduling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3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임의의 시간에 Scheduling하여 해당시간에 호스트 Check가 이루어지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4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서비스 Check Scheduling 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5</text:p>
          </table:table-cell>
          <table:table-cell office:value-type="string" table:style-name="ce12">
            <text:p>스케쥴링</text:p>
          </table:table-cell>
          <table:table-cell table:number-columns-repeated="2" table:style-name="ce12"/>
          <table:table-cell office:value-type="string" table:style-name="ce11">
            <text:p>임의의 시간에 Scheduling하여 해당시간에 서비스 Check가 이루어지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6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의 cache check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7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호스트의 cache check기능이 정상적으로 동작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5">
            <text:p>OSS_SMSF_088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2"/>
          <table:table-cell office:value-type="string" table:style-name="ce11">
            <text:p>서비스의 cache check기능을 제공하는지 확인한다.</text:p>
          </table:table-cell>
          <table:table-cell office:value-type="string" table:style-name="ce20">
            <text:p>N/A</text:p>
          </table:table-cell>
          <table:table-cell table:style-name="ce12"/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OSS_SMSF_089</text:p>
          </table:table-cell>
          <table:table-cell office:value-type="string" table:style-name="ce12">
            <text:p>서버상태관리</text:p>
          </table:table-cell>
          <table:table-cell table:number-columns-repeated="2" table:style-name="ce17"/>
          <table:table-cell office:value-type="string" table:style-name="ce18">
            <text:p>서비스의 cache check기능이 정상적으로 동작하는지 확인한다.</text:p>
          </table:table-cell>
          <table:table-cell office:value-type="string" table:style-name="ce20">
            <text:p>N/A</text:p>
          </table:table-cell>
          <table:table-cell table:style-name="ce17"/>
          <table:table-cell table:style-name="ce25"/>
          <table:table-cell table:number-columns-repeated="16376"/>
        </table:table-row>
        <table:table-row table:number-rows-repeated="6" table:style-name="ro4">
          <table:table-cell table:style-name="ce4"/>
          <table:table-cell table:number-columns-repeated="4" table:style-name="ce1"/>
          <table:table-cell table:style-name="ce21"/>
          <table:table-cell table:style-name="ce1"/>
          <table:table-cell table:style-name="ce26"/>
          <table:table-cell table:number-columns-repeated="16376"/>
        </table:table-row>
        <table:table-row table:number-rows-repeated="5" table:style-name="ro4">
          <table:table-cell table:style-name="ce4"/>
          <table:table-cell table:number-columns-repeated="16383"/>
        </table:table-row>
        <table:table-row table:number-rows-repeated="104847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28T07:58:48Z</meta:creation-date>
    <dc:date>2010-11-29T02:49:59Z</dc:date>
    <meta:print-date>2010-06-16T01:19:26Z</meta:print-date>
  </office:meta>
</office:document-meta>
</file>