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9"/>
        <table:table-column table:style-name="co3" table:default-cell-style-name="ce1"/>
        <table:table-column table:style-name="co2" table:default-cell-style-name="ce22"/>
        <table:table-column table:style-name="co4" table:default-cell-style-name="ce1"/>
        <table:table-column table:style-name="co5" table:default-cell-style-name="ce19"/>
        <table:table-column table:style-name="co2" table:number-columns-repeated="16376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S_CRMF_001</text:p>
          </table:table-cell>
          <table:table-cell office:value-type="string" table:style-name="ce5">
            <text:p>설치</text:p>
          </table:table-cell>
          <table:table-cell table:number-columns-repeated="2" table:style-name="ce5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20">
            <text:p>Pass</text:p>
          </table:table-cell>
          <table:table-cell table:style-name="ce7"/>
          <table:table-cell office:value-type="string" table:style-name="ce24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02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에 대한 정보를 문서로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style-name="ce8">
            <text:p>OSS_CRMF_003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 시, 수동으로 제게해야하는 폴더가 남는경우 해당폴더 삭제에 대한 정보를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OSS_CRMF_004</text:p>
          </table:table-cell>
          <table:table-cell office:value-type="string" table:style-name="ce12">
            <text:p>구동</text:p>
          </table:table-cell>
          <table:table-cell table:number-columns-repeated="2" table:style-name="ce13"/>
          <table:table-cell office:value-type="string" table:style-name="ce14">
            <text:p>구동을 위한 명령어를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05</text:p>
          </table:table-cell>
          <table:table-cell office:value-type="string" table:style-name="ce12">
            <text:p>구동</text:p>
          </table:table-cell>
          <table:table-cell table:number-columns-repeated="2" table:style-name="ce13"/>
          <table:table-cell office:value-type="string" table:style-name="ce14">
            <text:p>구동하는 경우 구동이 성공적으로 완료되었다는 메시지와 함께 프로세스가 실행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구동시작</text:p>
            <text:p>2. Log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06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프로세스가 실행 중인 상태에서 Web Browser를 이용하여 접근하는 경우 메인페이지가 정상적으로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Web Browser구동</text:p>
            <text:p>2. 주소입력창에 주소입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07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보안접속을 위한 ID/PW 접속방식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Web Browser구동</text:p>
            <text:p>2. 주소입력창에 주소입력</text:p>
            <text:p>3. Main Page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08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사용자를 신규로 등록하는 경우 등록된 ID/PW를 입력 시, 정상적으로 로그인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등록에 사용된 ID/PW사용하여 로그인시도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09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기 등록된 사용자가 삭제된 경우 ID/PW를 입력하여도 접속을 방지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사용자 삭제</text:p>
            <text:p>2. 삭제된 ID/PW정보를 이용하여 접속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0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PW입력 시, 보안을 위한 blind처리를 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PW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1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ID또는 PW를 잊어버린 경우 찾기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Main Page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2</text:p>
          </table:table-cell>
          <table:table-cell office:value-type="string" table:style-name="ce13">
            <text:p>Login</text:p>
          </table:table-cell>
          <table:table-cell table:number-columns-repeated="2" table:style-name="ce13"/>
          <table:table-cell office:value-type="string" table:style-name="ce14">
            <text:p>보안을 위하여 일정시간이후 접속이 종료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admin에서 설정된 session시간동안 입력없이 유지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13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연락일정관리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연락일정으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4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임의의 날짜에 연락일정을 등록하는 경우 달력에 정상적으로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연락일정으로 이동</text:p>
            <text:p>2. 일정등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5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매일 연락하는 일정에 대해서 반복등록을 하면 자동으로 등록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OSS_CRMF_016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4">
            <text:p>지나간 일정에 대한 열람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연락일정으로 이동</text:p>
            <text:p>2. 일정열람시도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17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모임일정관리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모임일정관리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8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임의의 날짜에 모임일정을 등록하는 경우 달력에 정상적으로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연락일정으로 이동</text:p>
            <text:p>2. 일정등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19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매일 이루어지는 모임 일정에 대해서 반복등록을 하면 자동으로 등록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OSS_CRMF_020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Meeting</text:p>
          </table:table-cell>
          <table:table-cell table:style-name="ce13"/>
          <table:table-cell office:value-type="string" table:style-name="ce14">
            <text:p>지나간 일정에 대한 열람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일정열람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1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table:style-name="ce13"/>
          <table:table-cell office:value-type="string" table:style-name="ce14">
            <text:p>작업일정을 관리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작업일정으로 이동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22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Create</text:p>
          </table:table-cell>
          <table:table-cell office:value-type="string" table:style-name="ce14">
            <text:p>작업을 생성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작업일정으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3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Create</text:p>
          </table:table-cell>
          <table:table-cell office:value-type="string" table:style-name="ce14">
            <text:p>임의의 날짜에 작업을 생성하는 경우 달력에 정상적으로 생성된 작업이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작업일정으로 이동</text:p>
            <text:p>2. 임의의 일정 등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4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Create</text:p>
          </table:table-cell>
          <table:table-cell office:value-type="string" table:style-name="ce14">
            <text:p>반복작업이 존재하는 경우 반복등록을 하면 정상적으로 자동등록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OSS_CRMF_025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Manage</text:p>
          </table:table-cell>
          <table:table-cell office:value-type="string" table:style-name="ce14">
            <text:p>등록된 작업일정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작업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6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Manage</text:p>
          </table:table-cell>
          <table:table-cell office:value-type="string" table:style-name="ce14">
            <text:p>기 등록된 작업일정에 대하여 변경작업을 하는 경우 정상적으로 반영되어 저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작업 선택</text:p>
            <text:p>2. 임의의 변경작업 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27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Task</text:p>
          </table:table-cell>
          <table:table-cell office:value-type="string" table:style-name="ce13">
            <text:p>Manage</text:p>
          </table:table-cell>
          <table:table-cell office:value-type="string" table:style-name="ce14">
            <text:p>반복작업으로 등록된 일정에 대하여 변경작업을 하는 경우 자동으로 변경적용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style-name="ce8">
            <text:p>OSS_CRMF_028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note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Note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29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note기능을 이용하여 임의의 문서를 생성하는 경우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Note선택</text:p>
            <text:p>2. 임의의 문서 생성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0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기 등록된 note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생성된 임의의 Note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1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기 등록된 note에 대하여 변경작업을 하는 경우 정상적으로 반영되어 저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생성된 임의의 Note선택</text:p>
            <text:p>2. 변경작업 수행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2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문서를 첨부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문서 작성 화면으로 이동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3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임의의 문서를 첨부하는 경우 정상적으로 첨부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문서 작성 화면으로 이동</text:p>
            <text:p>2. 문서 작성 시, 임의의 파일첨부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4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저용량의 문서를 첨부하는 경우 정상적으로 첨부되는지 확인한다.(예:1Mb이하 문서)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문서 작성 화면으로 이동</text:p>
            <text:p>2. 문서 작성 시, 임의의 저용량 파일첨부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5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Note and Attachments</text:p>
          </table:table-cell>
          <table:table-cell table:style-name="ce13"/>
          <table:table-cell office:value-type="string" table:style-name="ce14">
            <text:p>사용자가 대용량의 문서를 첨부하는 경우 정상적으로 첨부되는지 확인한다.(예:100Mb이상 문서)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OSS_CRMF_036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일정공유</text:p>
          </table:table-cell>
          <table:table-cell table:style-name="ce13"/>
          <table:table-cell office:value-type="string" table:style-name="ce14">
            <text:p>일정공유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일정공유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7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일정공유</text:p>
          </table:table-cell>
          <table:table-cell table:style-name="ce13"/>
          <table:table-cell office:value-type="string" table:style-name="ce14">
            <text:p>일정공유가 설정된 상태에서 사용자가 임의의 일정을 등록하면 타 사용자에게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일정공유 선택</text:p>
            <text:p>2. 임의의 일정 등록</text:p>
            <text:p>3. 타 사용자로 로그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38</text:p>
          </table:table-cell>
          <table:table-cell office:value-type="string" table:style-name="ce13">
            <text:p>Calendar</text:p>
          </table:table-cell>
          <table:table-cell office:value-type="string" table:style-name="ce13">
            <text:p>일정공유</text:p>
          </table:table-cell>
          <table:table-cell table:style-name="ce13"/>
          <table:table-cell office:value-type="string" table:style-name="ce14">
            <text:p>사용자가 일정에 대한 작업을 수행중인 경우 타 사용자의 동시 작업으로 인한 데이터 손실을 Block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OSS_CRMF_039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신규계정을 생성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계정생성 메뉴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0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임의의 신규 계정을 생성하는 경우 해당 계정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계정생성 메뉴로 이동</text:p>
            <text:p>2. 임의의 신규 계정생성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1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개인정보 입력 시,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계정 생성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42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계정 생성 시, 필수 입력 필드를 Blank로 처리 후 저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3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생성된 계정으로 Login이 정상적으로 이루어지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로 생성된 계정으로 로그인 시도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4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Manage</text:p>
          </table:table-cell>
          <table:table-cell table:style-name="ce13"/>
          <table:table-cell office:value-type="string" table:style-name="ce14">
            <text:p>기 등록된 계정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계정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5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Manage</text:p>
          </table:table-cell>
          <table:table-cell table:style-name="ce13"/>
          <table:table-cell office:value-type="string" table:style-name="ce14">
            <text:p>기 등록된 임의의 계정 정보를 수정하는 경우 정상적으로 반영되어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계정선택</text:p>
            <text:p>2. 변경작업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6</text:p>
          </table:table-cell>
          <table:table-cell office:value-type="string" table:style-name="ce13">
            <text:p>Opportunities<text:s/>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opportunity 생성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opportunity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7</text:p>
          </table:table-cell>
          <table:table-cell office:value-type="string" table:style-name="ce13">
            <text:p>Opportunities<text:s/>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관련정보 입력 시,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opportunity선택</text:p>
            <text:p>2. 관련 정보 입력 화면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48</text:p>
          </table:table-cell>
          <table:table-cell office:value-type="string" table:style-name="ce13">
            <text:p>Opportunities<text:s/></text:p>
          </table:table-cell>
          <table:table-cell office:value-type="string" table:style-name="ce13">
            <text:p>Create</text:p>
          </table:table-cell>
          <table:table-cell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정보 생성 시, 필수 입력 필드를 Blank로 처리 후 저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49</text:p>
          </table:table-cell>
          <table:table-cell office:value-type="string" table:style-name="ce13">
            <text:p>Opportunities<text:s/></text:p>
          </table:table-cell>
          <table:table-cell table:number-columns-repeated="2" table:style-name="ce13"/>
          <table:table-cell office:value-type="string" table:style-name="ce14">
            <text:p>기 등록된 Opportunities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opportunity선택</text:p>
            <text:p>2. 관련 정보 입력 화면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50</text:p>
          </table:table-cell>
          <table:table-cell office:value-type="string" table:style-name="ce13">
            <text:p>Opportunities<text:s/></text:p>
          </table:table-cell>
          <table:table-cell table:number-columns-repeated="2" table:style-name="ce13"/>
          <table:table-cell office:value-type="string" table:style-name="ce14">
            <text:p>기 등록된 임의의 Opportunities 정보를 수정하는 경우 정상적으로 반영되어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opportunity선택</text:p>
            <text:p>2. 관련 정보 입력 화면 선택</text:p>
            <text:p>3. 변경작업 수행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51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E-mail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E-mail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52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일정시간 간격으로 메일을 체크하는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style-name="ce8">
            <text:p>OSS_CRMF_053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 e-mail과 interval을 입력한 경우 정상적으로 일정시간을 간격으로 메일함을 체크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OSS_CRMF_054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Character Set을 설정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E-mail선택</text:p>
            <text:p>2. 설정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55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로 Character Set을 변경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E-mail선택</text:p>
            <text:p>2. 설정선택</text:p>
            <text:p>3. 임의의 Set변경 설정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56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서명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E-mail선택</text:p>
            <text:p>2. 설정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57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의 서명을 생성하고 서명기능을 활성화하는 경우 메일을 보내면 메일의 본문 하단에 서명이 포함되어 발송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E-mail선택</text:p>
            <text:p>2. 설정선택</text:p>
            <text:p>3. 임의의 서명 생성 후 활성화</text:p>
            <text:p>4. 메일 쓰기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58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메일함에 폴더를 만들어 메일을 관리하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메일함에 신규 폴더 생성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59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의 폴더를 생성하는 경우 정상적으로 생성되어 표시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메일함에 신규 폴더 생성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60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메일계정 생성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메일 계정 생성으로 이동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61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사용자가 임의의 메일계정을 생성하는 경우 정상적으로 등록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임의의 메일계정 생성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62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관련정보 입력 시,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 메일계정 생성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63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신규 메일계정 생성 선택</text:p>
            <text:p>2. 필수 입력 필드를 Blank로 처리하고 저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64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기 등록된 메일계정에 대한 변경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임의의 메일 계정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65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기 등록된 임의의 메일계정 정보를 수정하는 경우 정상적으로 반영되어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기 등록된 임의의 메일 계정 선택</text:p>
            <text:p>2. 변경작업 수행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CRMF_066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주소록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주소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67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주소록에 등록된 주소가 존재하는 경우 메일 발송 시, 주소록을 이용하여 보내는 사람을 선택하면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메일 쓰기로 이동</text:p>
            <text:p>2. 받는 사람 입력 필드에 기 등록된 주소 입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68</text:p>
          </table:table-cell>
          <table:table-cell office:value-type="string" table:style-name="ce13">
            <text:p>E-mail</text:p>
          </table:table-cell>
          <table:table-cell table:number-columns-repeated="2" table:style-name="ce13"/>
          <table:table-cell office:value-type="string" table:style-name="ce14">
            <text:p>주소록에 등록된 주소가 존재하는 경우 메일 발송 시, 주소록을 이용하여 참조자를 선택하면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메일 쓰기로 이동</text:p>
            <text:p>2. 참조 입력 필드에 기 등록된 주소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69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0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을 위한 대상목록 생성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1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대상목록 생성 시, 관련정보 필수 입력 항목은 별도의 표시로 알려주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 . 신규 대상 목록 생성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072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필수 입력 필드를 blank처리 하는 경우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 . 신규 대상 목록 생성 선택</text:p>
            <text:p>3. 필수 입력 필드를 Blank로 처리하고 저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3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정보가 입력된 대상목록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 . 신규 대상 목록 생성 선택</text:p>
            <text:p>3. 관련정보 입력 후 저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4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대상 생성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5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대상에 대한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6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입력된 정보를 토대로 Campaign대상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임의의 신규 Campaign대상 생성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77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생성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8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Campaign 생성 시,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79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입력된 정보를 토대로 Campaign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임의의 신규 Campaign생성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0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생성된 Campaign에 대상을 지정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등록된 Campaign에 임의의 대상 지정 후 적용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1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E-mail Campaign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2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E-mail Campaign 생성 시, 상세정보를 입력하는 경우 필수입력에 대한 표시를 별도로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3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입력된 정보를 토대로 E-mail Campaign이 정상적으로 생성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임의의 신규 E-mail Campaign생성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84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Campaign</text:p>
          </table:table-cell>
          <table:table-cell table:style-name="ce13"/>
          <table:table-cell office:value-type="string" table:style-name="ce14">
            <text:p>생성된 E-mail Campaign에 대상을 지정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등록된 E-mail Campaign에 임의의 대상 지정 후 적용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85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마케팅 기록</text:p>
          </table:table-cell>
          <table:table-cell table:style-name="ce13"/>
          <table:table-cell office:value-type="string" table:style-name="ce14">
            <text:p>E-mail 마케팅 기록을 생성하는 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style-name="ce8">
            <text:p>OSS_CRMF_086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마케팅 기록</text:p>
          </table:table-cell>
          <table:table-cell table:style-name="ce13"/>
          <table:table-cell office:value-type="string" table:style-name="ce14">
            <text:p>E-mail 마케팅 기록 생성 시, 상세정보를 입력하는 경우 필수입력에 대한 표시를 별도로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OSS_CRMF_087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-mail 마케팅 기록</text:p>
          </table:table-cell>
          <table:table-cell table:style-name="ce13"/>
          <table:table-cell office:value-type="string" table:style-name="ce14">
            <text:p>입력된 정보를 토대로 E-mail 마케팅 기록이 정상적으로 생성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style-name="ce8">
            <text:p>OSS_CRMF_088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dit</text:p>
          </table:table-cell>
          <table:table-cell table:style-name="ce13"/>
          <table:table-cell office:value-type="string" table:style-name="ce14">
            <text:p>생성된 Campaign에 대한 변경작업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기 등록된 임의의 Campaign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089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Edit</text:p>
          </table:table-cell>
          <table:table-cell table:style-name="ce13"/>
          <table:table-cell office:value-type="string" table:style-name="ce14">
            <text:p>기 등록된 Campaign에 대하여 변경작업을 수행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기 등록된 임의의 Campaign선택</text:p>
            <text:p>3. 변경작업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0</text:p>
          </table:table-cell>
          <table:table-cell office:value-type="string" table:style-name="ce13">
            <text:p>Campaign</text:p>
          </table:table-cell>
          <table:table-cell office:value-type="string" table:style-name="ce13">
            <text:p>view</text:p>
          </table:table-cell>
          <table:table-cell table:style-name="ce13"/>
          <table:table-cell office:value-type="string" table:style-name="ce14">
            <text:p>현재 Campaign의 상태를 보여주는 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091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둘 이상의 Record에 대한 변경작업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기 등록된 임의의 Campaign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CRMF_092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기 등록된 Record에서 둘 이상의 Record를 선택한 후 변경작업을 수행하는 경우 정상적으로 적용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Campaign선택</text:p>
            <text:p>2. 기 등록된 임의의 Campaign선택</text:p>
            <text:p>3. 두개 이상의 Record에 변경작업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3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중복되는 Record에 대한 Merging기능을 제공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style-name="ce8">
            <text:p>OSS_CRMF_094</text:p>
          </table:table-cell>
          <table:table-cell office:value-type="string" table:style-name="ce13">
            <text:p>Campaign</text:p>
          </table:table-cell>
          <table:table-cell table:number-columns-repeated="2" table:style-name="ce13"/>
          <table:table-cell office:value-type="string" table:style-name="ce14">
            <text:p>기 등록된 Record에서 중복되는 데이터가 존재하는 경우 Mering기능을 적용하면 정상적으로 적용되는지 확인한다.</text:p>
          </table:table-cell>
          <table:table-cell office:value-type="string" table:style-name="ce21">
            <text:p>N/A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office:value-type="string" table:style-name="ce8">
            <text:p>OSS_CRMF_095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검색기능을 제공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6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Campaign 대상 목록에 대한 검색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대상 목록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097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대상 목록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대상 목록 선택</text:p>
            <text:p>2. 등록되어 있는 임의의 검색어 입력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098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대상 목록 선택</text:p>
            <text:p>2. 미 등록된 임의의 검색어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099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Campaign 대상에 대한 검색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대상 <text:s/>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100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대상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대상 선택</text:p>
            <text:p>2. 등록되어 있는 임의의 검색어 입력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101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대상 선택</text:p>
            <text:p>2. 미 등록된 임의의 검색어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102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Campaign에 대한 검색이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선택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103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Campaign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선택</text:p>
            <text:p>2. 등록되어 있는 임의의 검색어 입력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SS_CRMF_104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Campaign 선택</text:p>
            <text:p>2. 미 등록된 임의의 검색어 입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CRMF_105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조직내 등록되어 있는 사원이 검색 가능한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사원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CRMF_106</text:p>
          </table:table-cell>
          <table:table-cell office:value-type="string" table:style-name="ce13">
            <text:p>Search</text:p>
          </table:table-cell>
          <table:table-cell table:number-columns-repeated="2" table:style-name="ce13"/>
          <table:table-cell office:value-type="string" table:style-name="ce14">
            <text:p>기 등록된 사원을 검색하는 경우 Match되는 결과가 출력되는지 확인한다.</text:p>
          </table:table-cell>
          <table:table-cell office:value-type="string" table:style-name="ce21">
            <text:p>Pass</text:p>
          </table:table-cell>
          <table:table-cell table:style-name="ce11"/>
          <table:table-cell office:value-type="string" table:style-name="ce23">
            <text:p>1. 검색 필터에 사원 선택</text:p>
            <text:p>2. 등록되어 있는 임의의 검색어 입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CRMF_107</text:p>
          </table:table-cell>
          <table:table-cell office:value-type="string" table:style-name="ce16">
            <text:p>Search</text:p>
          </table:table-cell>
          <table:table-cell table:number-columns-repeated="2" table:style-name="ce16"/>
          <table:table-cell office:value-type="string" table:style-name="ce17">
            <text:p>Match되는 결과가 존재하지 않는 경우 사용자에게 안내메시지를 출력하는지 확인한다.</text:p>
          </table:table-cell>
          <table:table-cell office:value-type="string" table:style-name="ce21">
            <text:p>Pass</text:p>
          </table:table-cell>
          <table:table-cell table:style-name="ce18"/>
          <table:table-cell office:value-type="string" table:style-name="ce23">
            <text:p>1. 검색 필터에 사원 선택</text:p>
            <text:p>2. 미 등록된 임의의 검색어 입력</text:p>
          </table:table-cell>
          <table:table-cell table:number-columns-repeated="16376"/>
        </table:table-row>
        <table:table-row table:number-rows-repeated="1048468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1:Sheet1.H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20T02:08:27Z</meta:creation-date>
    <dc:date>2010-11-29T01:06:55Z</dc:date>
  </office:meta>
</office:document-meta>
</file>