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1.58875cm"/>
    </style:style>
    <style:style style:name="co8" style:family="table-column">
      <style:table-column-properties fo:break-before="auto" fo:break-after="page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1.5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313.5pt" style:use-optimal-row-height="tru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50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default-cell-style-name="ce3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office:value-type="string" table:style-name="ce3">
            <text:p>Step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OSS_WEBF_001</text:p>
          </table:table-cell>
          <table:table-cell office:value-type="string" table:style-name="ce4">
            <text:p>설치</text:p>
          </table:table-cell>
          <table:table-cell table:number-columns-repeated="2" table:style-name="ce4"/>
          <table:table-cell office:value-type="string" table:style-name="ce5">
            <text:p>Setup과정에 대한 정보를 문서로 제공하는지 확인한다.</text:p>
          </table:table-cell>
          <table:table-cell office:value-type="string" table:style-name="ce33">
            <text:p>Pass</text:p>
          </table:table-cell>
          <table:table-cell table:style-name="ce10"/>
          <table:table-cell office:value-type="string" table:style-name="ce11">
            <text:p>1. 온라인 문서 &gt; Install 참조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02</text:p>
          </table:table-cell>
          <table:table-cell office:value-type="string" table:style-name="ce6">
            <text:p>삭제</text:p>
          </table:table-cell>
          <table:table-cell table:number-columns-repeated="2" table:style-name="ce6"/>
          <table:table-cell office:value-type="string" table:style-name="ce7">
            <text:p>삭제에 대한 정보를 문서로 제공하는지 확인한다.</text:p>
          </table:table-cell>
          <table:table-cell office:value-type="string" table:style-name="ce34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12">
            <text:p>OSS_WEBF_003</text:p>
          </table:table-cell>
          <table:table-cell office:value-type="string" table:style-name="ce6">
            <text:p>삭제</text:p>
          </table:table-cell>
          <table:table-cell table:number-columns-repeated="2" table:style-name="ce6"/>
          <table:table-cell office:value-type="string" table:style-name="ce17">
            <text:p>삭제 시, 수동으로 제거 해야 하는 폴더가 남는경우 해당폴더 삭제에 대한 정보를 제공하는지 확인한다.</text:p>
          </table:table-cell>
          <table:table-cell office:value-type="string" table:style-name="ce34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OSS_WEBF_004</text:p>
          </table:table-cell>
          <table:table-cell office:value-type="string" table:style-name="ce15">
            <text:p>구동</text:p>
          </table:table-cell>
          <table:table-cell table:number-columns-repeated="2" table:style-name="ce16"/>
          <table:table-cell office:value-type="string" table:style-name="ce17">
            <text:p>웹서버에서 구동을 위한 명령어를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1">
            <text:p>1. 온라인 문서 &gt; Install 참조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05</text:p>
          </table:table-cell>
          <table:table-cell office:value-type="string" table:style-name="ce15">
            <text:p>구동</text:p>
          </table:table-cell>
          <table:table-cell table:number-columns-repeated="2" table:style-name="ce16"/>
          <table:table-cell office:value-type="string" table:style-name="ce17">
            <text:p>웹서버를 구동하는 경우 구동이 성공적으로 완료되었다는 메시지와 함께 프로세스가 실행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. 설치 경로로 이동</text:p>
            <text:p>2. start nginx를 실행</text:p>
            <text:p>3. 정상 구동 여부 확인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WEBF_006</text:p>
          </table:table-cell>
          <table:table-cell office:value-type="string" table:style-name="ce15">
            <text:p>환경변수 설정</text:p>
          </table:table-cell>
          <table:table-cell office:value-type="string" table:style-name="ce16">
            <text:p>SSL</text:p>
          </table:table-cell>
          <table:table-cell table:style-name="ce16"/>
          <table:table-cell office:value-type="string" table:style-name="ce17">
            <text:p>SSL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SslModule 참조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07</text:p>
          </table:table-cell>
          <table:table-cell office:value-type="string" table:style-name="ce15">
            <text:p>환경변수 설정</text:p>
          </table:table-cell>
          <table:table-cell office:value-type="string" table:style-name="ce16">
            <text:p>SSL</text:p>
          </table:table-cell>
          <table:table-cell table:style-name="ce16"/>
          <table:table-cell office:value-type="string" table:style-name="ce17">
            <text:p>SSL서비스가 가능하도록 서버에서 설정가능한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SslModule 참조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S_WEBF_008</text:p>
          </table:table-cell>
          <table:table-cell office:value-type="string" table:style-name="ce15">
            <text:p>환경변수 설정</text:p>
          </table:table-cell>
          <table:table-cell office:value-type="string" table:style-name="ce16">
            <text:p>SSL</text:p>
          </table:table-cell>
          <table:table-cell table:style-name="ce16"/>
          <table:table-cell office:value-type="string" table:style-name="ce17">
            <text:p>SSL지시어를 사용하여 설정하는 경우 정상적으로 동작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. 다음과 같은 설정 정보를 사용하여 설정</text:p>
            <text:p>http {</text:p>
            <text:p><text:s text:c="2"/>server {</text:p>
            <text:p><text:s text:c="4"/>listen <text:s text:c="14"/>443;</text:p>
            <text:p><text:s text:c="4"/>ssl <text:s text:c="17"/>on;</text:p>
            <text:p><text:s text:c="4"/>ssl_certificate <text:s text:c="5"/>/usr/local/nginx/conf/cert.pem;</text:p>
            <text:p><text:s text:c="4"/>ssl_certificate_key <text:s/>/usr/local/nginx/conf/cert.key;</text:p>
            <text:p><text:s text:c="4"/>keepalive_timeout <text:s text:c="3"/>70;</text:p>
            <text:p><text:s text:c="2"/>}</text:p>
            <text:p>}</text:p>
            <text:p>2. 정상 동작 여부를 확인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WEBF_009</text:p>
          </table:table-cell>
          <table:table-cell office:value-type="string" table:style-name="ce15">
            <text:p>환경변수 설정</text:p>
          </table:table-cell>
          <table:table-cell office:value-type="string" table:style-name="ce16">
            <text:p>접근제어</text:p>
          </table:table-cell>
          <table:table-cell table:style-name="ce16"/>
          <table:table-cell office:value-type="string" table:style-name="ce17">
            <text:p>접근제어 지시어를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AccessModule 참조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OSS_WEBF_010</text:p>
          </table:table-cell>
          <table:table-cell office:value-type="string" table:style-name="ce15">
            <text:p>환경변수 설정</text:p>
          </table:table-cell>
          <table:table-cell office:value-type="string" table:style-name="ce16">
            <text:p>접근제어</text:p>
          </table:table-cell>
          <table:table-cell table:style-name="ce16"/>
          <table:table-cell office:value-type="string" table:style-name="ce17">
            <text:p>접근제어 지시어를 이용하여 접근제어 설정을 하는 경우 정상적으로 동작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. 접근 제어 지시어 설정</text:p>
            <text:p>location / {</text:p>
            <text:p><text:s text:c="2"/>deny <text:s text:c="3"/>192.168.1.1;</text:p>
            <text:p><text:s text:c="2"/>allow <text:s text:c="2"/>192.168.1.0/24;</text:p>
            <text:p><text:s text:c="2"/>allow <text:s text:c="2"/>10.1.1.0/16;</text:p>
            <text:p><text:s text:c="2"/>deny <text:s text:c="3"/>all;</text:p>
            <text:p>}</text:p>
            <text:p>2.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11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오류 로그</text:p>
          </table:table-cell>
          <table:table-cell table:style-name="ce16"/>
          <table:table-cell office:value-type="string" table:style-name="ce17">
            <text:p>웹서버의 오류를 기록하는 로그파일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CoreModule 참조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12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오류 로그</text:p>
          </table:table-cell>
          <table:table-cell table:style-name="ce16"/>
          <table:table-cell office:value-type="string" table:style-name="ce17">
            <text:p>웹서버에 오류가 발생한 경우 로그파일에 실제 오류내용이 기록되어 있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. 에러 로그 설정</text:p>
            <text:p>error_log <text:s/>logs/error.log</text:p>
            <text:p>2. 오류를 발생하여 에러로그에 기록되는지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13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table:style-name="ce16"/>
          <table:table-cell office:value-type="string" table:style-name="ce17">
            <text:p>서버가 처리하는 내용을 기록하는 로그파일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LogModule 참조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14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table:style-name="ce16"/>
          <table:table-cell office:value-type="string" table:style-name="ce17">
            <text:p>서버에서 작업이 이루어지는 경우 접근 로그 파일에 해당 작업에 대한 내역이 로그로 기록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. 액세스 로그 설정</text:p>
            <text:p><text:s/>access_log <text:s/>/spool/logs/nginx-access.log<text:s text:c="2"/></text:p>
            <text:p>2. 로그가 정상 기록되는지 확인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OSS_WEBF_015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office:value-type="string" table:style-name="ce16">
            <text:p>Common 로그</text:p>
          </table:table-cell>
          <table:table-cell office:value-type="string" table:style-name="ce17">
            <text:p>로그 내용에 원격 호스트의 IP가 기록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. 로그 포맷을 설정한다</text:p>
            <text:p>log_format gzip '$remote_addr - $remote_user [$time_local] <text:s/>' '"$request" $status $bytes_sent ' '"$http_referer" "$http_user_agent" "$gzip_ratio"';</text:p>
            <text:p>2. 위의 설정 중 $remote_addr를 추가할 경우 IP정보가 기록 됨</text:p>
            <text:p>3.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16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office:value-type="string" table:style-name="ce16">
            <text:p>Common 로그</text:p>
          </table:table-cell>
          <table:table-cell office:value-type="string" table:style-name="ce17">
            <text:p>기록된 항목이 없을때는 '-'기호로 정보없음을 나타내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로그 포맷을 설정한 후 누락 된 정보에 대해 기록되는지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17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office:value-type="string" table:style-name="ce16">
            <text:p>Common 로그</text:p>
          </table:table-cell>
          <table:table-cell office:value-type="string" table:style-name="ce17">
            <text:p>로그 내용에 서버가 요청작업을 종료한 시간이 기록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LogModule &gt; <text:s/>log_format <text:s/>참조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18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office:value-type="string" table:style-name="ce16">
            <text:p>Common 로그</text:p>
          </table:table-cell>
          <table:table-cell office:value-type="string" table:style-name="ce17">
            <text:p>로그 내용에 클라이언트의 요청 정보가 기록되는지 확인한다.(예:get 메소드, 프로토콜등)<text:s/>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LogModule <text:s/>log_format <text:s/>참조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19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office:value-type="string" table:style-name="ce16">
            <text:p>Common 로그</text:p>
          </table:table-cell>
          <table:table-cell office:value-type="string" table:style-name="ce17">
            <text:p>로그 내용에 서버가 클라이언트에게 보내는 상태코드를 기록하고 있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LogModule <text:s/>log_format <text:s/>참조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20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office:value-type="string" table:style-name="ce16">
            <text:p>가상호스트</text:p>
          </table:table-cell>
          <table:table-cell office:value-type="string" table:style-name="ce17">
            <text:p>가상호스트의 로그를 별도로 기록하는 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VirtualHostExample 참조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OSS_WEBF_021</text:p>
          </table:table-cell>
          <table:table-cell office:value-type="string" table:style-name="ce13">
            <text:p>로그</text:p>
          </table:table-cell>
          <table:table-cell office:value-type="string" table:style-name="ce16">
            <text:p>접근 로그</text:p>
          </table:table-cell>
          <table:table-cell office:value-type="string" table:style-name="ce16">
            <text:p>가상호스트</text:p>
          </table:table-cell>
          <table:table-cell office:value-type="string" table:style-name="ce17">
            <text:p>Virtual host섹션내에 로그 지시어를 사용하는 경우 해당 가상호스트에 대한 요청과 오류에 대한 내용만 기록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. 가상 호스트를 설정 후 로그 정보를 추가한다</text:p>
            <text:p>server {</text:p>
            <text:p><text:s text:c="4"/>server_name www.domain1.com;</text:p>
            <text:p><text:s text:c="4"/>access_log logs/domain1.access.log main;</text:p>
            <text:p><text:s/></text:p>
            <text:p><text:s text:c="4"/>root /var/www/domain1.com/htdocs;</text:p>
            <text:p><text:s text:c="2"/>}</text:p>
            <text:p>2.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22</text:p>
          </table:table-cell>
          <table:table-cell office:value-type="string" table:style-name="ce13">
            <text:p>Redirection</text:p>
          </table:table-cell>
          <table:table-cell table:number-columns-repeated="2" table:style-name="ce16"/>
          <table:table-cell office:value-type="string" table:style-name="ce17">
            <text:p>요청한 내용이 다른 URL에 존재하는 경우 새로운 URL로 접근가능하게 하는 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RewriteModule 참조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OSS_WEBF_023</text:p>
          </table:table-cell>
          <table:table-cell office:value-type="string" table:style-name="ce13">
            <text:p>Redirection</text:p>
          </table:table-cell>
          <table:table-cell table:number-columns-repeated="2" table:style-name="ce16"/>
          <table:table-cell office:value-type="string" table:style-name="ce17">
            <text:p>요청한 내용을 다른 URL에 위치하도록 하고 기존의 경로로 접근하는 경우 신규URL로 접근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,. 다음 지시어를 사용하여 설정 가능</text:p>
            <text:p>if (!-f $request_filename) {</text:p>
            <text:p><text:s text:c="2"/>break;</text:p>
            <text:p><text:s text:c="2"/>proxy_pass <text:s/>http://127.0.0.1;</text:p>
            <text:p>}</text:p>
            <text:p>2. 정상 동작 여부 확인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24</text:p>
          </table:table-cell>
          <table:table-cell office:value-type="string" table:style-name="ce13">
            <text:p>File Not Found</text:p>
          </table:table-cell>
          <table:table-cell table:number-columns-repeated="2" table:style-name="ce16"/>
          <table:table-cell office:value-type="string" table:style-name="ce17">
            <text:p>요청한 파일을 해당 URL또는 연결된 URL에서 찾지 못할 경우 안내메시지 처리를 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. 다음 지시어를 사용하여 설정 가능<text:s/></text:p>
            <text:p><text:s/>error_page <text:s text:c="2"/>404 <text:s text:c="9"/>/404.html;</text:p>
            <text:p>2.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25</text:p>
          </table:table-cell>
          <table:table-cell office:value-type="string" table:style-name="ce13">
            <text:p>가상호스트</text:p>
          </table:table-cell>
          <table:table-cell office:value-type="string" table:style-name="ce16">
            <text:p>Name based Virtual Host</text:p>
          </table:table-cell>
          <table:table-cell table:style-name="ce16"/>
          <table:table-cell office:value-type="string" table:style-name="ce17">
            <text:p>Name based Virtual Host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VirtualHostExample 참조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OSS_WEBF_026</text:p>
          </table:table-cell>
          <table:table-cell office:value-type="string" table:style-name="ce13">
            <text:p>가상호스트</text:p>
          </table:table-cell>
          <table:table-cell table:number-columns-repeated="2" table:style-name="ce16"/>
          <table:table-cell office:value-type="string" table:style-name="ce17">
            <text:p>임의의 가상 호스트에 적용할 도메인을 설정한 경우 해당 도메인으로 접속하면 정상적으로 접속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. 다음과 같은 지시어를 사용하여 설정 가능</text:p>
            <text:p>http {</text:p>
            <text:p><text:s text:c="2"/>index index.html;</text:p>
            <text:p><text:s/></text:p>
            <text:p><text:s text:c="2"/>server {</text:p>
            <text:p><text:s text:c="4"/>server_name www.domain1.com;</text:p>
            <text:p><text:s text:c="4"/>access_log logs/domain1.access.log main;</text:p>
            <text:p><text:s/></text:p>
            <text:p><text:s text:c="4"/>root /var/www/domain1.com/htdocs;</text:p>
            <text:p><text:s text:c="2"/>}</text:p>
            <text:p><text:s/></text:p>
            <text:p><text:s text:c="2"/>server {</text:p>
            <text:p><text:s text:c="4"/>server_name www.domain2.com;</text:p>
            <text:p><text:s text:c="4"/>access_log <text:s/>logs/domain2.access.log main;</text:p>
            <text:p><text:s/></text:p>
            <text:p><text:s text:c="4"/>root /var/www/domain2.com/htdocs;</text:p>
            <text:p><text:s text:c="2"/>}</text:p>
            <text:p>}</text:p>
            <text:p>2.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27</text:p>
          </table:table-cell>
          <table:table-cell office:value-type="string" table:style-name="ce13">
            <text:p>가상호스트</text:p>
          </table:table-cell>
          <table:table-cell office:value-type="string" table:style-name="ce16">
            <text:p>IP based Virtual Host</text:p>
          </table:table-cell>
          <table:table-cell table:style-name="ce16"/>
          <table:table-cell office:value-type="string" table:style-name="ce17">
            <text:p>IP based Virtual Host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VirtualHostExample 참조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OSS_WEBF_028</text:p>
          </table:table-cell>
          <table:table-cell office:value-type="string" table:style-name="ce13">
            <text:p>가상호스트</text:p>
          </table:table-cell>
          <table:table-cell table:number-columns-repeated="2" table:style-name="ce16"/>
          <table:table-cell office:value-type="string" table:style-name="ce17">
            <text:p>하나의 서버에 여러 개의 IP를 가상호스트에 부여한 경우 환경설정을 통하여 각각의 IP로 접속하는 경우 정상적으로 접속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. 다음과 같은 지시어를 사용하여 설정 가능</text:p>
            <text:p>http {</text:p>
            <text:p><text:s text:c="2"/>index index.html;</text:p>
            <text:p><text:s/></text:p>
            <text:p><text:s text:c="2"/>server {</text:p>
            <text:p><text:s text:c="4"/>server_name www.domain1.com;</text:p>
            <text:p><text:s text:c="4"/>access_log logs/domain1.access.log main;</text:p>
            <text:p><text:s/></text:p>
            <text:p><text:s text:c="4"/>root /var/www/domain1.com/htdocs;</text:p>
            <text:p><text:s text:c="2"/>}</text:p>
            <text:p><text:s/></text:p>
            <text:p><text:s text:c="2"/>server {</text:p>
            <text:p><text:s text:c="4"/>server_name www.domain2.com;</text:p>
            <text:p><text:s text:c="4"/>access_log <text:s/>logs/domain2.access.log main;</text:p>
            <text:p><text:s/></text:p>
            <text:p><text:s text:c="4"/>root /var/www/domain2.com/htdocs;</text:p>
            <text:p><text:s text:c="2"/>}</text:p>
            <text:p>}</text:p>
            <text:p>2.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29</text:p>
          </table:table-cell>
          <table:table-cell office:value-type="string" table:style-name="ce13">
            <text:p>Authentication</text:p>
          </table:table-cell>
          <table:table-cell table:number-columns-repeated="2" table:style-name="ce16"/>
          <table:table-cell office:value-type="string" table:style-name="ce17">
            <text:p>임의의 사용자가 접근가능하게 하는 인증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AuthBasicModule 참조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OSS_WEBF_030</text:p>
          </table:table-cell>
          <table:table-cell office:value-type="string" table:style-name="ce13">
            <text:p>Authentication</text:p>
          </table:table-cell>
          <table:table-cell table:number-columns-repeated="2" table:style-name="ce16"/>
          <table:table-cell office:value-type="string" table:style-name="ce17">
            <text:p>임의의 사용자를 생성하고 인증설정을 통하여 환경설정을 한 다음 해당 사용자로 접근을 시도하는 경우 인증기능이 정상적으로 동작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. 다음과 같은 지시어를 사용하여 설정 가능</text:p>
            <text:p>location <text:s/>/ <text:s/>{</text:p>
            <text:p><text:s text:c="2"/>auth_basic <text:s text:c="11"/>"Restricted";</text:p>
            <text:p><text:s text:c="2"/>auth_basic_user_file <text:s/>conf/htpasswd;</text:p>
            <text:p>}</text:p>
            <text:p>2. 정상 동작 여부 확인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OSS_WEBF_031</text:p>
          </table:table-cell>
          <table:table-cell office:value-type="string" table:style-name="ce13">
            <text:p>Authentication</text:p>
          </table:table-cell>
          <table:table-cell table:number-columns-repeated="2" table:style-name="ce16"/>
          <table:table-cell office:value-type="string" table:style-name="ce17">
            <text:p>인증절차에 따라 유효한 암호를 입력한 경우 접근이 가능한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. 다음과 같은 지시어를 사용하여 설정 가능</text:p>
            <text:p>location <text:s/>/ <text:s/>{</text:p>
            <text:p><text:s text:c="2"/>auth_basic <text:s text:c="11"/>"Restricted";</text:p>
            <text:p><text:s text:c="2"/>auth_basic_user_file <text:s/>conf/htpasswd;</text:p>
            <text:p>}</text:p>
            <text:p>2.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32</text:p>
          </table:table-cell>
          <table:table-cell office:value-type="string" table:style-name="ce13">
            <text:p>Authentication</text:p>
          </table:table-cell>
          <table:table-cell table:number-columns-repeated="2" table:style-name="ce16"/>
          <table:table-cell office:value-type="string" table:style-name="ce17">
            <text:p>그룹단위로 인증을 요하는 경우 설정하는 기능을 제공하는지 확인한다.</text:p>
          </table:table-cell>
          <table:table-cell office:value-type="string" table:style-name="ce34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12">
            <text:p>OSS_WEBF_033</text:p>
          </table:table-cell>
          <table:table-cell office:value-type="string" table:style-name="ce13">
            <text:p>Authentication</text:p>
          </table:table-cell>
          <table:table-cell table:number-columns-repeated="2" table:style-name="ce16"/>
          <table:table-cell office:value-type="string" table:style-name="ce17">
            <text:p>인증을 요하는 임의의 그룹을 생성하고 인증설정에 해당 그룹을 적용한 다음 접근을 시도하면 암호대화창이 출력되는지 확인한다.</text:p>
          </table:table-cell>
          <table:table-cell office:value-type="string" table:style-name="ce34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OSS_WEBF_034</text:p>
          </table:table-cell>
          <table:table-cell office:value-type="string" table:style-name="ce13">
            <text:p>Web directory</text:p>
          </table:table-cell>
          <table:table-cell office:value-type="string" table:style-name="ce16">
            <text:p>UserDir</text:p>
          </table:table-cell>
          <table:table-cell table:style-name="ce16"/>
          <table:table-cell office:value-type="string" table:style-name="ce17">
            <text:p>사용자 별 페이지를 가져올 Web directory를 지정하는 지시어가 존재하는지 확인한다.</text:p>
          </table:table-cell>
          <table:table-cell office:value-type="string" table:style-name="ce34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12">
            <text:p>OSS_WEBF_035</text:p>
          </table:table-cell>
          <table:table-cell office:value-type="string" table:style-name="ce13">
            <text:p>Web directory</text:p>
          </table:table-cell>
          <table:table-cell office:value-type="string" table:style-name="ce16">
            <text:p>UserDir</text:p>
          </table:table-cell>
          <table:table-cell table:style-name="ce16"/>
          <table:table-cell office:value-type="string" table:style-name="ce17">
            <text:p>임의의 사용자를 생성하고 페이지를 가져올 web directory를 지정하는 경우 정상적으로 지정되고 해당 페이지가 출력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. HttpRewriteModule 를 사용하여 임의로 사용자 디렉터리로 접속 경로 변경</text:p>
            <text:p>2.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36</text:p>
          </table:table-cell>
          <table:table-cell office:value-type="string" table:style-name="ce13">
            <text:p>Web directory</text:p>
          </table:table-cell>
          <table:table-cell office:value-type="string" table:style-name="ce16">
            <text:p>UserDir</text:p>
          </table:table-cell>
          <table:table-cell table:style-name="ce16"/>
          <table:table-cell office:value-type="string" table:style-name="ce17">
            <text:p>사용자 별 Web directory를 사용할 사용자를 제한하는 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AccessModule 참조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OSS_WEBF_037</text:p>
          </table:table-cell>
          <table:table-cell office:value-type="string" table:style-name="ce13">
            <text:p>Web directory</text:p>
          </table:table-cell>
          <table:table-cell office:value-type="string" table:style-name="ce16">
            <text:p>UserDir</text:p>
          </table:table-cell>
          <table:table-cell table:style-name="ce16"/>
          <table:table-cell office:value-type="string" table:style-name="ce17">
            <text:p>임의의 사용자 Web directory에 접근 가능한 사용자를 설정하고 해당 directory로 접근이 가능한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. 다음과 같은 지시어를 사용하여 설정 가능</text:p>
            <text:p>location / {</text:p>
            <text:p><text:s text:c="2"/>allow <text:s text:c="2"/>192.168.1.0/24;</text:p>
            <text:p>}</text:p>
            <text:p>2. 정상 동작 여부 확인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OSS_WEBF_038</text:p>
          </table:table-cell>
          <table:table-cell office:value-type="string" table:style-name="ce13">
            <text:p>Web directory</text:p>
          </table:table-cell>
          <table:table-cell office:value-type="string" table:style-name="ce16">
            <text:p>UserDir</text:p>
          </table:table-cell>
          <table:table-cell table:style-name="ce16"/>
          <table:table-cell office:value-type="string" table:style-name="ce17">
            <text:p>임의의 사용자 Web directory에 접근 불가능하도록 사용자를 설정하고 해당 directory로 접근하는 경우 제한기능이 동작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37">
            <text:p>1. 다음과 같은 지시어를 사용하여 설정 가능</text:p>
            <text:p>location / {</text:p>
            <text:p><text:s text:c="2"/>deny <text:s text:c="3"/>192.168.1.1;</text:p>
            <text:p>}</text:p>
            <text:p>2.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39</text:p>
          </table:table-cell>
          <table:table-cell office:value-type="string" table:style-name="ce13">
            <text:p>Web directory</text:p>
          </table:table-cell>
          <table:table-cell table:number-columns-repeated="2" table:style-name="ce16"/>
          <table:table-cell office:value-type="string" table:style-name="ce17">
            <text:p>각 사용자 별 Cgi directory 지정 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HttpRewriteModule 모듈을 사용하여 임의로 사용자 경로 지정 가능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40</text:p>
          </table:table-cell>
          <table:table-cell office:value-type="string" table:style-name="ce13">
            <text:p>Web directory</text:p>
          </table:table-cell>
          <table:table-cell table:number-columns-repeated="2" table:style-name="ce16"/>
          <table:table-cell office:value-type="string" table:style-name="ce17">
            <text:p>임의의 사용자를 생성하고 Cgi directory를 지정하는 경우 해당 directory로 접근하여 작업을 수행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HttpRewriteModule 모듈을 사용하여 임의로 사용자 경로 지정 가능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41</text:p>
          </table:table-cell>
          <table:table-cell office:value-type="string" table:style-name="ce13">
            <text:p>Web directory</text:p>
          </table:table-cell>
          <table:table-cell table:number-columns-repeated="2" table:style-name="ce16"/>
          <table:table-cell office:value-type="string" table:style-name="ce17">
            <text:p>웹서버는 사용자가 자신의 web 공간에 대한 서버설정을 변경할 수 있는 기능을 제공하는지 확인한다.</text:p>
          </table:table-cell>
          <table:table-cell office:value-type="string" table:style-name="ce34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12">
            <text:p>OSS_WEBF_042</text:p>
          </table:table-cell>
          <table:table-cell office:value-type="string" table:style-name="ce13">
            <text:p>Web directory</text:p>
          </table:table-cell>
          <table:table-cell table:number-columns-repeated="2" table:style-name="ce16"/>
          <table:table-cell office:value-type="string" table:style-name="ce17">
            <text:p>사용자가 자신의 web 공간에 대한 서버설정을 변경하는 경우 변경값이 정상적으로 적용되어 동작하는지 확인한다.</text:p>
          </table:table-cell>
          <table:table-cell office:value-type="string" table:style-name="ce34">
            <text:p>N/A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12">
            <text:p>OSS_WEBF_043</text:p>
          </table:table-cell>
          <table:table-cell office:value-type="string" table:style-name="ce13">
            <text:p>URL재작성</text:p>
          </table:table-cell>
          <table:table-cell table:number-columns-repeated="2" table:style-name="ce16"/>
          <table:table-cell office:value-type="string" table:style-name="ce17">
            <text:p>사용자가 요청하는 URL에 상관없이 기준URL에 접근하여 서비스하도록 하는 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RewriteModule 참조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44</text:p>
          </table:table-cell>
          <table:table-cell office:value-type="string" table:style-name="ce13">
            <text:p>URL재작성</text:p>
          </table:table-cell>
          <table:table-cell table:number-columns-repeated="2" table:style-name="ce16"/>
          <table:table-cell office:value-type="string" table:style-name="ce17">
            <text:p>기준URL을 설정하는 경우 이외의 동일한 서버로 접속하는 타 URL은 모두 기준URL로 리다이렉션하여 서비스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RewriteModule 참조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45</text:p>
          </table:table-cell>
          <table:table-cell office:value-type="string" table:style-name="ce13">
            <text:p>URL재작성</text:p>
          </table:table-cell>
          <table:table-cell table:number-columns-repeated="2" table:style-name="ce16"/>
          <table:table-cell office:value-type="string" table:style-name="ce17">
            <text:p>Home directory를 타 서버로 이전하는 경우 리다이렉션 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RewriteModule 참조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46</text:p>
          </table:table-cell>
          <table:table-cell office:value-type="string" table:style-name="ce13">
            <text:p>URL재작성</text:p>
          </table:table-cell>
          <table:table-cell table:number-columns-repeated="2" table:style-name="ce16"/>
          <table:table-cell office:value-type="string" table:style-name="ce17">
            <text:p>임의의 현재 서버에서 Home directory를 타 서버로 이전하고 리다이렉션을 설정하는 경우 정상적으로 동작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RewriteModule 참조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47</text:p>
          </table:table-cell>
          <table:table-cell office:value-type="string" table:style-name="ce13">
            <text:p>URL재작성</text:p>
          </table:table-cell>
          <table:table-cell table:number-columns-repeated="2" table:style-name="ce16"/>
          <table:table-cell office:value-type="string" table:style-name="ce17">
            <text:p>특정 호스트를 거부할 수 있는 기능을 제공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RewriteModule 참조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WEBF_048</text:p>
          </table:table-cell>
          <table:table-cell office:value-type="string" table:style-name="ce13">
            <text:p>URL재작성</text:p>
          </table:table-cell>
          <table:table-cell table:number-columns-repeated="2" table:style-name="ce16"/>
          <table:table-cell office:value-type="string" table:style-name="ce17">
            <text:p>호스트 목록을 작성하고 해당 목록을 거부하도록 설정하는 경우 목록에 존재하는 호스트를 거부하는지 확인한다.</text:p>
          </table:table-cell>
          <table:table-cell office:value-type="string" table:style-name="ce34">
            <text:p>Pass</text:p>
          </table:table-cell>
          <table:table-cell table:style-name="ce13"/>
          <table:table-cell office:value-type="string" table:style-name="ce14">
            <text:p>1. 온라인 문서 &gt; HttpRewriteModule 참조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49</text:p>
          </table:table-cell>
          <table:table-cell office:value-type="string" table:style-name="ce20">
            <text:p>security</text:p>
          </table:table-cell>
          <table:table-cell office:value-type="string" table:style-name="ce21">
            <text:p>permission</text:p>
          </table:table-cell>
          <table:table-cell table:style-name="ce21"/>
          <table:table-cell office:value-type="string" table:style-name="ce18">
            <text:p>보안 정보파일을 작성한 경우 해당 권한에 따라 정상적으로 접근하는지 확인한다</text:p>
          </table:table-cell>
          <table:table-cell office:value-type="string" table:style-name="ce34">
            <text:p>Pass</text:p>
          </table:table-cell>
          <table:table-cell table:style-name="ce20"/>
          <table:table-cell office:value-type="string" table:style-name="ce22">
            <text:p>1. 온라인 문서 &gt; HttpAccessKeyModule 참조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12">
            <text:p>OSS_WEBF_050</text:p>
          </table:table-cell>
          <table:table-cell office:value-type="string" table:style-name="ce23">
            <text:p>WAS연동지원</text:p>
          </table:table-cell>
          <table:table-cell table:number-columns-repeated="2" table:style-name="ce25"/>
          <table:table-cell office:value-type="string" table:style-name="ce24">
            <text:p>매뉴얼에 명시된 WAS를 모두 지원하는지 확인한다.</text:p>
          </table:table-cell>
          <table:table-cell office:value-type="string" table:style-name="ce35">
            <text:p>N/A</text:p>
          </table:table-cell>
          <table:table-cell table:style-name="ce26"/>
          <table:table-cell table:style-name="ce27"/>
          <table:table-cell table:number-columns-repeated="16376"/>
        </table:table-row>
        <table:table-row table:style-name="ro10">
          <table:table-cell office:value-type="string" table:style-name="ce12">
            <text:p>OSS_WEBF_051</text:p>
          </table:table-cell>
          <table:table-cell office:value-type="string" table:style-name="ce23">
            <text:p>Tuning</text:p>
          </table:table-cell>
          <table:table-cell table:number-columns-repeated="2" table:style-name="ce25"/>
          <table:table-cell office:value-type="string" table:style-name="ce24">
            <text:p>Thread/Process에 대한 Tuning설정을 지원하는지 확인한다.</text:p>
          </table:table-cell>
          <table:table-cell office:value-type="string" table:style-name="ce35">
            <text:p>Pass</text:p>
          </table:table-cell>
          <table:table-cell table:style-name="ce26"/>
          <table:table-cell office:value-type="string" table:style-name="ce38">
            <text:p>1. 다음과 같은 지시어를 사용하여 프로세스 개수 설정 가능</text:p>
            <text:p><text:s/>worker_processes <text:s/>5;</text:p>
            <text:p>2 정상적으로 프로세스가 구동되는지 확인</text:p>
            <text:p><text:s/>ps -ef | grep nginx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WEBF_052</text:p>
          </table:table-cell>
          <table:table-cell office:value-type="string" table:style-name="ce23">
            <text:p>PHP지원</text:p>
          </table:table-cell>
          <table:table-cell table:number-columns-repeated="2" table:style-name="ce25"/>
          <table:table-cell office:value-type="string" table:style-name="ce24">
            <text:p>PHP를 지원하는지 확인한다.</text:p>
          </table:table-cell>
          <table:table-cell office:value-type="string" table:style-name="ce35">
            <text:p>Pass</text:p>
          </table:table-cell>
          <table:table-cell table:style-name="ce26"/>
          <table:table-cell office:value-type="string" table:style-name="ce27">
            <text:p>1. 온라인 문서 &gt; PHPFcgiExample 참조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53</text:p>
          </table:table-cell>
          <table:table-cell office:value-type="string" table:style-name="ce23">
            <text:p>PHP지원</text:p>
          </table:table-cell>
          <table:table-cell table:number-columns-repeated="2" table:style-name="ce25"/>
          <table:table-cell office:value-type="string" table:style-name="ce24">
            <text:p>PHP지원이 가능하도록 설정하는 경우 정상적으로 PHP Page가 출력되는지 확인한다.</text:p>
          </table:table-cell>
          <table:table-cell office:value-type="string" table:style-name="ce35">
            <text:p>Pass</text:p>
          </table:table-cell>
          <table:table-cell table:style-name="ce26"/>
          <table:table-cell office:value-type="string" table:style-name="ce38">
            <text:p>1. PHP지원을 위해 설정 정보를 변경한다</text:p>
            <text:p>2. PHP파일 생성 후 정상적으로 화면에 출력되는지 확인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WEBF_054</text:p>
          </table:table-cell>
          <table:table-cell office:value-type="string" table:style-name="ce23">
            <text:p>CGI지원</text:p>
          </table:table-cell>
          <table:table-cell table:number-columns-repeated="2" table:style-name="ce25"/>
          <table:table-cell office:value-type="string" table:style-name="ce24">
            <text:p>CGI를 지원하는지 확인한다.</text:p>
          </table:table-cell>
          <table:table-cell office:value-type="string" table:style-name="ce35">
            <text:p>Pass</text:p>
          </table:table-cell>
          <table:table-cell table:style-name="ce26"/>
          <table:table-cell office:value-type="string" table:style-name="ce27">
            <text:p>1. 온라인 문서 &gt; HttpFcgiModule 참조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55</text:p>
          </table:table-cell>
          <table:table-cell office:value-type="string" table:style-name="ce23">
            <text:p>CGI지원</text:p>
          </table:table-cell>
          <table:table-cell table:number-columns-repeated="2" table:style-name="ce25"/>
          <table:table-cell office:value-type="string" table:style-name="ce24">
            <text:p>CGI지원이 가능하도록 설정하는 경우 정상적으로 CGI Page가 출력되는지 확인한다.</text:p>
          </table:table-cell>
          <table:table-cell office:value-type="string" table:style-name="ce35">
            <text:p>Pass</text:p>
          </table:table-cell>
          <table:table-cell table:style-name="ce26"/>
          <table:table-cell office:value-type="string" table:style-name="ce38">
            <text:p>1. cgi설정 정보를 변경한다</text:p>
            <text:p>2. 정상적으로 구동되는지 확인한다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WEBF_056</text:p>
          </table:table-cell>
          <table:table-cell office:value-type="string" table:style-name="ce23">
            <text:p>Log Customize</text:p>
          </table:table-cell>
          <table:table-cell table:number-columns-repeated="2" table:style-name="ce25"/>
          <table:table-cell office:value-type="string" table:style-name="ce24">
            <text:p>Log Customize를 지원하는지 확인한다.</text:p>
          </table:table-cell>
          <table:table-cell office:value-type="string" table:style-name="ce35">
            <text:p>Pass</text:p>
          </table:table-cell>
          <table:table-cell table:style-name="ce26"/>
          <table:table-cell office:value-type="string" table:style-name="ce14">
            <text:p>1. 온라인 문서 &gt; HttpLogModule 참조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OSS_WEBF_057</text:p>
          </table:table-cell>
          <table:table-cell office:value-type="string" table:style-name="ce23">
            <text:p>Log Customize</text:p>
          </table:table-cell>
          <table:table-cell table:number-columns-repeated="2" table:style-name="ce25"/>
          <table:table-cell office:value-type="string" table:style-name="ce24">
            <text:p>Log의 형식을 Customize한 경우 해당 포맷대로 출력되는지 확인한다.</text:p>
          </table:table-cell>
          <table:table-cell office:value-type="string" table:style-name="ce35">
            <text:p>Pass</text:p>
          </table:table-cell>
          <table:table-cell table:style-name="ce26"/>
          <table:table-cell office:value-type="string" table:style-name="ce37">
            <text:p>1. 로그 포맷을 설정한다</text:p>
            <text:p>log_format gzip '$remote_addr - $remote_user [$time_local] <text:s/>' '"$request" $status $bytes_sent ' '"$http_referer" "$http_user_agent" "$gzip_ratio"';</text:p>
            <text:p>2. 위의 설정 중 $remote_addr를 추가할 경우 IP정보가 기록 됨</text:p>
            <text:p>3. 정상 동작 여부 확인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WEBF_058</text:p>
          </table:table-cell>
          <table:table-cell office:value-type="string" table:style-name="ce23">
            <text:p>Index File</text:p>
          </table:table-cell>
          <table:table-cell table:number-columns-repeated="2" table:style-name="ce25"/>
          <table:table-cell office:value-type="string" table:style-name="ce24">
            <text:p>Index File을 설정하는 기능을 제공하는지 확인한다.</text:p>
          </table:table-cell>
          <table:table-cell office:value-type="string" table:style-name="ce35">
            <text:p>Pass</text:p>
          </table:table-cell>
          <table:table-cell table:style-name="ce26"/>
          <table:table-cell office:value-type="string" table:style-name="ce27">
            <text:p>1. 온라인 문서 &gt; nginx.conf파일 참조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OSS_WEBF_059</text:p>
          </table:table-cell>
          <table:table-cell office:value-type="string" table:style-name="ce29">
            <text:p>Index File</text:p>
          </table:table-cell>
          <table:table-cell table:number-columns-repeated="2" table:style-name="ce30"/>
          <table:table-cell office:value-type="string" table:style-name="ce31">
            <text:p>사용자 임의의 Index File을 설정하는 경우 정상적으로 동작하는지 확인한다.</text:p>
          </table:table-cell>
          <table:table-cell office:value-type="string" table:style-name="ce35">
            <text:p>Pass</text:p>
          </table:table-cell>
          <table:table-cell table:style-name="ce32"/>
          <table:table-cell office:value-type="string" table:style-name="ce39">
            <text:p>1. 다음 지시어를 사용하여 설정 가능</text:p>
            <text:p>location / {</text:p>
            <text:p><text:s text:c="6"/>index <text:s text:c="3"/>index.html index.htm index.php;</text:p>
            <text:p><text:s text:c="4"/>}</text:p>
            <text:p>2. 정상 동작 여부 확인</text:p>
          </table:table-cell>
          <table:table-cell table:number-columns-repeated="16376"/>
        </table:table-row>
        <table:table-row table:number-rows-repeated="1048516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5-17T00:46:57Z</meta:creation-date>
    <dc:date>2010-11-29T01:07:24Z</dc:date>
    <meta:print-date>2010-06-15T10:52:58Z</meta:print-date>
  </office:meta>
</office:document-meta>
</file>