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8.2020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24"/>
        <table:table-column table:style-name="co4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테스트케이스ID</text:p>
          </table:table-cell>
          <table:table-cell office:value-type="string" table:style-name="ce3">
            <text:p>대분류</text:p>
          </table:table-cell>
          <table:table-cell office:value-type="string" table:style-name="ce3">
            <text:p>중분류</text:p>
          </table:table-cell>
          <table:table-cell office:value-type="string" table:style-name="ce3">
            <text:p>소분류</text:p>
          </table:table-cell>
          <table:table-cell office:value-type="string" table:style-name="ce3">
            <text:p>테스트케이스</text:p>
          </table:table-cell>
          <table:table-cell office:value-type="string" table:style-name="ce3">
            <text:p>결과</text:p>
          </table:table-cell>
          <table:table-cell office:value-type="string" table:style-name="ce3">
            <text:p>결함</text:p>
            <text:p>Description</text:p>
          </table:table-cell>
          <table:table-cell office:value-type="string" table:style-name="ce3">
            <text:p>Step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SS_SMSF_001</text:p>
          </table:table-cell>
          <table:table-cell office:value-type="string" table:style-name="ce5">
            <text:p>설치</text:p>
          </table:table-cell>
          <table:table-cell table:number-columns-repeated="2" table:style-name="ce5"/>
          <table:table-cell office:value-type="string" table:style-name="ce6">
            <text:p>Setup과정에 대한 정보를 문서로 제공하는지 확인한다.</text:p>
          </table:table-cell>
          <table:table-cell office:value-type="string" table:style-name="ce21">
            <text:p>Pass</text:p>
          </table:table-cell>
          <table:table-cell table:style-name="ce14"/>
          <table:table-cell office:value-type="string" table:style-name="ce25">
            <text:p>1. Nagios Core 3.x Documentation 문서 참조</text:p>
            <text:p><text:s/>- Quickstart installation guide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02</text:p>
          </table:table-cell>
          <table:table-cell office:value-type="string" table:style-name="ce7">
            <text:p>삭제</text:p>
          </table:table-cell>
          <table:table-cell table:number-columns-repeated="2" table:style-name="ce7"/>
          <table:table-cell office:value-type="string" table:style-name="ce8">
            <text:p>삭제에 대한 정보를 문서로 제공하는지 확인한다.</text:p>
          </table:table-cell>
          <table:table-cell office:value-type="string" table:style-name="ce22">
            <text:p>N/A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3">
          <table:table-cell office:value-type="string" table:style-name="ce15">
            <text:p>OSS_SMSF_003</text:p>
          </table:table-cell>
          <table:table-cell office:value-type="string" table:style-name="ce7">
            <text:p>삭제</text:p>
          </table:table-cell>
          <table:table-cell table:number-columns-repeated="2" table:style-name="ce7"/>
          <table:table-cell office:value-type="string" table:style-name="ce8">
            <text:p>삭제 시, 수동으로 제게해야하는 폴더가 남는경우 해당폴더 삭제에 대한 정보를 제공하는지 확인한다.</text:p>
          </table:table-cell>
          <table:table-cell office:value-type="string" table:style-name="ce22">
            <text:p>N/A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3">
          <table:table-cell office:value-type="string" table:style-name="ce15">
            <text:p>OSS_SMSF_004</text:p>
          </table:table-cell>
          <table:table-cell office:value-type="string" table:style-name="ce9">
            <text:p>구동</text:p>
          </table:table-cell>
          <table:table-cell table:number-columns-repeated="2" table:style-name="ce10"/>
          <table:table-cell office:value-type="string" table:style-name="ce11">
            <text:p>구동을 위한 명령어를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설치 경로로 이동</text:p>
            <text:p>2. Nagios 프로세스 시작</text:p>
            <text:p>3. 프로세스 구동 여부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05</text:p>
          </table:table-cell>
          <table:table-cell office:value-type="string" table:style-name="ce9">
            <text:p>구동</text:p>
          </table:table-cell>
          <table:table-cell table:number-columns-repeated="2" table:style-name="ce10"/>
          <table:table-cell office:value-type="string" table:style-name="ce11">
            <text:p>구동하는 경우 구동이 성공적으로 완료되었다는 메시지와 함께 프로세스가 실행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프로세스 시작</text:p>
            <text:p>2. 구동 메시지 확인</text:p>
            <text:p>3. ps -ef | grep nagios 확인하여 프로세스 확인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SS_SMSF_006</text:p>
          </table:table-cell>
          <table:table-cell office:value-type="string" table:style-name="ce9">
            <text:p>구동</text:p>
          </table:table-cell>
          <table:table-cell table:number-columns-repeated="2" table:style-name="ce10"/>
          <table:table-cell office:value-type="string" table:style-name="ce11">
            <text:p>프로세스가 실행 중인 상태에서 Web Browser를 이용하여 접근하는 경우 메인페이지가 정상적으로 출력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Nagios 프로세스 시작</text:p>
            <text:p>2. 웹페이지를 통하여 해당 페이지 호출</text:p>
            <text:p>3. 로그인 화면 출력</text:p>
            <text:p>4. 로그인 후 메인페이지 출력 여부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07</text:p>
          </table:table-cell>
          <table:table-cell office:value-type="string" table:style-name="ce9">
            <text:p>Monitoring</text:p>
          </table:table-cell>
          <table:table-cell table:number-columns-repeated="2" table:style-name="ce12"/>
          <table:table-cell office:value-type="string" table:style-name="ce11">
            <text:p>CPU load Monitoring기능을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플러그인 설치</text:p>
            <text:p>2. current status 메뉴로 이동</text:p>
            <text:p>3. 호스트 선택</text:p>
            <text:p>4. CPU정보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08</text:p>
          </table:table-cell>
          <table:table-cell office:value-type="string" table:style-name="ce9">
            <text:p>Monitoring</text:p>
          </table:table-cell>
          <table:table-cell table:number-columns-repeated="2" table:style-name="ce12"/>
          <table:table-cell office:value-type="string" table:style-name="ce11">
            <text:p>OS에서 제공되는 데이터와 차이가 없는지 확인한다.(일부 오차 허용)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터미널로 서버 접속</text:p>
            <text:p>2. TOP 명령어를 사용하여 서버 상태 확인</text:p>
            <text:p>3. Nagios 상태와 비교</text:p>
            <text:p>4. 정상 오차 범위 내에서 동일 함을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09</text:p>
          </table:table-cell>
          <table:table-cell office:value-type="string" table:style-name="ce9">
            <text:p>Monitoring</text:p>
          </table:table-cell>
          <table:table-cell table:number-columns-repeated="2" table:style-name="ce12"/>
          <table:table-cell office:value-type="string" table:style-name="ce11">
            <text:p>Memory usage Monitoring기능을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플러그인 설치</text:p>
            <text:p>2. current status 메뉴로 이동</text:p>
            <text:p>3. 호스트 선택</text:p>
            <text:p>4. memory정보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10</text:p>
          </table:table-cell>
          <table:table-cell office:value-type="string" table:style-name="ce9">
            <text:p>Monitoring</text:p>
          </table:table-cell>
          <table:table-cell table:number-columns-repeated="2" table:style-name="ce12"/>
          <table:table-cell office:value-type="string" table:style-name="ce11">
            <text:p>OS에서 제공되는 데이터와 차이가 없는지 확인한다.(일부 오차 허용)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터미널로 서버 접속</text:p>
            <text:p>2. TOP 명령어를 사용하여 서버 상태 확인</text:p>
            <text:p>3. Nagios 상태와 비교</text:p>
            <text:p>4. 정상 오차 범위 내에서 동일 함을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11</text:p>
          </table:table-cell>
          <table:table-cell office:value-type="string" table:style-name="ce9">
            <text:p>Monitoring</text:p>
          </table:table-cell>
          <table:table-cell table:number-columns-repeated="2" table:style-name="ce12"/>
          <table:table-cell office:value-type="string" table:style-name="ce11">
            <text:p>Disk usage Monitoring기능을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플러그인 설치</text:p>
            <text:p>2. current status 메뉴로 이동</text:p>
            <text:p>3. 호스트 선택</text:p>
            <text:p>4. Disk 정보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12</text:p>
          </table:table-cell>
          <table:table-cell office:value-type="string" table:style-name="ce9">
            <text:p>Monitoring</text:p>
          </table:table-cell>
          <table:table-cell table:number-columns-repeated="2" table:style-name="ce12"/>
          <table:table-cell office:value-type="string" table:style-name="ce11">
            <text:p>OS에서 제공되는 데이터와 차이가 없는지 확인한다.(일부 오차 허용)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터미널로 서버 접속</text:p>
            <text:p>2. df 명령어를 사용하여 서버 상태 확인</text:p>
            <text:p>3. Nagios 상태와 비교</text:p>
            <text:p>4. 정상 오차 범위 내에서 동일 함을 확인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13</text:p>
          </table:table-cell>
          <table:table-cell office:value-type="string" table:style-name="ce9">
            <text:p>Monitoring</text:p>
          </table:table-cell>
          <table:table-cell table:number-columns-repeated="2" table:style-name="ce12"/>
          <table:table-cell office:value-type="string" table:style-name="ce11">
            <text:p>현재 실행중인 Process에 대한 Monitoring기능을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Current Status 메뉴 이동</text:p>
            <text:p>2. 서비스 상태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14</text:p>
          </table:table-cell>
          <table:table-cell office:value-type="string" table:style-name="ce9">
            <text:p>Monitoring</text:p>
          </table:table-cell>
          <table:table-cell table:number-columns-repeated="2" table:style-name="ce12"/>
          <table:table-cell office:value-type="string" table:style-name="ce11">
            <text:p>OS에서 제공되는 데이터와 차이가 없는지 확인한다.(일부 오차 허용)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터미널로 서버 접속</text:p>
            <text:p>2. ps -ef 명령어를 사용하여 서버 상태 확인</text:p>
            <text:p>3. Nagios 상태와 비교</text:p>
            <text:p>4. 정상 오차 범위 내에서 동일 함을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15</text:p>
          </table:table-cell>
          <table:table-cell office:value-type="string" table:style-name="ce12">
            <text:p>환경설정</text:p>
          </table:table-cell>
          <table:table-cell table:number-columns-repeated="2" table:style-name="ce12"/>
          <table:table-cell office:value-type="string" table:style-name="ce11">
            <text:p>로그파일 설정을 지원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플러그인 설치</text:p>
            <text:p>2. 로그 설정</text:p>
            <text:p>3. Nagios 재시작</text:p>
            <text:p>4. 로그 파일 생성 및 내용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16</text:p>
          </table:table-cell>
          <table:table-cell office:value-type="string" table:style-name="ce12">
            <text:p>환경설정</text:p>
          </table:table-cell>
          <table:table-cell table:number-columns-repeated="2" table:style-name="ce12"/>
          <table:table-cell office:value-type="string" table:style-name="ce11">
            <text:p>로그파일의 위치와 파일명을 지정하는 경우 해당 파일에 로그가 정상적으로 기록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플러그인 설치</text:p>
            <text:p>2. 로그 설정</text:p>
            <text:p>3. Nagios 재시작</text:p>
            <text:p>4. 로그 파일 생성 및 내용 확인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OSS_SMSF_017</text:p>
          </table:table-cell>
          <table:table-cell office:value-type="string" table:style-name="ce12">
            <text:p>환경설정</text:p>
          </table:table-cell>
          <table:table-cell table:number-columns-repeated="2" table:style-name="ce12"/>
          <table:table-cell office:value-type="string" table:style-name="ce11">
            <text:p>Notification 기능설정을 지원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16">
            <text:p>1. Reports &gt; Notifications 메뉴에서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18</text:p>
          </table:table-cell>
          <table:table-cell office:value-type="string" table:style-name="ce12">
            <text:p>환경설정</text:p>
          </table:table-cell>
          <table:table-cell table:number-columns-repeated="2" table:style-name="ce12"/>
          <table:table-cell office:value-type="string" table:style-name="ce11">
            <text:p>사용자가 Notification설정을 Enable하는 경우 기능이 정상적으로 동작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Reports &gt; Notifications 메뉴에서 확인</text:p>
            <text:p>2. Notification 설정</text:p>
            <text:p>3. 화면에 해당 정보 출력 여부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19</text:p>
          </table:table-cell>
          <table:table-cell office:value-type="string" table:style-name="ce12">
            <text:p>환경설정</text:p>
          </table:table-cell>
          <table:table-cell table:number-columns-repeated="2" table:style-name="ce12"/>
          <table:table-cell office:value-type="string" table:style-name="ce11">
            <text:p>서비스 check 기능설정을 지원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Service 메뉴로 이동</text:p>
            <text:p>2. 해당 서비스의 세부 정보로 이동</text:p>
            <text:p>3. 해당 서비스에 대한 세부 설정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20</text:p>
          </table:table-cell>
          <table:table-cell office:value-type="string" table:style-name="ce12">
            <text:p>환경설정</text:p>
          </table:table-cell>
          <table:table-cell table:number-columns-repeated="2" table:style-name="ce12"/>
          <table:table-cell office:value-type="string" table:style-name="ce11">
            <text:p>해당 기능을 enable후 서비스를 Start또는 Restart하는 경우 정상적으로 서비스 실행 여부를 Check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해당 서비스 Disable</text:p>
            <text:p>2. 화면 갱신</text:p>
            <text:p>3. 서비스 모니터링 상태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21</text:p>
          </table:table-cell>
          <table:table-cell office:value-type="string" table:style-name="ce12">
            <text:p>환경설정</text:p>
          </table:table-cell>
          <table:table-cell table:number-columns-repeated="2" table:style-name="ce12"/>
          <table:table-cell office:value-type="string" table:style-name="ce11">
            <text:p>호스트 check 기능설정을 지원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Host 메뉴로 이동</text:p>
            <text:p>2. 해당 호스트의 세부 정보로 이동</text:p>
            <text:p>3. 해당 호스트에 대한 세부 설정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22</text:p>
          </table:table-cell>
          <table:table-cell office:value-type="string" table:style-name="ce12">
            <text:p>환경설정</text:p>
          </table:table-cell>
          <table:table-cell table:number-columns-repeated="2" table:style-name="ce12"/>
          <table:table-cell office:value-type="string" table:style-name="ce11">
            <text:p>해당 기능을 enable후 서비스를 Start또는 Restart하는 경우 정상적으로 호스트를 Check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해당 호스트 Disable</text:p>
            <text:p>2. 화면 갱신</text:p>
            <text:p>3. 호스트 모니터링 상태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23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Logging</text:p>
          </table:table-cell>
          <table:table-cell table:style-name="ce12"/>
          <table:table-cell office:value-type="string" table:style-name="ce11">
            <text:p>Notification Logging 기능설정을 지원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Notifications메뉴로 이동</text:p>
            <text:p>2. Notification 정보 설정</text:p>
            <text:p>3. nagios.log파일 내용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24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Logging</text:p>
          </table:table-cell>
          <table:table-cell table:style-name="ce12"/>
          <table:table-cell office:value-type="string" table:style-name="ce11">
            <text:p>사용자가 Notification Logging설정을 Enable하는 경우 기능이 정상적으로 동작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Notifications메뉴로 이동</text:p>
            <text:p>2. Notification 정보 설정</text:p>
            <text:p>3. nagios.log파일 내용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25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Logging</text:p>
          </table:table-cell>
          <table:table-cell table:style-name="ce12"/>
          <table:table-cell office:value-type="string" table:style-name="ce11">
            <text:p>서비스 Check Retry Logging 기능설정을 지원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서비스 메뉴로 이동</text:p>
            <text:p>2. Notification 설정</text:p>
            <text:p>3. nagios.log파일 내용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26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Logging</text:p>
          </table:table-cell>
          <table:table-cell table:style-name="ce12"/>
          <table:table-cell office:value-type="string" table:style-name="ce11">
            <text:p>해당 기능을 enable로 설정한 경우 Retry에 대한 Logging이 정상적으로 이루어지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서비스 메뉴로 이동</text:p>
            <text:p>2. Notification 설정</text:p>
            <text:p>3. nagios.log파일 내용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27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Logging</text:p>
          </table:table-cell>
          <table:table-cell table:style-name="ce12"/>
          <table:table-cell office:value-type="string" table:style-name="ce11">
            <text:p>호스트 Check Retry Logging 기능설정을 지원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호스트 메뉴로 이동</text:p>
            <text:p>2. Notification 설정</text:p>
            <text:p>3. nagios.log파일 내용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28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Logging</text:p>
          </table:table-cell>
          <table:table-cell table:style-name="ce12"/>
          <table:table-cell office:value-type="string" table:style-name="ce11">
            <text:p>해당 기능을 enable로 설정한 경우 Retry에 대한 Logging이 정상적으로 이루어지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호스트 메뉴로 이동</text:p>
            <text:p>2. Notification 설정</text:p>
            <text:p>3. nagios.log파일 내용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29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Service Check</text:p>
          </table:table-cell>
          <table:table-cell table:style-name="ce12"/>
          <table:table-cell office:value-type="string" table:style-name="ce11">
            <text:p>동시에 서비스 Check를 수행하는 기능을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호스트 메뉴로 이동</text:p>
            <text:p>2. 모든 서비스 체크항목 설정</text:p>
            <text:p>3. 서비스를 동시에 체크하는지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30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Service Check</text:p>
          </table:table-cell>
          <table:table-cell table:style-name="ce12"/>
          <table:table-cell office:value-type="string" table:style-name="ce11">
            <text:p>제공되는 최대 수에서 0~50%의 서비스를 동시에 Check시도하는 경우 정상적으로 Check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호스트 메뉴로 이동</text:p>
            <text:p>2. 모든 서비스 체크항목 설정</text:p>
            <text:p>3. 서비스를 동시에 체크하는지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31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Service Check</text:p>
          </table:table-cell>
          <table:table-cell table:style-name="ce12"/>
          <table:table-cell office:value-type="string" table:style-name="ce11">
            <text:p>제공되는 최대 수에서 50~100%의 서비스를 동시에 Check시도하는 경우 정상적으로 Check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호스트 메뉴로 이동</text:p>
            <text:p>2. 모든 서비스 체크항목 설정</text:p>
            <text:p>3. 서비스를 동시에 체크하는지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32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Time-out</text:p>
          </table:table-cell>
          <table:table-cell table:style-name="ce12"/>
          <table:table-cell office:value-type="string" table:style-name="ce11">
            <text:p>서비스 Check Time-out을 수행하는 기능을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서비스 메뉴로 이동</text:p>
            <text:p>2. 특정 서비스 선택</text:p>
            <text:p>3. 스케쥴 정보 등록</text:p>
            <text:p>4. 정상 동작 여부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33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Time-out</text:p>
          </table:table-cell>
          <table:table-cell table:style-name="ce12"/>
          <table:table-cell office:value-type="string" table:style-name="ce11">
            <text:p>짧은 시간으로 Time-out을 설정한 후, 정상적으로 Check Time-out하는지 확인한다.(예:10s이내)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서비스 메뉴로 이동</text:p>
            <text:p>2. 특정 서비스 선택</text:p>
            <text:p>3. 스케쥴 정보 등록</text:p>
            <text:p>4. 정상 동작 여부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34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Time-out</text:p>
          </table:table-cell>
          <table:table-cell table:style-name="ce12"/>
          <table:table-cell office:value-type="string" table:style-name="ce11">
            <text:p>긴 시간으로 Time-out을 설정한 후, 정상적으로 Check Time-out하는지 확인한다.(예:60s이상)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서비스 메뉴로 이동</text:p>
            <text:p>2. 특정 서비스 선택</text:p>
            <text:p>3. 스케쥴 정보 등록</text:p>
            <text:p>4.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35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Time-out</text:p>
          </table:table-cell>
          <table:table-cell table:style-name="ce12"/>
          <table:table-cell office:value-type="string" table:style-name="ce11">
            <text:p>호스트 Check Time-out을 수행하는 기능을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호스트 메뉴로 이동</text:p>
            <text:p>2. 스케쥴 정보 등록</text:p>
            <text:p>3.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36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Time-out</text:p>
          </table:table-cell>
          <table:table-cell table:style-name="ce12"/>
          <table:table-cell office:value-type="string" table:style-name="ce11">
            <text:p>짧은 시간으로 Time-out을 설정한 후, 정상적으로 Check Time-out하는지 확인한다.(예:10s이내)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호스트 메뉴로 이동</text:p>
            <text:p>2. 스케쥴 정보 등록</text:p>
            <text:p>3.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37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Time-out</text:p>
          </table:table-cell>
          <table:table-cell table:style-name="ce12"/>
          <table:table-cell office:value-type="string" table:style-name="ce11">
            <text:p>긴 시간으로 Time-out을 설정한 후, 정상적으로 Check Time-out하는지 확인한다.(예:60s이상)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호스트 메뉴로 이동</text:p>
            <text:p>2. 스케쥴 정보 등록</text:p>
            <text:p>3.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38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Date</text:p>
          </table:table-cell>
          <table:table-cell table:style-name="ce12"/>
          <table:table-cell office:value-type="string" table:style-name="ce11">
            <text:p>Date 포맷을 다양하게 지원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환경설정 파일에서 시간관련 정보 변경</text:p>
            <text:p>2. 서버 재시작 후 정상 반영 여부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39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Date</text:p>
          </table:table-cell>
          <table:table-cell table:style-name="ce12"/>
          <table:table-cell office:value-type="string" table:style-name="ce11">
            <text:p>지원하는 Date 포맷에서 임의의 포맷으로 설정하는 경우 해당 포맷으로 Date가 표시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환경설정 파일에서 시간관련 정보 변경</text:p>
            <text:p>2. 서버 재시작 후 정상 반영 여부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40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E-mail</text:p>
          </table:table-cell>
          <table:table-cell table:style-name="ce12"/>
          <table:table-cell office:value-type="string" table:style-name="ce11">
            <text:p>관리자 E-mail을 등록하여 통보하는 기능을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E-mail 플러그인 설치</text:p>
            <text:p>2. E-mail 환경설정</text:p>
            <text:p>3. Nofitications 정보 확인</text:p>
            <text:p>4. E-mail 전송 여부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41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E-mail</text:p>
          </table:table-cell>
          <table:table-cell table:style-name="ce12"/>
          <table:table-cell office:value-type="string" table:style-name="ce11">
            <text:p>임의의 관리자 E-mail을 등록하고 Issue가 발생하는 경우 해당 메일로 통보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E-mail 플러그인 설치</text:p>
            <text:p>2. E-mail 환경설정</text:p>
            <text:p>3. Nofitications 정보 확인</text:p>
            <text:p>4. E-mail 전송 여부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42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Definition</text:p>
          </table:table-cell>
          <table:table-cell table:style-name="ce12"/>
          <table:table-cell office:value-type="string" table:style-name="ce11">
            <text:p>Host Definition에 해당정보를 입력하는 경우 정상적으로 적용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시스템 메뉴로 이동</text:p>
            <text:p>2. 서버 정보 등록</text:p>
            <text:p>3. 호스트 메뉴로 이동하여 서버 정보가 정상 출력되는지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43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Definition</text:p>
          </table:table-cell>
          <table:table-cell table:style-name="ce12"/>
          <table:table-cell office:value-type="string" table:style-name="ce11">
            <text:p>Host Group Definition에 해당정보를 입력하는 경우 정상적으로 적용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시스템 메뉴로 이동</text:p>
            <text:p>2. 서버 정보 등록</text:p>
            <text:p>3. 호스트 메뉴로 이동하여 서버 정보가 정상 출력되는지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44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Definition</text:p>
          </table:table-cell>
          <table:table-cell table:style-name="ce12"/>
          <table:table-cell office:value-type="string" table:style-name="ce11">
            <text:p>Service Definition에 해당정보를 입력하는 경우 정상적으로 적용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시스템 메뉴로 이동</text:p>
            <text:p>2. 서비스 정보 등록</text:p>
            <text:p>3. 호스트 메뉴로 이동하여 서비스 정보가 정상 출력되는지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45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Definition</text:p>
          </table:table-cell>
          <table:table-cell table:style-name="ce12"/>
          <table:table-cell office:value-type="string" table:style-name="ce11">
            <text:p>Service Definition에 해당정보를 입력하는 경우 정상적으로 적용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시스템 메뉴로 이동</text:p>
            <text:p>2. 서비스 정보 등록</text:p>
            <text:p>3. 호스트 메뉴로 이동하여 서비스 정보가 정상 출력되는지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46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Definition</text:p>
          </table:table-cell>
          <table:table-cell table:style-name="ce12"/>
          <table:table-cell office:value-type="string" table:style-name="ce11">
            <text:p>Service Group Definition에 해당정보를 입력하는 경우 정상적으로 적용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시스템 메뉴로 이동</text:p>
            <text:p>2. 서비스 정보 등록</text:p>
            <text:p>3. 호스트 메뉴로 이동하여 서비스 정보가 정상 출력되는지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47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Definition</text:p>
          </table:table-cell>
          <table:table-cell table:style-name="ce12"/>
          <table:table-cell office:value-type="string" table:style-name="ce11">
            <text:p>Service Group Definition에 해당정보를 입력하는 경우 정상적으로 적용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시스템 메뉴로 이동</text:p>
            <text:p>2. 서비스 정보 등록</text:p>
            <text:p>3. 호스트 메뉴로 이동하여 서비스 정보가 정상 출력되는지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48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호스트를 Check하는 기능을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호스트 메뉴로 이동</text:p>
            <text:p>2. 특정 호스트 선택</text:p>
            <text:p>3. Enable/Disable를 설정 가능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49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임의의 호스트를 등록한 후, 해당 호스트가 정상적으로 Alive인 경우 정상임을 표시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호스트 메뉴로 이동</text:p>
            <text:p>2. 호스트 상태별 색으로 표시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50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임의의 호스트를 등록한 후, 해당 호스트가 dead상태인 경우 적절한 표시를 하는지 확인한다.(예:"Down", "Critical"등)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특정 호스트 다운</text:p>
            <text:p>2. 호스트 메뉴로 이동</text:p>
            <text:p>3. 해당 호스트의 상태를 아이콘으로 표시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51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서비스를 Check하는 기능을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호스트 &gt; 서비스 선택</text:p>
            <text:p>2. Enable/Disable 설정 가능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52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임의의 서비스를 등록한 후, 해당 서비스가 정상적인 경우 정상임을 표시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서비스 메뉴로 이동</text:p>
            <text:p>2. 서비스 상태를 색으로 표시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53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임의의 서비스를 등록한 후, 해당 서비스가 dead상태인 경우 적절한 표시를 하는지 확인한다.(예:"Down", "Critical"등)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서비스 종료</text:p>
            <text:p>2. 서비스 메뉴로 이동</text:p>
            <text:p>3. 해상 서비스의 상태를 색으로 표시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54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상태 표시 메시지가 단계별로 제공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16">
            <text:p>1. 상태별 (OK, Warning, Critical ..) 색으로 상태 표시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55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상태 표시 메시지를 사용자가 확인하는 경우 이해하기 쉬운 단어로 표현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호스트 메뉴로 이동</text:p>
            <text:p>2. 우측 상단에 상태별 색으로 표시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56</text:p>
          </table:table-cell>
          <table:table-cell office:value-type="string" table:style-name="ce12">
            <text:p>Alert</text:p>
          </table:table-cell>
          <table:table-cell table:number-columns-repeated="2" table:style-name="ce12"/>
          <table:table-cell office:value-type="string" table:style-name="ce11">
            <text:p>위험상황이 발생한 경우 해당 담당자 및 관리자에게 Notification하는 기능을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Reports 메뉴로 이동</text:p>
            <text:p>2. Alert설정</text:p>
            <text:p>3. 상태별 Alert 정보 출력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57</text:p>
          </table:table-cell>
          <table:table-cell office:value-type="string" table:style-name="ce12">
            <text:p>Alert</text:p>
          </table:table-cell>
          <table:table-cell table:number-columns-repeated="2" table:style-name="ce12"/>
          <table:table-cell office:value-type="string" table:style-name="ce11">
            <text:p>임의의 연락처를 등록한 후, 위험상황이 발생한 경우 해당 연락처로 메시지가 전송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E-mail 플러그인 설치</text:p>
            <text:p>2. E-mail 환경설정</text:p>
            <text:p>3. Nofitications 정보 확인</text:p>
            <text:p>4. E-mail 전송 여부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58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호스트가 등록된 목록에서 위험상황인 호스트에 대하여 경고를 색상으로 표시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호스트 메뉴로 이동</text:p>
            <text:p>2. 호스트 상태별 색으로 위험 상황 표시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59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임의의 호스트를 등록한 후, 위험상황이 발생한 경우 해당 호스트에 색으로 표시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호슻트 등록</text:p>
            <text:p>2. 호스트 메뉴로 이동</text:p>
            <text:p>3. 호스트 상태별 색으로 위험 상황 표시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60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상태 Map을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Current Status 메뉴 이동</text:p>
            <text:p>2. Map 메뉴로 이동</text:p>
            <text:p>3. 호스트의 상태를 맵으로 표시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61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기 등록된 호스트가 존재하는 경우 연결되어 있는 호스트를 Map으로 표시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Current Status 메뉴 이동</text:p>
            <text:p>2. Map 메뉴로 이동</text:p>
            <text:p>3. 호스트의 상태를 맵으로 표시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62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Map에서 연결이 끊어진 호스트의 경우 색또는 아이콘으로 표시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Current Status 메뉴 이동</text:p>
            <text:p>2. Map 메뉴로 이동</text:p>
            <text:p>3. 호스트의 상태를 맵으로 표시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63</text:p>
          </table:table-cell>
          <table:table-cell office:value-type="string" table:style-name="ce12">
            <text:p>로그</text:p>
          </table:table-cell>
          <table:table-cell table:number-columns-repeated="2" table:style-name="ce12"/>
          <table:table-cell office:value-type="string" table:style-name="ce11">
            <text:p>Event Log를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Reports 메뉴로 이동</text:p>
            <text:p>2. Event log 메뉴 선택</text:p>
            <text:p>3. 해당 로그 내용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64</text:p>
          </table:table-cell>
          <table:table-cell office:value-type="string" table:style-name="ce12">
            <text:p>로그</text:p>
          </table:table-cell>
          <table:table-cell table:number-columns-repeated="2" table:style-name="ce12"/>
          <table:table-cell office:value-type="string" table:style-name="ce11">
            <text:p>호스트에서 발생하는 이벤트 Log가 정상적으로 기록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Reports 메뉴로 이동</text:p>
            <text:p>2. Event log 메뉴 선택</text:p>
            <text:p>3. 해당 로그 내용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65</text:p>
          </table:table-cell>
          <table:table-cell office:value-type="string" table:style-name="ce12">
            <text:p>로그</text:p>
          </table:table-cell>
          <table:table-cell table:number-columns-repeated="2" table:style-name="ce12"/>
          <table:table-cell office:value-type="string" table:style-name="ce11">
            <text:p>서비스에서 발생하는 이벤트 Log가 정상적으로 기록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Reports 메뉴로 이동</text:p>
            <text:p>2. Event log 메뉴 선택</text:p>
            <text:p>3. 해당 로그 내용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66</text:p>
          </table:table-cell>
          <table:table-cell office:value-type="string" table:style-name="ce12">
            <text:p>Alert</text:p>
          </table:table-cell>
          <table:table-cell table:number-columns-repeated="2" table:style-name="ce12"/>
          <table:table-cell office:value-type="string" table:style-name="ce11">
            <text:p>Alert기능을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Reports 메뉴로 이동</text:p>
            <text:p>2. Alert설정</text:p>
            <text:p>3. 상태별 Alert 정보 출력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67</text:p>
          </table:table-cell>
          <table:table-cell office:value-type="string" table:style-name="ce12">
            <text:p>Alert</text:p>
          </table:table-cell>
          <table:table-cell table:number-columns-repeated="2" table:style-name="ce12"/>
          <table:table-cell office:value-type="string" table:style-name="ce11">
            <text:p>위험상황이 발생한 경우 Alert을 발생시켜 사용자에게 알려주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Reports 메뉴로 이동</text:p>
            <text:p>2. Alert설정</text:p>
            <text:p>3. 상태별 Alert 정보 출력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68</text:p>
          </table:table-cell>
          <table:table-cell office:value-type="string" table:style-name="ce12">
            <text:p>Alert</text:p>
          </table:table-cell>
          <table:table-cell table:number-columns-repeated="2" table:style-name="ce12"/>
          <table:table-cell office:value-type="string" table:style-name="ce11">
            <text:p>Alert Log기능을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Reports 메뉴로 이동</text:p>
            <text:p>2. Notifications 설정</text:p>
            <text:p>3. nagios.log파일 정보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69</text:p>
          </table:table-cell>
          <table:table-cell office:value-type="string" table:style-name="ce12">
            <text:p>Alert</text:p>
          </table:table-cell>
          <table:table-cell table:number-columns-repeated="2" table:style-name="ce12"/>
          <table:table-cell office:value-type="string" table:style-name="ce11">
            <text:p>Alertl이 발생한 경우 Alert Log에 정상적으로 기록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Reports 메뉴로 이동</text:p>
            <text:p>2. Notifications 설정</text:p>
            <text:p>3. nagios.log파일 정보 확인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70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Report기능을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Reports메뉴로 이동</text:p>
            <text:p><text:s/>- Event, Alert 등 정보 확인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OSS_SMSF_071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Report내에서 그래프 기능을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Reports 메뉴로 이동</text:p>
            <text:p>2. Alert 선택</text:p>
            <text:p><text:s text:c="3"/>- Histogram 선택</text:p>
            <text:p>3. Alert 설정 후 레포트 생성</text:p>
            <text:p>4. 그래프 출력 여부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72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통계자료를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Reports 메뉴로 이동</text:p>
            <text:p>2. Report 생성</text:p>
            <text:p>3. 호스트별 정보 출력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OSS_SMSF_073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Alert에 대한 통계자료를 정상적으로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Reports 메뉴로 이동</text:p>
            <text:p>2. Alert 선택</text:p>
            <text:p><text:s text:c="3"/>- History, Summary, Histogram</text:p>
            <text:p>3. Alert 설정 후 레포트 생성</text:p>
            <text:p>4. 정상 출력 여부 확인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74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CPU사용에 대한 통계자료를 제공하는지 확인한다.</text:p>
          </table:table-cell>
          <table:table-cell office:value-type="string" table:style-name="ce22">
            <text:p>N/A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2">
          <table:table-cell office:value-type="string" table:style-name="ce15">
            <text:p>OSS_SMSF_075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CPU통계자료에 대한 그래프를 제공하는지 확인한다.</text:p>
          </table:table-cell>
          <table:table-cell office:value-type="string" table:style-name="ce22">
            <text:p>N/A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2">
          <table:table-cell office:value-type="string" table:style-name="ce15">
            <text:p>OSS_SMSF_076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Memory사용에 대한 통계자료를 제공하는지 확인한다.</text:p>
          </table:table-cell>
          <table:table-cell office:value-type="string" table:style-name="ce22">
            <text:p>N/A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2">
          <table:table-cell office:value-type="string" table:style-name="ce15">
            <text:p>OSS_SMSF_077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Memory통계자료에 대한 그래프를 제공하는지 확인한다.</text:p>
          </table:table-cell>
          <table:table-cell office:value-type="string" table:style-name="ce22">
            <text:p>N/A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2">
          <table:table-cell office:value-type="string" table:style-name="ce15">
            <text:p>OSS_SMSF_078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Disk사용에 대한 통계자료를 제공하는지 확인한다.</text:p>
          </table:table-cell>
          <table:table-cell office:value-type="string" table:style-name="ce22">
            <text:p>N/A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2">
          <table:table-cell office:value-type="string" table:style-name="ce15">
            <text:p>OSS_SMSF_079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Disk통계자료에 대한 그래프를 제공하는지 확인한다.</text:p>
          </table:table-cell>
          <table:table-cell office:value-type="string" table:style-name="ce22">
            <text:p>N/A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2">
          <table:table-cell office:value-type="string" table:style-name="ce15">
            <text:p>OSS_SMSF_080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Network사용에 대한 통계자료를 제공하는지 확인한다.</text:p>
          </table:table-cell>
          <table:table-cell office:value-type="string" table:style-name="ce22">
            <text:p>N/A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2">
          <table:table-cell office:value-type="string" table:style-name="ce15">
            <text:p>OSS_SMSF_081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Network통계자료에 대한 그래프를 제공하는지 확인한다.</text:p>
          </table:table-cell>
          <table:table-cell office:value-type="string" table:style-name="ce22">
            <text:p>N/A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4">
          <table:table-cell office:value-type="string" table:style-name="ce15">
            <text:p>OSS_SMSF_082</text:p>
          </table:table-cell>
          <table:table-cell office:value-type="string" table:style-name="ce12">
            <text:p>스케쥴링</text:p>
          </table:table-cell>
          <table:table-cell table:number-columns-repeated="2" table:style-name="ce12"/>
          <table:table-cell office:value-type="string" table:style-name="ce11">
            <text:p>호스트 Check Scheduling 기능을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호스트 메뉴로 이동</text:p>
            <text:p>2. 특정 호스트 선택</text:p>
            <text:p>3. 스케쥴링 정보 등록</text:p>
            <text:p>4. 정상 동작 여부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83</text:p>
          </table:table-cell>
          <table:table-cell office:value-type="string" table:style-name="ce12">
            <text:p>스케쥴링</text:p>
          </table:table-cell>
          <table:table-cell table:number-columns-repeated="2" table:style-name="ce12"/>
          <table:table-cell office:value-type="string" table:style-name="ce11">
            <text:p>임의의 시간에 Scheduling하여 해당시간에 호스트 Check가 이루어지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호스트 메뉴로 이동</text:p>
            <text:p>2. 특정 호스트 선택</text:p>
            <text:p>3. 스케쥴링 정보 등록</text:p>
            <text:p>4. 정상 동작 여부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84</text:p>
          </table:table-cell>
          <table:table-cell office:value-type="string" table:style-name="ce12">
            <text:p>스케쥴링</text:p>
          </table:table-cell>
          <table:table-cell table:number-columns-repeated="2" table:style-name="ce12"/>
          <table:table-cell office:value-type="string" table:style-name="ce11">
            <text:p>서비스 Check Scheduling 기능을 제공하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서비스 메뉴로 이동</text:p>
            <text:p>2. 특정 서비스 선택</text:p>
            <text:p>3. 스케쥴링 정보 등록</text:p>
            <text:p>4. 정상 동작 여부 확인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85</text:p>
          </table:table-cell>
          <table:table-cell office:value-type="string" table:style-name="ce12">
            <text:p>스케쥴링</text:p>
          </table:table-cell>
          <table:table-cell table:number-columns-repeated="2" table:style-name="ce12"/>
          <table:table-cell office:value-type="string" table:style-name="ce11">
            <text:p>임의의 시간에 Scheduling하여 해당시간에 서비스 Check가 이루어지는지 확인한다.</text:p>
          </table:table-cell>
          <table:table-cell office:value-type="string" table:style-name="ce22">
            <text:p>Pass</text:p>
          </table:table-cell>
          <table:table-cell table:style-name="ce12"/>
          <table:table-cell office:value-type="string" table:style-name="ce26">
            <text:p>1. 서비스 메뉴로 이동</text:p>
            <text:p>2. 특정 서비스 선택</text:p>
            <text:p>3. 스케쥴링 정보 등록</text:p>
            <text:p>4.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86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호스트의 cache check기능을 제공하는지 확인한다.</text:p>
          </table:table-cell>
          <table:table-cell office:value-type="string" table:style-name="ce22">
            <text:p>N/A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2">
          <table:table-cell office:value-type="string" table:style-name="ce15">
            <text:p>OSS_SMSF_087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호스트의 cache check기능이 정상적으로 동작하는지 확인한다.</text:p>
          </table:table-cell>
          <table:table-cell office:value-type="string" table:style-name="ce22">
            <text:p>N/A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2">
          <table:table-cell office:value-type="string" table:style-name="ce15">
            <text:p>OSS_SMSF_088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서비스의 cache check기능을 제공하는지 확인한다.</text:p>
          </table:table-cell>
          <table:table-cell office:value-type="string" table:style-name="ce22">
            <text:p>N/A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2">
          <table:table-cell office:value-type="string" table:style-name="ce17">
            <text:p>OSS_SMSF_089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8"/>
          <table:table-cell office:value-type="string" table:style-name="ce19">
            <text:p>서비스의 cache check기능이 정상적으로 동작하는지 확인한다.</text:p>
          </table:table-cell>
          <table:table-cell office:value-type="string" table:style-name="ce23">
            <text:p>N/A</text:p>
          </table:table-cell>
          <table:table-cell table:style-name="ce18"/>
          <table:table-cell table:style-name="ce20"/>
          <table:table-cell table:number-columns-repeated="16376"/>
        </table:table-row>
        <table:table-row table:number-rows-repeated="6" table:style-name="ro6">
          <table:table-cell table:style-name="ce4"/>
          <table:table-cell table:number-columns-repeated="4" table:style-name="ce1"/>
          <table:table-cell table:style-name="ce24"/>
          <table:table-cell table:number-columns-repeated="16378" table:style-name="ce1"/>
        </table:table-row>
        <table:table-row table:number-rows-repeated="5" table:style-name="ro6">
          <table:table-cell table:style-name="ce4"/>
          <table:table-cell table:number-columns-repeated="16383"/>
        </table:table-row>
        <table:table-row table:number-rows-repeated="1048475" table:style-name="ro6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XP</meta:initial-creator>
    <dc:creator>Your User Name</dc:creator>
    <meta:creation-date>2010-05-28T07:58:48Z</meta:creation-date>
    <dc:date>2010-11-29T02:50:10Z</dc:date>
    <meta:print-date>2010-06-16T01:19:26Z</meta:print-date>
  </office:meta>
</office:document-meta>
</file>