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나눔고딕" svg:font-family="나눔고딕" style:font-family-generic="modern" style:font-pitch="variable"/>
    <style:font-face style:name="맑은 고딕" svg:font-family="'맑은 고딕'" style:font-family-generic="modern" style:font-pitch="variable"/>
    <style:font-face style:name="HY중고딕" svg:font-family="HY중고딕" style:font-family-generic="roman" style:font-pitch="variable"/>
    <style:font-face style:name="Liberation Serif" svg:font-family="'Liberation Serif'" style:font-family-generic="roman" style:font-pitch="variable"/>
    <style:font-face style:name="바탕" svg:font-family="바탕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표6" style:family="table">
      <style:table-properties style:width="17cm" fo:margin-left="-0.005cm" table:align="left"/>
    </style:style>
    <style:style style:name="표6.A" style:family="table-column">
      <style:table-column-properties style:column-width="1.212cm"/>
    </style:style>
    <style:style style:name="표6.B" style:family="table-column">
      <style:table-column-properties style:column-width="1.478cm"/>
    </style:style>
    <style:style style:name="표6.C" style:family="table-column">
      <style:table-column-properties style:column-width="8.278cm"/>
    </style:style>
    <style:style style:name="표6.D" style:family="table-column">
      <style:table-column-properties style:column-width="6.033cm"/>
    </style:style>
    <style:style style:name="표6.1" style:family="table-row">
      <style:table-row-properties style:min-row-height="0.751cm" style:use-optimal-row-height="false"/>
    </style:style>
    <style:style style:name="표6.A1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표6.D1" style:family="table-cell">
      <style:table-cell-properties style:vertical-align="middle" fo:background-color="#e5e5e5" fo:padding="0cm" fo:border="0.5pt solid #000000" style:writing-mode="lr-tb">
        <style:background-image/>
      </style:table-cell-properties>
    </style:style>
    <style:style style:name="표6.2" style:family="table-row">
      <style:table-row-properties style:min-row-height="0.84cm" style:use-optimal-row-height="false"/>
    </style:style>
    <style:style style:name="표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6" style:family="table-row">
      <style:table-row-properties style:min-row-height="0.741cm" style:use-optimal-row-height="false"/>
    </style:style>
    <style:style style:name="표6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0" style:family="table-row">
      <style:table-row-properties style:min-row-height="0.852cm" style:use-optimal-row-height="false"/>
    </style:style>
    <style:style style:name="표6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1" style:family="table-row">
      <style:table-row-properties style:min-row-height="0.94cm" style:use-optimal-row-height="false"/>
    </style:style>
    <style:style style:name="표6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3" style:family="table-row">
      <style:table-row-properties style:min-row-height="0.93cm" style:use-optimal-row-height="false"/>
    </style:style>
    <style:style style:name="표6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4" style:family="table-row">
      <style:table-row-properties style:min-row-height="1.228cm" style:use-optimal-row-height="false"/>
    </style:style>
    <style:style style:name="표6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6" style:family="table-row">
      <style:table-row-properties style:min-row-height="0.91cm" style:use-optimal-row-height="false"/>
    </style:style>
    <style:style style:name="표6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6.17" style:family="table-row">
      <style:table-row-properties style:min-row-height="0.898cm" style:use-optimal-row-height="false"/>
    </style:style>
    <style:style style:name="표6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6.D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" style:family="table">
      <style:table-properties style:width="17.013cm" fo:margin-left="0cm" table:align="left"/>
    </style:style>
    <style:style style:name="표7.A" style:family="table-column">
      <style:table-column-properties style:column-width="1.182cm"/>
    </style:style>
    <style:style style:name="표7.B" style:family="table-column">
      <style:table-column-properties style:column-width="0.134cm"/>
    </style:style>
    <style:style style:name="표7.C" style:family="table-column">
      <style:table-column-properties style:column-width="1.318cm"/>
    </style:style>
    <style:style style:name="표7.D" style:family="table-column">
      <style:table-column-properties style:column-width="8.319cm"/>
    </style:style>
    <style:style style:name="표7.E" style:family="table-column">
      <style:table-column-properties style:column-width="0.055cm"/>
    </style:style>
    <style:style style:name="표7.F" style:family="table-column">
      <style:table-column-properties style:column-width="6.006cm"/>
    </style:style>
    <style:style style:name="표7.1" style:family="table-row">
      <style:table-row-properties style:min-row-height="1.005cm" style:use-optimal-row-height="false"/>
    </style:style>
    <style:style style:name="표7.A1" style:family="table-cell">
      <style:table-cell-properties style:vertical-align="middle"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표7.F1" style:family="table-cell">
      <style:table-cell-properties style:vertical-align="middle" fo:background-color="#cccccc" fo:padding="0cm" fo:border="0.25pt solid #000000" style:writing-mode="lr-tb">
        <style:background-image/>
      </style:table-cell-properties>
    </style:style>
    <style:style style:name="표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표7.D2" style:family="table-cell">
      <style:table-cell-properties style:vertical-align="middle" fo:padding="0cm" fo:border="0.5pt solid #000000" style:writing-mode="lr-tb"/>
    </style:style>
    <style:style style:name="표7.3" style:family="table-row">
      <style:table-row-properties style:min-row-height="1.228cm" style:use-optimal-row-height="false"/>
    </style:style>
    <style:style style:name="표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4" style:family="table-row">
      <style:table-row-properties style:min-row-height="1.328cm" style:use-optimal-row-height="false"/>
    </style:style>
    <style:style style:name="표7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5" style:family="table-row">
      <style:table-row-properties style:min-row-height="1.041cm" style:use-optimal-row-height="false"/>
    </style:style>
    <style:style style:name="표7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7" style:family="table-row">
      <style:table-row-properties style:min-row-height="0.852cm" style:use-optimal-row-height="false"/>
    </style:style>
    <style:style style:name="표7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10" style:family="table-row">
      <style:table-row-properties style:min-row-height="1.028cm" style:use-optimal-row-height="false"/>
    </style:style>
    <style:style style:name="표7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12" style:family="table-row">
      <style:table-row-properties style:min-row-height="0.84cm" style:use-optimal-row-height="false"/>
    </style:style>
    <style:style style:name="표7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7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표7.E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표8" style:family="table">
      <style:table-properties style:width="16.798cm" fo:margin-left="-0.009cm" table:align="left"/>
    </style:style>
    <style:style style:name="표8.A" style:family="table-column">
      <style:table-column-properties style:column-width="3.521cm"/>
    </style:style>
    <style:style style:name="표8.B" style:family="table-column">
      <style:table-column-properties style:column-width="4.879cm"/>
    </style:style>
    <style:style style:name="표8.D" style:family="table-column">
      <style:table-column-properties style:column-width="4.877cm"/>
    </style:style>
    <style:style style:name="표8.1" style:family="table-row">
      <style:table-row-properties style:min-row-height="0.667cm" style:use-optimal-row-height="false"/>
    </style:style>
    <style:style style:name="표8.A1" style:family="table-cell">
      <style:table-cell-properties style:vertical-align="middle" fo:background-color="#e5e5e5" fo:padding-left="0.18cm" fo:padding-right="0.18cm" fo:padding-top="0.049cm" fo:padding-bottom="0.049cm" fo:border="0.25pt solid #000000" style:writing-mode="lr-tb">
        <style:background-image/>
      </style:table-cell-properties>
    </style:style>
    <style:style style:name="표8.B1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D1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B2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D2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B3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B4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B5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D5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B6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D6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8.7" style:family="table-row">
      <style:table-row-properties style:min-row-height="1.064cm" style:use-optimal-row-height="false"/>
    </style:style>
    <style:style style:name="표8.B7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1" style:family="table">
      <style:table-properties style:width="16.796cm" fo:margin-left="-0.009cm" table:align="left"/>
    </style:style>
    <style:style style:name="표1.A" style:family="table-column">
      <style:table-column-properties style:column-width="2.274cm"/>
    </style:style>
    <style:style style:name="표1.B" style:family="table-column">
      <style:table-column-properties style:column-width="3.646cm"/>
    </style:style>
    <style:style style:name="표1.C" style:family="table-column">
      <style:table-column-properties style:column-width="8.338cm"/>
    </style:style>
    <style:style style:name="표1.D" style:family="table-column">
      <style:table-column-properties style:column-width="2.538cm"/>
    </style:style>
    <style:style style:name="표1.1" style:family="table-row">
      <style:table-row-properties style:min-row-height="0.552cm" style:use-optimal-row-height="false"/>
    </style:style>
    <style:style style:name="표1.A1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1.2" style:family="table-row">
      <style:table-row-properties style:min-row-height="1.893cm" style:use-optimal-row-height="false"/>
    </style:style>
    <style:style style:name="표1.3" style:family="table-row">
      <style:table-row-properties style:min-row-height="0.099cm" style:use-optimal-row-height="false"/>
    </style:style>
    <style:style style:name="표2" style:family="table">
      <style:table-properties style:width="16.796cm" fo:margin-left="-0.009cm" table:align="left"/>
    </style:style>
    <style:style style:name="표2.A" style:family="table-column">
      <style:table-column-properties style:column-width="2.387cm"/>
    </style:style>
    <style:style style:name="표2.B" style:family="table-column">
      <style:table-column-properties style:column-width="14.409cm"/>
    </style:style>
    <style:style style:name="표2.1" style:family="table-row">
      <style:table-row-properties style:min-row-height="0.653cm" style:use-optimal-row-height="false"/>
    </style:style>
    <style:style style:name="표2.A1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3" style:family="table">
      <style:table-properties style:width="16.796cm" fo:margin-left="-0.009cm" table:align="left"/>
    </style:style>
    <style:style style:name="표3.A" style:family="table-column">
      <style:table-column-properties style:column-width="3.799cm"/>
    </style:style>
    <style:style style:name="표3.B" style:family="table-column">
      <style:table-column-properties style:column-width="3.563cm"/>
    </style:style>
    <style:style style:name="표3.C" style:family="table-column">
      <style:table-column-properties style:column-width="9.433cm"/>
    </style:style>
    <style:style style:name="표3.1" style:family="table-row">
      <style:table-row-properties style:min-row-height="0.653cm" style:use-optimal-row-height="false"/>
    </style:style>
    <style:style style:name="표3.A1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4" style:family="table">
      <style:table-properties style:width="17cm" table:align="margins"/>
    </style:style>
    <style:style style:name="표4.A" style:family="table-column">
      <style:table-column-properties style:column-width="17cm" style:rel-column-width="65535*"/>
    </style:style>
    <style:style style:name="표4.1" style:family="table-row">
      <style:table-row-properties style:min-row-height="4.392cm"/>
    </style:style>
    <style:style style:name="표4.A1" style:family="table-cell">
      <style:table-cell-properties fo:padding="0.097cm" fo:border="0.05pt solid #000000"/>
    </style:style>
    <style:style style:name="표5" style:family="table">
      <style:table-properties style:width="4.313cm" fo:margin-left="12.711cm" fo:break-before="auto" fo:break-after="auto" table:align="left"/>
    </style:style>
    <style:style style:name="표5.A" style:family="table-column">
      <style:table-column-properties style:column-width="4.313cm"/>
    </style:style>
    <style:style style:name="표5.1" style:family="table-row">
      <style:table-row-properties style:min-row-height="1.111cm"/>
    </style:style>
    <style:style style:name="표5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HY중고딕" style:font-name-asian="HY중고딕"/>
    </style:style>
    <style:style style:name="P2" style:family="paragraph" style:parent-style-name="Standard">
      <style:text-properties style:font-name="HY중고딕" fo:font-size="20pt" style:font-name-asian="HY중고딕" style:font-size-asian="20pt" style:language-asian="ko" style:country-asian="KR"/>
    </style:style>
    <style:style style:name="P3" style:family="paragraph" style:parent-style-name="Standard">
      <style:text-properties style:language-asian="ko" style:country-asian="KR"/>
    </style:style>
    <style:style style:name="P4" style:family="paragraph" style:parent-style-name="Frame_20_contents">
      <style:paragraph-properties fo:text-align="center" style:justify-single-word="false"/>
      <style:text-properties fo:color="#3333ff" fo:font-style="italic" style:language-asian="ko" style:country-asian="KR" style:font-style-asian="italic" style:font-style-complex="italic"/>
    </style:style>
    <style:style style:name="P5" style:family="paragraph" style:parent-style-name="Standard">
      <style:paragraph-properties fo:margin-left="0.035cm" fo:margin-right="0.035cm" fo:line-height="110%" fo:text-align="center" style:justify-single-word="false" fo:text-indent="0cm" style:auto-text-indent="false" style:snap-to-layout-grid="false">
        <style:tab-stops/>
      </style:paragraph-properties>
      <style:text-properties style:font-name="HY중고딕" fo:font-size="10.5pt" style:font-name-asian="HY중고딕" style:font-size-asian="10.5pt" style:font-size-complex="10.5pt"/>
    </style:style>
    <style:style style:name="P6" style:family="paragraph" style:parent-style-name="Standard">
      <style:paragraph-properties fo:margin-left="0.035cm" fo:margin-right="0.035cm" fo:line-height="110%" fo:text-indent="0cm" style:auto-text-indent="false" style:snap-to-layout-grid="false">
        <style:tab-stops/>
      </style:paragraph-properties>
      <style:text-properties style:font-name="HY중고딕" fo:font-size="10.5pt" style:font-name-asian="HY중고딕" style:font-size-asian="10.5pt" style:font-size-complex="10.5pt"/>
    </style:style>
    <style:style style:name="P7" style:family="paragraph" style:parent-style-name="Standard">
      <style:paragraph-properties fo:margin-left="0.035cm" fo:margin-right="0.035cm" fo:line-height="110%" fo:text-indent="0cm" style:auto-text-indent="false" style:snap-to-layout-grid="false">
        <style:tab-stops/>
      </style:paragraph-properties>
      <style:text-properties style:font-name="HY중고딕" fo:font-size="10.5pt" style:font-name-asian="HY중고딕" style:font-size-asian="10.5pt" style:language-asian="ko" style:country-asian="KR" style:font-size-complex="10.5pt"/>
    </style:style>
    <style:style style:name="P8" style:family="paragraph" style:parent-style-name="_31_8">
      <style:paragraph-properties fo:margin-left="0.035cm" fo:margin-right="0.035cm" fo:line-height="110%" fo:text-indent="0cm" style:auto-text-indent="false" style:snap-to-layout-grid="false">
        <style:tab-stops/>
      </style:paragraph-properties>
      <style:text-properties style:font-name="HY중고딕" fo:font-size="10.5pt" style:font-name-asian="HY중고딕" style:font-size-asian="10.5pt" style:language-asian="ko" style:country-asian="KR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officeooo:paragraph-rsid="00068d99"/>
    </style:style>
    <style:style style:name="P10" style:family="paragraph" style:parent-style-name="Standard">
      <style:text-properties officeooo:paragraph-rsid="00068d99"/>
    </style:style>
    <style:style style:name="P11" style:family="paragraph" style:parent-style-name="Standard">
      <style:text-properties style:font-name="HY중고딕" style:font-name-asian="HY중고딕"/>
    </style:style>
    <style:style style:name="P12" style:family="paragraph" style:parent-style-name="Standard">
      <style:text-properties style:font-name="HY중고딕" officeooo:paragraph-rsid="00068d99" style:font-name-asian="HY중고딕"/>
    </style:style>
    <style:style style:name="P13" style:family="paragraph" style:parent-style-name="Standard">
      <style:text-properties officeooo:paragraph-rsid="00068d99" style:language-asian="ko" style:country-asian="KR"/>
    </style:style>
    <style:style style:name="P14" style:family="paragraph" style:parent-style-name="Standard">
      <style:paragraph-properties fo:margin-left="0cm" fo:margin-right="0cm" fo:text-indent="0.15cm" style:auto-text-indent="false"/>
      <style:text-properties officeooo:paragraph-rsid="00068d99"/>
    </style:style>
    <style:style style:name="P15" style:family="paragraph" style:parent-style-name="Frame_20_contents">
      <style:paragraph-properties fo:text-align="center" style:justify-single-word="false"/>
      <style:text-properties fo:color="#3333ff" fo:font-style="italic" officeooo:paragraph-rsid="00068d99" style:language-asian="ko" style:country-asian="KR" style:font-style-asian="italic" style:font-style-complex="italic"/>
    </style:style>
    <style:style style:name="T1" style:family="text">
      <style:text-properties fo:color="#0000ff" style:font-name="HY중고딕" fo:font-size="17pt" fo:font-style="italic" fo:font-weight="bold" style:font-name-asian="HY중고딕" style:font-size-asian="17pt" style:font-style-asian="italic" style:font-weight-asian="bold"/>
    </style:style>
    <style:style style:name="T2" style:family="text">
      <style:text-properties fo:color="#0000ff" style:font-name="맑은 고딕" fo:font-size="9pt" fo:font-style="italic" style:font-name-asian="나눔고딕" style:font-size-asian="9pt" style:language-asian="ko" style:country-asian="KR" style:font-style-asian="italic"/>
    </style:style>
    <style:style style:name="T3" style:family="text">
      <style:text-properties fo:color="#0000ff" style:font-name="맑은 고딕" fo:font-size="9pt" fo:font-style="italic" fo:font-weight="bold" style:font-name-asian="나눔고딕" style:font-size-asian="9pt" style:language-asian="ko" style:country-asian="KR" style:font-style-asian="italic" style:font-weight-asian="bold"/>
    </style:style>
    <style:style style:name="T4" style:family="text">
      <style:text-properties fo:color="#0000ff" style:font-name="바탕" fo:font-style="italic" style:font-name-asian="나눔고딕" style:language-asian="ko" style:country-asian="KR" style:font-style-asian="italic"/>
    </style:style>
    <style:style style:name="T5" style:family="text">
      <style:text-properties fo:color="#0000ff" style:font-name="나눔고딕" fo:font-style="italic" style:font-name-asian="나눔고딕" style:language-asian="ko" style:country-asian="KR" style:font-style-asian="italic"/>
    </style:style>
    <style:style style:name="T6" style:family="text">
      <style:text-properties style:font-name="HY중고딕" style:font-name-asian="HY중고딕"/>
    </style:style>
    <style:style style:name="T7" style:family="text">
      <style:text-properties style:font-name="HY중고딕" style:font-name-asian="HY중고딕" style:language-asian="ko" style:country-asian="KR" style:language-complex="ar" style:country-complex="SA"/>
    </style:style>
    <style:style style:name="T8" style:family="text">
      <style:text-properties style:font-name="나눔고딕" style:font-name-asian="나눔고딕"/>
    </style:style>
    <style:style style:name="T9" style:family="text">
      <style:text-properties style:font-name="바탕" style:font-name-asian="나눔고딕"/>
    </style:style>
    <style:style style:name="T10" style:family="text">
      <style:text-properties fo:color="#3333ff" style:font-name="HY중고딕" fo:font-size="17pt" fo:font-style="italic" fo:font-weight="bold" style:font-name-asian="HY중고딕" style:font-size-asian="17pt" style:language-asian="ko" style:country-asian="KR" style:font-style-asian="italic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기본_20_단락_20_글꼴"><text:span text:style-name="T1"/></text:span></text:p>
      <text:p text:style-name="P10"><text:span text:style-name="기본_20_단락_20_글꼴"><text:span text:style-name="T1">기업명 작성</text:span></text:span><text:span text:style-name="기본_20_단락_20_글꼴"><text:span text:style-name="T10"> <text:s text:c="7"/></text:span></text:span></text:p>
      <table:table table:name="표5" table:style-name="표5">
        <table:table-column table:style-name="표5.A"/>
        <table:table-row table:style-name="표5.1">
          <table:table-cell table:style-name="표5.A1" office:value-type="string">
            <text:p text:style-name="P15">회사 로고</text:p>
          </table:table-cell>
        </table:table-row>
      </table:table>
      <text:p text:style-name="P1"/>
      <text:p text:style-name="Standard"><text:span text:style-name="기본_20_단락_20_글꼴"><text:span text:style-name="T6">기본정보</text:span></text:span></text:p>
      <table:table table:name="표8" table:style-name="표8">
        <table:table-column table:style-name="표8.A"/>
        <table:table-column table:style-name="표8.B"/>
        <table:table-column table:style-name="표8.A"/>
        <table:table-column table:style-name="표8.D"/>
        <table:table-row table:style-name="표8.1">
          <table:table-cell table:style-name="표8.A1" office:value-type="string">
            <text:p text:style-name="P10">대표자명</text:p>
          </table:table-cell>
          <table:table-cell table:style-name="표8.B1" office:value-type="string">
            <text:p text:style-name="P10"/>
          </table:table-cell>
          <table:table-cell table:style-name="표8.A1" office:value-type="string">
            <text:p text:style-name="P10">설립일자</text:p>
          </table:table-cell>
          <table:table-cell table:style-name="표8.D1" office:value-type="string">
            <text:p text:style-name="P10"/>
          </table:table-cell>
        </table:table-row>
        <table:table-row table:style-name="표8.1">
          <table:table-cell table:style-name="표8.A1" office:value-type="string">
            <text:p text:style-name="P10">대표전화</text:p>
          </table:table-cell>
          <table:table-cell table:style-name="표8.B2" office:value-type="string">
            <text:p text:style-name="P10"/>
          </table:table-cell>
          <table:table-cell table:style-name="표8.A1" office:value-type="string">
            <text:p text:style-name="P10">대표팩스</text:p>
          </table:table-cell>
          <table:table-cell table:style-name="표8.D2" office:value-type="string">
            <text:p text:style-name="P10"/>
          </table:table-cell>
        </table:table-row>
        <table:table-row table:style-name="표8.1">
          <table:table-cell table:style-name="표8.A1" office:value-type="string">
            <text:p text:style-name="P10">본사주소</text:p>
          </table:table-cell>
          <table:table-cell table:style-name="표8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표8.1">
          <table:table-cell table:style-name="표8.A1" office:value-type="string">
            <text:p text:style-name="P10">홈페이지</text:p>
          </table:table-cell>
          <table:table-cell table:style-name="표8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표8.1">
          <table:table-cell table:style-name="표8.A1" office:value-type="string">
            <text:p text:style-name="P10">종업원수</text:p>
          </table:table-cell>
          <table:table-cell table:style-name="표8.B5" office:value-type="string">
            <text:p text:style-name="P10"/>
          </table:table-cell>
          <table:table-cell table:style-name="표8.A1" office:value-type="string">
            <text:p text:style-name="P10">자본금</text:p>
          </table:table-cell>
          <table:table-cell table:style-name="표8.D5" office:value-type="string">
            <text:p text:style-name="P10"/>
          </table:table-cell>
        </table:table-row>
        <table:table-row table:style-name="표8.1">
          <table:table-cell table:style-name="표8.A1" office:value-type="string">
            <text:p text:style-name="P10">매출액</text:p>
            <text:p text:style-name="P10"><text:span text:style-name="기본_20_단락_20_글꼴"><text:span text:style-name="T8">(2016</text:span></text:span><text:span text:style-name="기본_20_단락_20_글꼴"><text:span text:style-name="T9">년 연간</text:span></text:span><text:span text:style-name="기본_20_단락_20_글꼴"><text:span text:style-name="T8">)</text:span></text:span></text:p>
          </table:table-cell>
          <table:table-cell table:style-name="표8.B6" office:value-type="string">
            <text:p text:style-name="P10"/>
          </table:table-cell>
          <table:table-cell table:style-name="표8.A1" office:value-type="string">
            <text:p text:style-name="P10">당기순익</text:p>
            <text:p text:style-name="P10"><text:span text:style-name="기본_20_단락_20_글꼴"><text:span text:style-name="T8">(2016</text:span></text:span><text:span text:style-name="기본_20_단락_20_글꼴"><text:span text:style-name="T9">년 연간</text:span></text:span><text:span text:style-name="기본_20_단락_20_글꼴"><text:span text:style-name="T8">)</text:span></text:span></text:p>
          </table:table-cell>
          <table:table-cell table:style-name="표8.D6" office:value-type="string">
            <text:p text:style-name="P10"/>
          </table:table-cell>
        </table:table-row>
        <table:table-row table:style-name="표8.7">
          <table:table-cell table:style-name="표8.A1" office:value-type="string">
            <text:p text:style-name="P10">사업분야</text:p>
          </table:table-cell>
          <table:table-cell table:style-name="표8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/>
      <text:p text:style-name="P1">주요제품 및 서비스</text:p>
      <table:table table:name="표1" table:style-name="표1">
        <table:table-column table:style-name="표1.A"/>
        <table:table-column table:style-name="표1.B"/>
        <table:table-column table:style-name="표1.C"/>
        <table:table-column table:style-name="표1.D"/>
        <table:table-row table:style-name="표1.1">
          <table:table-cell table:style-name="표1.A1" office:value-type="string">
            <text:p text:style-name="P10">분류</text:p>
          </table:table-cell>
          <table:table-cell table:style-name="표1.A1" office:value-type="string">
            <text:p text:style-name="P10"><text:span text:style-name="기본_20_단락_20_글꼴"><text:span text:style-name="T9">제품</text:span></text:span><text:span text:style-name="기본_20_단락_20_글꼴"><text:span text:style-name="T8">/</text:span></text:span><text:span text:style-name="기본_20_단락_20_글꼴"><text:span text:style-name="T9">서비스명</text:span></text:span></text:p>
          </table:table-cell>
          <table:table-cell table:style-name="표1.A1" office:value-type="string">
            <text:p text:style-name="P10"><text:span text:style-name="기본_20_단락_20_글꼴"><text:span text:style-name="T9">제품</text:span></text:span><text:span text:style-name="기본_20_단락_20_글꼴"><text:span text:style-name="T8">/</text:span></text:span><text:span text:style-name="기본_20_단락_20_글꼴"><text:span text:style-name="T9">서비스 설명</text:span></text:span></text:p>
          </table:table-cell>
          <table:table-cell table:style-name="표1.A1" office:value-type="string">
            <text:p text:style-name="P10">인증획득</text:p>
          </table:table-cell>
        </table:table-row>
        <table:table-row table:style-name="표1.2">
          <table:table-cell table:style-name="표1.A1" office:value-type="string">
            <text:p text:style-name="P14"><text:span text:style-name="기본_20_단락_20_글꼴"><text:span text:style-name="T2">※</text:span></text:span><text:span text:style-name="기본_20_단락_20_글꼴"><text:span text:style-name="T3">공개 </text:span></text:span><text:span text:style-name="기본_20_단락_20_글꼴"><text:span text:style-name="T2">SW </text:span></text:span><text:span text:style-name="기본_20_단락_20_글꼴"><text:span text:style-name="T3">솔루션</text:span></text:span><text:span text:style-name="기본_20_단락_20_글꼴"><text:span text:style-name="T2">/</text:span></text:span><text:span text:style-name="기본_20_단락_20_글꼴"><text:span text:style-name="T3">서비스 분류체계 참고하여 작성</text:span></text:span></text:p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</table:table-row>
        <table:table-row table:style-name="표1.3"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</table:table-row>
        <table:table-row table:style-name="표1.3"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  <table:table-cell table:style-name="표1.A1" office:value-type="string">
            <text:p text:style-name="P13"/>
          </table:table-cell>
        </table:table-row>
      </table:table>
      <text:p text:style-name="P10"><text:span text:style-name="기본_20_단락_20_글꼴"><text:span text:style-name="T7"/></text:span></text:p>
      <text:p text:style-name="P1">수상경력</text:p>
      <table:table table:name="표2" table:style-name="표2">
        <table:table-column table:style-name="표2.A"/>
        <table:table-column table:style-name="표2.B"/>
        <table:table-row table:style-name="표2.1">
          <table:table-cell table:style-name="표2.A1" office:value-type="string">
            <text:p text:style-name="P10">2010.09</text:p>
          </table:table-cell>
          <table:table-cell table:style-name="표2.A1" office:value-type="string">
            <text:p text:style-name="P10"><text:span text:style-name="기본_20_단락_20_글꼴"><text:span text:style-name="T4">공개</text:span></text:span><text:span text:style-name="기본_20_단락_20_글꼴"><text:span text:style-name="T5">SW </text:span></text:span><text:span text:style-name="기본_20_단락_20_글꼴"><text:span text:style-name="T4">커뮤니티 지원 사업 선정</text:span></text:span><text:span text:style-name="기본_20_단락_20_글꼴"><text:span text:style-name="T5">(</text:span></text:span><text:span text:style-name="기본_20_단락_20_글꼴"><text:span text:style-name="T4">예시</text:span></text:span><text:span text:style-name="기본_20_단락_20_글꼴"><text:span text:style-name="T5">)</text:span></text:span></text:p>
          </table:table-cell>
        </table:table-row>
      </table:table>
      <text:p text:style-name="P10"><text:span text:style-name="기본_20_단락_20_글꼴"><text:span text:style-name="T7"/></text:span></text:p>
      <text:p text:style-name="Standard"><text:span text:style-name="T6">주요구축 사례</text:span></text:p>
      <table:table table:name="표3" table:style-name="표3">
        <table:table-column table:style-name="표3.A"/>
        <table:table-column table:style-name="표3.B"/>
        <table:table-column table:style-name="표3.C"/>
        <table:table-row table:style-name="표3.1">
          <table:table-cell table:style-name="표3.A1" office:value-type="string">
            <text:p text:style-name="P10">2010.09</text:p>
          </table:table-cell>
          <table:table-cell table:style-name="표3.A1" office:value-type="string">
            <text:p text:style-name="P10">서울대학교</text:p>
          </table:table-cell>
          <table:table-cell table:style-name="표3.A1" office:value-type="string">
            <text:p text:style-name="P10"><text:span text:style-name="기본_20_단락_20_글꼴"><text:span text:style-name="T4">도서관 전자정보 시스템 구축</text:span></text:span><text:span text:style-name="기본_20_단락_20_글꼴"><text:span text:style-name="T5">(</text:span></text:span><text:span text:style-name="기본_20_단락_20_글꼴"><text:span text:style-name="T4">예시</text:span></text:span><text:span text:style-name="기본_20_단락_20_글꼴"><text:span text:style-name="T5">)</text:span></text:span></text:p>
          </table:table-cell>
        </table:table-row>
      </table:table>
      <text:p text:style-name="P12"/>
      <text:p text:style-name="P1">특기사항</text:p>
      <table:table table:name="표4" table:style-name="표4">
        <table:table-column table:style-name="표4.A"/>
        <table:table-row table:style-name="표4.1">
          <table:table-cell table:style-name="표4.A1" office:value-type="string">
            <text:p text:style-name="Table_20_Contents"/>
          </table:table-cell>
        </table:table-row>
      </table:table>
      <text:p text:style-name="Standard"><text:span text:style-name="기본_20_단락_20_글꼴"><text:span text:style-name="T7"/></text:span></text:p>
      <text:p text:style-name="Standard"><text:span text:style-name="기본_20_단락_20_글꼴"><text:span text:style-name="T7"/></text:span></text:p>
      <text:p text:style-name="Standard"><text:soft-page-break/><text:span text:style-name="기본_20_단락_20_글꼴"><text:span text:style-name="T7"/></text:span></text:p>
      <text:p text:style-name="P2">공개SW 솔루션/서비스 분류체계</text:p>
      <text:p text:style-name="P3"/>
      <table:table table:name="표6" table:style-name="표6">
        <table:table-column table:style-name="표6.A"/>
        <table:table-column table:style-name="표6.B"/>
        <table:table-column table:style-name="표6.C"/>
        <table:table-column table:style-name="표6.D"/>
        <table:table-row table:style-name="표6.1">
          <table:table-cell table:style-name="표6.A1" office:value-type="string">
            <text:p text:style-name="P5">대분류</text:p>
          </table:table-cell>
          <table:table-cell table:style-name="표6.A1" office:value-type="string">
            <text:p text:style-name="P5">중분류</text:p>
          </table:table-cell>
          <table:table-cell table:style-name="표6.A1" office:value-type="string">
            <text:p text:style-name="P5">개념</text:p>
          </table:table-cell>
          <table:table-cell table:style-name="표6.D1" office:value-type="string">
            <text:p text:style-name="P5">범주</text:p>
          </table:table-cell>
        </table:table-row>
        <table:table-row table:style-name="표6.2">
          <table:table-cell table:style-name="표6.A2" table:number-columns-spanned="2" office:value-type="string">
            <text:p text:style-name="P6">시스템SW</text:p>
          </table:table-cell>
          <table:covered-table-cell/>
          <table:table-cell table:style-name="표6.C2" table:number-columns-spanned="2" office:value-type="string">
            <text:p text:style-name="P7">모바일 단말, 개인용 컴퓨터, 서버 등 다양한 형태의 하드웨어를 운영/관리하고, 응용SW 개발 및 실행 환경을 제공하는 인프라 기술</text:p>
          </table:table-cell>
          <table:covered-table-cell/>
        </table:table-row>
        <table:table-row table:style-name="표6.2">
          <table:table-cell table:style-name="표6.A9" table:number-rows-spanned="7" office:value-type="string">
            <text:p text:style-name="P6">시스템 SW</text:p>
          </table:table-cell>
          <table:table-cell table:style-name="표6.B3" office:value-type="string">
            <text:p text:style-name="P6">운영체제</text:p>
          </table:table-cell>
          <table:table-cell table:style-name="표6.C3" office:value-type="string">
            <text:p text:style-name="P7">사용자가 컴퓨터 시스템을 손쉽게 사용하도록 시스템 자원을 효율적으로 관리할 수 있도록 하는 프로그램의 집합</text:p>
          </table:table-cell>
          <table:table-cell table:style-name="표6.D3" office:value-type="string">
            <text:p text:style-name="P7">임베디드운영체제, 모바일 운영체제, PC운영체제, 서버 운영체제</text:p>
          </table:table-cell>
        </table:table-row>
        <table:table-row table:style-name="표6.2">
          <table:covered-table-cell/>
          <table:table-cell table:style-name="표6.B4" office:value-type="string">
            <text:p text:style-name="P5">데이터 관리</text:p>
          </table:table-cell>
          <table:table-cell table:style-name="표6.C4" office:value-type="string">
            <text:p text:style-name="P7">데이터는 실세계에서 사실을 나타내는 값이며, 이러한 데이터를 가공하여 사용자의 의사결정에 도움이 될 만한 잘 정리된 데이터를 생산하는데 필요한 컴퓨터의 집합</text:p>
          </table:table-cell>
          <table:table-cell table:style-name="표6.D4" office:value-type="string">
            <text:p text:style-name="P7">DBMS, 데이터통합, 빅데이터관리, 데이터분석</text:p>
          </table:table-cell>
        </table:table-row>
        <table:table-row table:style-name="표6.2">
          <table:covered-table-cell/>
          <table:table-cell table:style-name="표6.B5" office:value-type="string">
            <text:p text:style-name="P5">스토리지</text:p>
          </table:table-cell>
          <table:table-cell table:style-name="표6.C5" office:value-type="string">
            <text:p text:style-name="P7">컴퓨터가 처리할 디지털 데이터를 스토리지 혹은 메모리라 불리는 디지털 데이터 저장 매체에 저장하고 접근할 수 있도록 해주는 데이터 유지 기술</text:p>
          </table:table-cell>
          <table:table-cell table:style-name="표6.D5" office:value-type="string">
            <text:p text:style-name="P7">파일시스템, 데이터백업, 스토리지 아카이빙(archiving)</text:p>
          </table:table-cell>
        </table:table-row>
        <table:table-row table:style-name="표6.6">
          <table:covered-table-cell/>
          <table:table-cell table:style-name="표6.B6" office:value-type="string">
            <text:p text:style-name="P5">가상화</text:p>
          </table:table-cell>
          <table:table-cell table:style-name="표6.C6" office:value-type="string">
            <text:p text:style-name="P7">실제 존재하는 물리적 자원들을 논리적 자원들의 형태로 표시한는 기술</text:p>
          </table:table-cell>
          <table:table-cell table:style-name="표6.D6" office:value-type="string">
            <text:p text:style-name="P7">하이퍼바이저, 자원가상화, 어플리케이션 가상화</text:p>
          </table:table-cell>
        </table:table-row>
        <table:table-row table:style-name="표6.2">
          <table:covered-table-cell/>
          <table:table-cell table:style-name="표6.B7" office:value-type="string">
            <text:p text:style-name="P5">보안</text:p>
          </table:table-cell>
          <table:table-cell table:style-name="표6.C7" office:value-type="string">
            <text:p text:style-name="P7">프로토콜이나 네트워크를 통해 연결된 시스템 및 시스템 내부의 침해행위를 차단하는 기술</text:p>
          </table:table-cell>
          <table:table-cell table:style-name="표6.D7" office:value-type="string">
            <text:p text:style-name="P7">인증, 암호화, 접근제어, 침입탐지/방어, 네트워크접근제어, 보안통신, 보안관리</text:p>
          </table:table-cell>
        </table:table-row>
        <table:table-row table:style-name="표6.2">
          <table:covered-table-cell/>
          <table:table-cell table:style-name="표6.B8" office:value-type="string">
            <text:p text:style-name="P5">자원관리</text:p>
          </table:table-cell>
          <table:table-cell table:style-name="표6.C8" office:value-type="string">
            <text:p text:style-name="P7">네트워크, 서버, 어플리케이션 분야별로 관리를 수행하는 시스템</text:p>
          </table:table-cell>
          <table:table-cell table:style-name="표6.D8" office:value-type="string">
            <text:p text:style-name="P7">시스템관리, SW실행관리, 네트워크 관리, IT서비스 운영관리</text:p>
          </table:table-cell>
        </table:table-row>
        <table:table-row table:style-name="표6.2">
          <table:covered-table-cell/>
          <table:table-cell table:style-name="표6.B9" office:value-type="string">
            <text:p text:style-name="P5">SW 공학 도구</text:p>
          </table:table-cell>
          <table:table-cell table:style-name="표6.C9" office:value-type="string">
            <text:p text:style-name="P7">SW 개발에 필요한 다양한 도구를 의미</text:p>
          </table:table-cell>
          <table:table-cell table:style-name="표6.D9" office:value-type="string">
            <text:p text:style-name="P7">프로그래밍 언어, 시험품질검증, SW 개발도구</text:p>
          </table:table-cell>
        </table:table-row>
        <table:table-row table:style-name="표6.10">
          <table:table-cell table:style-name="표6.A10" table:number-columns-spanned="2" office:value-type="string">
            <text:p text:style-name="P6">미들웨어</text:p>
          </table:table-cell>
          <table:covered-table-cell/>
          <table:table-cell table:style-name="표6.C10" table:number-columns-spanned="2" office:value-type="string">
            <text:p text:style-name="P7">응용 서비스와 운영체제 사이에 위치하여 다양한 응용 서비스의 실행에 필요한 기능을 제공하는 SW 컴포넌트</text:p>
          </table:table-cell>
          <table:covered-table-cell/>
        </table:table-row>
        <table:table-row table:style-name="표6.11">
          <table:table-cell table:style-name="표6.A17" table:number-rows-spanned="7" office:value-type="string">
            <text:p text:style-name="P6">미들웨어</text:p>
          </table:table-cell>
          <table:table-cell table:style-name="표6.B11" office:value-type="string">
            <text:p text:style-name="P5">분산시스템SW</text:p>
          </table:table-cell>
          <table:table-cell table:style-name="표6.C11" office:value-type="string">
            <text:p text:style-name="P7">네트워크를 사이에 두고 여러 대로 분리되어 있는 시스템 및 소프트웨어 들이 마치 하나의 시스템인 것처럼 동작하게 만드는 SW</text:p>
          </table:table-cell>
          <table:table-cell table:style-name="표6.D11" office:value-type="string">
            <text:p text:style-name="P7">연계통합솔루션, 실시간 데이터 처리, 분산병렬처리, TP모니터</text:p>
          </table:table-cell>
        </table:table-row>
        <table:table-row table:style-name="표6.2">
          <table:covered-table-cell/>
          <table:table-cell table:style-name="표6.B12" office:value-type="string">
            <text:p text:style-name="P5">WEB 서버</text:p>
          </table:table-cell>
          <table:table-cell table:style-name="표6.C12" office:value-type="string">
            <text:p text:style-name="P7">웹 브라우저와 같은 클라이언트로부터 HTTP 요청을 받아들이고, HTML 문서와 같은 웹 페이지를 반환하는 컴퓨터 프로그램</text:p>
          </table:table-cell>
          <table:table-cell table:style-name="표6.D12" office:value-type="string">
            <text:p text:style-name="P7">HTTP, 통신기록, 인증, 압축, 가상호스팅, 대용량파일지원</text:p>
          </table:table-cell>
        </table:table-row>
        <table:table-row table:style-name="표6.13">
          <table:covered-table-cell/>
          <table:table-cell table:style-name="표6.B13" office:value-type="string">
            <text:p text:style-name="P5">웹어플리케이션 서버</text:p>
          </table:table-cell>
          <table:table-cell table:style-name="표6.C13" office:value-type="string">
            <text:p text:style-name="P7">애플리케이션을 개발,운용,실행 할 수 있는 서버환경과 각종서비스들을 제공해 주는 소프트웨어 프레임워크(WAS)</text:p>
          </table:table-cell>
          <table:table-cell table:style-name="표6.D13" office:value-type="string">
            <text:p text:style-name="P7">자바, 닷넷, PHP 애플리케이션 서버 등</text:p>
          </table:table-cell>
        </table:table-row>
        <table:table-row table:style-name="표6.14">
          <table:covered-table-cell/>
          <table:table-cell table:style-name="표6.B14" office:value-type="string">
            <text:p text:style-name="P5">IoT 플랫폼</text:p>
          </table:table-cell>
          <table:table-cell table:style-name="표6.C14" office:value-type="string">
            <text:p text:style-name="P7">실세계에서 존재하는 사물들을 네트워크로 상호 연결하여 데이터를 수집하고 사물 제어 방법을 통해 고도화된 서비스를 제공할 수 있도록 도와주는 소프트웨어</text:p>
          </table:table-cell>
          <table:table-cell table:style-name="표6.D14" office:value-type="string">
            <text:p text:style-name="P7">네트워킹 기술, 센싱기술, 인터페이스 기술</text:p>
          </table:table-cell>
        </table:table-row>
        <table:table-row table:style-name="표6.13">
          <table:covered-table-cell/>
          <table:table-cell table:style-name="표6.B15" office:value-type="string">
            <text:p text:style-name="P5">클라우드서비스</text:p>
          </table:table-cell>
          <table:table-cell table:style-name="표6.C15" office:value-type="string">
            <text:p text:style-name="P7">정보통신자원을 이용자의 요구나 수요 변화에 따라 정보통신망을 통하여 신축적으로 이용할 수 있도록 하는 정보처리 체계 및 서비스</text:p>
          </table:table-cell>
          <table:table-cell table:style-name="표6.D15" office:value-type="string">
            <text:p text:style-name="P7">클라우드서비스/플랫폼,인프라/장비</text:p>
          </table:table-cell>
        </table:table-row>
        <table:table-row table:style-name="표6.16">
          <table:covered-table-cell/>
          <table:table-cell table:style-name="표6.B16" office:value-type="string">
            <text:p text:style-name="P5">UI/UX 프레임워크</text:p>
          </table:table-cell>
          <table:table-cell table:style-name="표6.C16" office:value-type="string">
            <text:p text:style-name="P7">사용자와 소프트웨어/시스템 간의 상호작용을 제공하는데 필요한 라이브러리 및 응용 소프트웨어의 집합</text:p>
          </table:table-cell>
          <table:table-cell table:style-name="표6.D16" office:value-type="string">
            <text:p text:style-name="P6">UI(User Interface)/UX(User eXperience) 디지털디바이스</text:p>
          </table:table-cell>
        </table:table-row>
        <table:table-row table:style-name="표6.17">
          <table:covered-table-cell/>
          <table:table-cell table:style-name="표6.B17" office:value-type="string">
            <text:p text:style-name="P5">CDN</text:p>
          </table:table-cell>
          <table:table-cell table:style-name="표6.C17" office:value-type="string">
            <text:p text:style-name="P7">인터넷 상에서 다양한 종류의 콘텐츠를 효율적으로 전달하기 위해 여러 노드를 가진 네트워크에 데이터를 저장하여 제공하는 시스템</text:p>
          </table:table-cell>
          <table:table-cell table:style-name="표6.D17" office:value-type="string">
            <text:p text:style-name="P7">다운로드, 스트리밍, 캐싱</text:p>
          </table:table-cell>
        </table:table-row>
      </table:table>
      <text:p text:style-name="P3"/>
      <table:table table:name="표7" table:style-name="표7">
        <table:table-column table:style-name="표7.A"/>
        <table:table-column table:style-name="표7.B"/>
        <table:table-column table:style-name="표7.C"/>
        <table:table-column table:style-name="표7.D"/>
        <table:table-column table:style-name="표7.E"/>
        <table:table-column table:style-name="표7.F"/>
        <text:soft-page-break/>
        <table:table-row table:style-name="표7.1">
          <table:table-cell table:style-name="표7.A1" table:number-columns-spanned="2" office:value-type="string">
            <text:p text:style-name="P5">대분류</text:p>
          </table:table-cell>
          <table:covered-table-cell/>
          <table:table-cell table:style-name="표7.A1" office:value-type="string">
            <text:p text:style-name="P5">중분류</text:p>
          </table:table-cell>
          <table:table-cell table:style-name="표7.A1" table:number-columns-spanned="2" office:value-type="string">
            <text:p text:style-name="P5">개념</text:p>
          </table:table-cell>
          <table:covered-table-cell/>
          <table:table-cell table:style-name="표7.F1" office:value-type="string">
            <text:p text:style-name="P5">범주</text:p>
          </table:table-cell>
        </table:table-row>
        <table:table-row table:style-name="표7.1">
          <table:table-cell table:style-name="표7.A2" table:number-columns-spanned="3" office:value-type="string">
            <text:p text:style-name="P6">응용SW</text:p>
          </table:table-cell>
          <table:covered-table-cell/>
          <table:covered-table-cell/>
          <table:table-cell table:style-name="표7.D2" table:number-columns-spanned="3" office:value-type="string">
            <text:p text:style-name="P7">운영체제, 미들웨어에서 실행되는 다양한 응용분야에 사용되는 응용 솔루션 및 서비스 기술</text:p>
          </table:table-cell>
          <table:covered-table-cell/>
          <table:covered-table-cell/>
        </table:table-row>
        <table:table-row table:style-name="표7.3">
          <table:table-cell table:style-name="표7.A13" table:number-rows-spanned="11" office:value-type="string">
            <text:p text:style-name="P6">응용SW</text:p>
          </table:table-cell>
          <table:table-cell table:style-name="표7.B3" table:number-columns-spanned="2" office:value-type="string">
            <text:p text:style-name="P5">영상처리</text:p>
          </table:table-cell>
          <table:covered-table-cell/>
          <table:table-cell table:style-name="표7.D3" office:value-type="string">
            <text:p text:style-name="P7">디지털영상데이터 및 기존데이터를 처리하여 인식하는 시각 지능화, 전방위 N-스크린 서비스 및 아카이브를 위해 저작, 전송, 편집 및 저장환경을 실현하기 위한 소프트웨어</text:p>
          </table:table-cell>
          <table:table-cell table:style-name="표7.E3" table:number-columns-spanned="2" office:value-type="string">
            <text:p text:style-name="P7">영상인식/분석, 영상코덱/스트리밍, 영상저작/편집/합성</text:p>
          </table:table-cell>
          <table:covered-table-cell/>
        </table:table-row>
        <table:table-row table:style-name="표7.4">
          <table:covered-table-cell/>
          <table:table-cell table:style-name="표7.B4" table:number-columns-spanned="2" office:value-type="string">
            <text:p text:style-name="P6">CG/VR</text:p>
          </table:table-cell>
          <table:covered-table-cell/>
          <table:table-cell table:style-name="표7.D4" office:value-type="string">
            <text:p text:style-name="P7">각종센서를 통해 획득한 정보를 비젼/CG처리하여 실물수준의 인터랙티브Real3D 정보를 복원 및 창작콘텐츠 플랫폼을 통해 프리터화하거나, 실세계정의 정보와 가상정보를 혼합/융합하여 실감환경을 제공하는 콘텐츠기술</text:p>
          </table:table-cell>
          <table:table-cell table:style-name="표7.E4" table:number-columns-spanned="2" office:value-type="string">
            <text:p text:style-name="P7">3D스캐닝/프린팅, 모델링/애니메인션/렌더링, 가상/증강현실, 홀로그램/Stereoscopic 3D, 가상시뮬레이션</text:p>
          </table:table-cell>
          <table:covered-table-cell/>
        </table:table-row>
        <table:table-row table:style-name="표7.5">
          <table:covered-table-cell/>
          <table:table-cell table:style-name="표7.B5" table:number-columns-spanned="2" office:value-type="string">
            <text:p text:style-name="P6">콘테츠배포</text:p>
          </table:table-cell>
          <table:covered-table-cell/>
          <table:table-cell table:style-name="표7.D5" office:value-type="string">
            <text:p text:style-name="P7">콘텐츠를 투명하고, 안전하게 이용 및 유통할 수 있도록 콘텐츠를 보호하고 관리할 수 있는 기술</text:p>
          </table:table-cell>
          <table:table-cell table:style-name="표7.E5" table:number-columns-spanned="2" office:value-type="string">
            <text:p text:style-name="P6">콘텐츠 보호/관리/유통</text:p>
          </table:table-cell>
          <table:covered-table-cell/>
        </table:table-row>
        <table:table-row table:style-name="표7.5">
          <table:covered-table-cell/>
          <table:table-cell table:style-name="표7.B6" table:number-columns-spanned="2" office:value-type="string">
            <text:p text:style-name="P6">자연어처리</text:p>
          </table:table-cell>
          <table:covered-table-cell/>
          <table:table-cell table:style-name="표7.D6" office:value-type="string">
            <text:p text:style-name="P7">사람언어에 대해 기계적으로 분석, 이해, 생성을 다루는 기술</text:p>
          </table:table-cell>
          <table:table-cell table:style-name="표7.E6" table:number-columns-spanned="2" office:value-type="string">
            <text:p text:style-name="P7">정보검색/질의응답, 의사결정지원, 언어분석/변환, 대화처리</text:p>
          </table:table-cell>
          <table:covered-table-cell/>
        </table:table-row>
        <table:table-row table:style-name="표7.7">
          <table:covered-table-cell/>
          <table:table-cell table:style-name="표7.B7" table:number-columns-spanned="2" office:value-type="string">
            <text:p text:style-name="P6">음성처리</text:p>
          </table:table-cell>
          <table:covered-table-cell/>
          <table:table-cell table:style-name="표7.D7" office:value-type="string">
            <text:p text:style-name="P7">사람의 말을 기계적으로 분석 및 인식하는 음성인식 기술</text:p>
          </table:table-cell>
          <table:table-cell table:style-name="표7.E7" table:number-columns-spanned="2" office:value-type="string">
            <text:p text:style-name="P7">음성인식, 음성합성, 음향처리</text:p>
          </table:table-cell>
          <table:covered-table-cell/>
        </table:table-row>
        <table:table-row table:style-name="표7.5">
          <table:covered-table-cell/>
          <table:table-cell table:style-name="표7.B8" table:number-columns-spanned="2" office:value-type="string">
            <text:p text:style-name="P6">오피스웨어</text:p>
          </table:table-cell>
          <table:covered-table-cell/>
          <table:table-cell table:style-name="표7.D8" office:value-type="string">
            <text:p text:style-name="P7">워드프로세서, 프레젠테이션, 스프레드 시트 등의 업무용 문서 작성 기능을 담당하는 소프트웨어</text:p>
          </table:table-cell>
          <table:table-cell table:style-name="표7.E8" table:number-columns-spanned="2" office:value-type="string">
            <text:p text:style-name="P6">오피스 소프트웨어</text:p>
          </table:table-cell>
          <table:covered-table-cell/>
        </table:table-row>
        <table:table-row table:style-name="표7.5">
          <table:covered-table-cell/>
          <table:table-cell table:style-name="표7.B9" table:number-columns-spanned="2" office:value-type="string">
            <text:p text:style-name="P6">협업관리</text:p>
          </table:table-cell>
          <table:covered-table-cell/>
          <table:table-cell table:style-name="표7.D9" office:value-type="string">
            <text:p text:style-name="P7">문서작성, 유통 및 보관 등의 문서 관리 업무를 수행할 수 있도록 지원하는 기업용 소프트웨어</text:p>
          </table:table-cell>
          <table:table-cell table:style-name="표7.E9" table:number-columns-spanned="2" office:value-type="string">
            <text:p text:style-name="P6">그룹웨어, 협업 미디어</text:p>
          </table:table-cell>
          <table:covered-table-cell/>
        </table:table-row>
        <table:table-row table:style-name="표7.10">
          <table:covered-table-cell/>
          <table:table-cell table:style-name="표7.B10" table:number-columns-spanned="2" office:value-type="string">
            <text:p text:style-name="P6">BI/OLAP</text:p>
          </table:table-cell>
          <table:covered-table-cell/>
          <table:table-cell table:style-name="표7.D10" office:value-type="string">
            <text:p text:style-name="P7">기업에서 데이터를 수집, 정리, 분석하고 활용하여 각 조직의 구성원에게 적시에 의사결정을 할 수 있도록 지원하는 시스템 및 기술</text:p>
          </table:table-cell>
          <table:table-cell table:style-name="표7.E10" table:number-columns-spanned="2" office:value-type="string">
            <text:p text:style-name="P7">ETL, 데이터웨어하우스, 데이터 마트, 데이터 마이닝, OLAP</text:p>
          </table:table-cell>
          <table:covered-table-cell/>
        </table:table-row>
        <table:table-row table:style-name="표7.3">
          <table:covered-table-cell/>
          <table:table-cell table:style-name="표7.B11" table:number-columns-spanned="2" office:value-type="string">
            <text:p text:style-name="P6">SCM</text:p>
          </table:table-cell>
          <table:covered-table-cell/>
          <table:table-cell table:style-name="표7.D11" office:value-type="string">
            <text:p text:style-name="P7">부품 제공업자로부터 생산자, 배포자, 고객에 이르는 물류의 흐름을 하나의 가치 사슬 관점에서 파악하고 필요한 정보가 원할히 흐르도록 지원하는 시스템</text:p>
          </table:table-cell>
          <table:table-cell table:style-name="표7.E11" table:number-columns-spanned="2" office:value-type="string">
            <text:p text:style-name="P7">공급망 계획시스템, 공급망 실행시스템</text:p>
          </table:table-cell>
          <table:covered-table-cell/>
        </table:table-row>
        <table:table-row table:style-name="표7.12">
          <table:covered-table-cell/>
          <table:table-cell table:style-name="표7.B12" table:number-columns-spanned="2" office:value-type="string">
            <text:p text:style-name="P6">ERP</text:p>
          </table:table-cell>
          <table:covered-table-cell/>
          <table:table-cell table:style-name="표7.D12" office:value-type="string">
            <text:p text:style-name="P7">기업 내 경영활동 프로세서들을 통합관리하며, 정보 공유 및 의사결정을 도와주는 전사적 자원관리 소프트웨어</text:p>
          </table:table-cell>
          <table:table-cell table:style-name="표7.E12" table:number-columns-spanned="2" office:value-type="string">
            <text:p text:style-name="P7">기업의 각종 관리시스템의 경영자원을 하나의 통합시스템으로 구축</text:p>
          </table:table-cell>
          <table:covered-table-cell/>
        </table:table-row>
        <table:table-row table:style-name="표7.12">
          <table:covered-table-cell/>
          <table:table-cell table:style-name="표7.B13" table:number-columns-spanned="2" office:value-type="string">
            <text:p text:style-name="P6">CRM</text:p>
          </table:table-cell>
          <table:covered-table-cell/>
          <table:table-cell table:style-name="표7.D13" office:value-type="string">
            <text:p text:style-name="P7">고객관련 자료를 분석하여 고객 특성에 기초한 마케팅 활동을 지원하는 소프트웨어</text:p>
          </table:table-cell>
          <table:table-cell table:style-name="표7.E13" table:number-columns-spanned="2" office:value-type="string">
            <text:p text:style-name="P7">고객분석, 캠페인 분석, 고객응대, 고객정보관리</text:p>
          </table:table-cell>
          <table:covered-table-cell/>
        </table:table-row>
        <table:table-row table:style-name="표7.7">
          <table:table-cell table:style-name="표7.A14" office:value-type="string">
            <text:p text:style-name="P6">기타</text:p>
          </table:table-cell>
          <table:table-cell table:style-name="표7.B14" table:number-columns-spanned="2" office:value-type="string">
            <text:p text:style-name="P6">　</text:p>
          </table:table-cell>
          <table:covered-table-cell/>
          <table:table-cell table:style-name="표7.D14" office:value-type="string">
            <text:p text:style-name="P7">*상위 분류체계에 속하지 않는 분야</text:p>
          </table:table-cell>
          <table:table-cell table:style-name="표7.E14" table:number-columns-spanned="2" office:value-type="string">
            <text:p text:style-name="P8">　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나눔고딕" svg:font-family="나눔고딕" style:font-family-generic="modern" style:font-pitch="variable"/>
    <style:font-face style:name="맑은 고딕" svg:font-family="'맑은 고딕'" style:font-family-generic="modern" style:font-pitch="variable"/>
    <style:font-face style:name="HY중고딕" svg:font-family="HY중고딕" style:font-family-generic="roman" style:font-pitch="variable"/>
    <style:font-face style:name="Liberation Serif" svg:font-family="'Liberation Serif'" style:font-family-generic="roman" style:font-pitch="variable"/>
    <style:font-face style:name="바탕" svg:font-family="바탕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맑은 고딕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맑은 고딕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hyphenate="false"/>
    </style:style>
    <style:style style:name="표준" style:family="paragraph">
      <style:paragraph-properties fo:hyphenation-ladder-count="no-limit" style:text-autospace="none" style:line-break="normal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_31_8" style:display-name="18" style:family="paragraph">
      <style:paragraph-properties fo:line-height="160%" fo:text-align="center" style:justify-single-word="false" fo:hyphenation-ladder-count="no-limit"/>
      <style:text-properties fo:font-size="14pt" style:font-size-asian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기본_20_단락_20_글꼴" style:display-name="기본 단락 글꼴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HRKim</meta:initial-creator>
    <meta:creation-date>2017-06-22T05:22:00Z</meta:creation-date>
    <dc:date>2017-06-22T16:03:24.098000000</dc:date>
    <meta:editing-cycles>6</meta:editing-cycles>
    <meta:editing-duration>PT1H29M3S</meta:editing-duration>
    <meta:document-statistic meta:table-count="8" meta:image-count="0" meta:object-count="0" meta:page-count="3" meta:paragraph-count="127" meta:word-count="2185" meta:character-count="2839" meta:non-whitespace-character-count="2341"/>
    <meta:template xlink:type="simple" xlink:actuate="onRequest" xlink:title="" xlink:href="Normal.dotm"/>
  </office:meta>
</office:document-meta>
</file>