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ÇÑÄÄ¹ÙÅÁ" svg:font-family="ÇÑÄÄ¹ÙÅÁ" style:font-family-generic="system"/>
    <style:font-face style:name="굴림" svg:font-family="굴림" style:font-family-generic="modern" style:font-pitch="variable" svg:panose-1="2 11 6 0 0 1 1 1 1 1"/>
  </office:font-face-decls>
  <office:automatic-styles>
    <style:style style:name="P1" style:parent-style-name="바탕글" style:master-page-name="MP0" style:family="paragraph">
      <style:paragraph-properties fo:break-before="page" style:snap-to-layout-grid="true" fo:line-height="150%" style:page-number="1"/>
    </style:style>
    <style:style style:name="P2" style:parent-style-name="바탕글" style:family="paragraph">
      <style:paragraph-properties style:line-break="strict" fo:text-align="center"/>
    </style:style>
    <style:style style:name="T3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4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5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6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7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8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9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0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1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2" style:parent-style-name="기본단락글꼴" style:family="text">
      <style:text-properties style:font-name="굴림" style:font-name-asian="굴림" style:font-name-complex="굴림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3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1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15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1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18" style:family="table-column">
      <style:table-column-properties style:column-width="1.2111in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4.7541in"/>
    </style:style>
    <style:style style:name="Table17" style:family="table">
      <style:table-properties style:width="7.059in" fo:margin-left="0.1104in" table:align="lef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-top="none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2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4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7" style:parent-style-name="바탕글" style:family="paragraph">
      <style:paragraph-properties style:line-break="strict" fo:text-align="center"/>
      <style:text-properties style:font-name="굴림" style:font-name-asian="굴림" style:font-name-complex="굴림" fo:color="#FF0000"/>
    </style:style>
    <style:style style:name="TableRow28" style:family="table-row">
      <style:table-row-properties style:min-row-height="0.2055in"/>
    </style:style>
    <style:style style:name="P2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0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3" style:parent-style-name="바탕글" style:family="paragraph">
      <style:paragraph-properties style:line-break="strict" fo:text-align="center"/>
      <style:text-properties style:font-name="굴림" style:font-name-asian="굴림" style:font-name-complex="굴림" fo:color="#FF0000"/>
    </style:style>
    <style:style style:name="TableRow34" style:family="table-row">
      <style:table-row-properties style:min-row-height="0.2055in"/>
    </style:style>
    <style:style style:name="P3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40" style:family="table-row">
      <style:table-row-properties style:min-row-height="0.2625in"/>
    </style:style>
    <style:style style:name="P4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2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5" style:parent-style-name="바탕글" style:family="paragraph">
      <style:paragraph-properties style:line-break="strict" fo:text-align="center"/>
    </style:style>
    <style:style style:name="T46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47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48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49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50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51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52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ableRow53" style:family="table-row">
      <style:table-row-properties style:min-row-height="0.325in"/>
    </style:style>
    <style:style style:name="P5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55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5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P5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5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-top="none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62" style:parent-style-name="바탕글" style:family="paragraph">
      <style:text-properties style:font-name="굴림" style:font-name-asian="굴림" style:font-name-complex="굴림"/>
    </style:style>
    <style:style style:name="TableCell63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6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6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6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67" style:family="table-row">
      <style:table-row-properties style:min-row-height="0.3097in"/>
    </style:style>
    <style:style style:name="P68" style:parent-style-name="바탕글" style:family="paragraph">
      <style:text-properties style:font-name="굴림" style:font-name-asian="굴림" style:font-name-complex="굴림"/>
    </style:style>
    <style:style style:name="TableCell69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70" style:parent-style-name="바탕글" style:family="paragraph">
      <style:paragraph-properties style:line-break="strict" fo:text-align="center"/>
      <style:text-properties style:font-name="굴림" style:font-name-asian="굴림" style:font-name-complex="굴림" fo:font-weight="bold" style:font-weight-asian="bold" style:font-weight-complex="bold"/>
    </style:style>
    <style:style style:name="TableCell7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72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73" style:family="table-row">
      <style:table-row-properties style:min-row-height="0.1881in"/>
    </style:style>
    <style:style style:name="P74" style:parent-style-name="바탕글" style:family="paragraph">
      <style:text-properties style:font-name="굴림" style:font-name-asian="굴림" style:font-name-complex="굴림"/>
    </style:style>
    <style:style style:name="TableCell75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7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7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78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79" style:family="table-row">
      <style:table-row-properties style:min-row-height="0.2055in"/>
    </style:style>
    <style:style style:name="P80" style:parent-style-name="바탕글" style:family="paragraph">
      <style:text-properties style:font-name="굴림" style:font-name-asian="굴림" style:font-name-complex="굴림"/>
    </style:style>
    <style:style style:name="TableCell81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82" style:parent-style-name="바탕글" style:family="paragraph">
      <style:paragraph-properties style:line-break="strict" fo:text-align="center"/>
      <style:text-properties style:font-name="굴림" style:font-name-asian="굴림" style:font-name-complex="굴림" fo:color="#FF0000"/>
    </style:style>
    <style:style style:name="TableCell8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84" style:parent-style-name="바탕글" style:family="paragraph">
      <style:paragraph-properties style:line-break="strict" fo:text-align="center"/>
      <style:text-properties style:font-name="굴림" style:font-name-asian="굴림" style:font-name-complex="굴림" fo:color="#FF0000" fo:letter-spacing="-0.0069in"/>
    </style:style>
    <style:style style:name="P85" style:parent-style-name="바탕글" style:family="paragraph">
      <style:paragraph-properties style:snap-to-layout-grid="true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86" style:parent-style-name="바탕글" style:family="paragraph">
      <style:paragraph-properties style:snap-to-layout-grid="true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88" style:family="table-column">
      <style:table-column-properties style:column-width="1.2111in"/>
    </style:style>
    <style:style style:name="TableColumn89" style:family="table-column">
      <style:table-column-properties style:column-width="1.0937in"/>
    </style:style>
    <style:style style:name="TableColumn90" style:family="table-column">
      <style:table-column-properties style:column-width="1.5319in"/>
    </style:style>
    <style:style style:name="TableColumn91" style:family="table-column">
      <style:table-column-properties style:column-width="0.8055in"/>
    </style:style>
    <style:style style:name="TableColumn92" style:family="table-column">
      <style:table-column-properties style:column-width="2.4166in"/>
    </style:style>
    <style:style style:name="Table87" style:family="table">
      <style:table-properties style:width="7.059in" fo:margin-left="0.1104in" table:align="left"/>
    </style:style>
    <style:style style:name="TableRow93" style:family="table-row">
      <style:table-row-properties style:min-row-height="0.2263in"/>
    </style:style>
    <style:style style:name="TableCell94" style:family="table-cell">
      <style:table-cell-properties fo:border-top="none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9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9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9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9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99" style:parent-style-name="바탕글" style:family="paragraph">
      <style:paragraph-properties style:line-break="strict" fo:text-align="center"/>
      <style:text-properties style:font-name="굴림" style:font-name-asian="굴림" style:font-name-complex="굴림" fo:color="#FF0000"/>
    </style:style>
    <style:style style:name="TableRow100" style:family="table-row">
      <style:table-row-properties style:min-row-height="0.2055in"/>
    </style:style>
    <style:style style:name="P10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02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0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0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06" style:family="table-cell">
      <style:table-cell-properties fo:border="0.0034in solid #000000" fo:background-color="#B2B2B2" style:vertical-align="middle" fo:padding-top="0.0194in" fo:padding-left="0.0708in" fo:padding-bottom="0.0194in" fo:padding-right="0.0708in"/>
    </style:style>
    <style:style style:name="P10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0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9" style:parent-style-name="바탕글" style:family="paragraph">
      <style:paragraph-properties style:line-break="strict" fo:text-align="center"/>
    </style:style>
    <style:style style:name="T110" style:parent-style-name="기본단락글꼴" style:family="text">
      <style:text-properties style:font-name="굴림" style:font-name-asian="굴림" style:font-name-complex="굴림" fo:color="#FF0000"/>
    </style:style>
    <style:style style:name="T111" style:parent-style-name="기본단락글꼴" style:family="text">
      <style:text-properties style:font-name="굴림" style:font-name-asian="굴림" style:font-name-complex="굴림"/>
    </style:style>
    <style:style style:name="TableRow112" style:family="table-row">
      <style:table-row-properties style:min-row-height="0.2055in"/>
    </style:style>
    <style:style style:name="P11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14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1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1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17" style:parent-style-name="바탕글" style:family="paragraph">
      <style:paragraph-properties style:line-break="strict" fo:text-align="center"/>
    </style:style>
    <style:style style:name="T118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19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20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21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22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23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124" style:parent-style-name="기본단락글꼴" style:family="text">
      <style:text-properties style:font-name="굴림" style:font-name-asian="굴림" style:font-name-complex="굴림" fo:color="#FF0000" fo:letter-spacing="-0.0048in"/>
    </style:style>
    <style:style style:name="TableRow125" style:family="table-row">
      <style:table-row-properties style:min-row-height="0.2055in"/>
    </style:style>
    <style:style style:name="P12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27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28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2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0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-top="none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133" style:parent-style-name="바탕글" style:family="paragraph">
      <style:text-properties style:font-name="굴림" style:font-name-asian="굴림" style:font-name-complex="굴림"/>
    </style:style>
    <style:style style:name="TableCell134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3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3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138" style:family="table-row">
      <style:table-row-properties style:min-row-height="0.2055in"/>
    </style:style>
    <style:style style:name="P139" style:parent-style-name="바탕글" style:family="paragraph">
      <style:text-properties style:font-name="굴림" style:font-name-asian="굴림" style:font-name-complex="굴림"/>
    </style:style>
    <style:style style:name="TableCell140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41" style:parent-style-name="바탕글" style:family="paragraph">
      <style:paragraph-properties style:line-break="strict" fo:text-align="center"/>
      <style:text-properties style:font-name="굴림" style:font-name-asian="굴림" style:font-name-complex="굴림" fo:font-weight="bold" style:font-weight-asian="bold" style:font-weight-complex="bold"/>
    </style:style>
    <style:style style:name="TableCell14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4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144" style:family="table-row">
      <style:table-row-properties style:min-row-height="0.209in"/>
    </style:style>
    <style:style style:name="P145" style:parent-style-name="바탕글" style:family="paragraph">
      <style:text-properties style:font-name="굴림" style:font-name-asian="굴림" style:font-name-complex="굴림"/>
    </style:style>
    <style:style style:name="TableCell14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4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4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4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P150" style:parent-style-name="바탕글" style:family="paragraph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151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153" style:family="table-column">
      <style:table-column-properties style:column-width="0.4548in"/>
    </style:style>
    <style:style style:name="TableColumn154" style:family="table-column">
      <style:table-column-properties style:column-width="2.1083in"/>
    </style:style>
    <style:style style:name="TableColumn155" style:family="table-column">
      <style:table-column-properties style:column-width="2.2673in"/>
    </style:style>
    <style:style style:name="TableColumn156" style:family="table-column">
      <style:table-column-properties style:column-width="2.2881in"/>
    </style:style>
    <style:style style:name="Table152" style:family="table">
      <style:table-properties style:width="7.1187in" fo:margin-left="0.1104in" table:align="left"/>
    </style:style>
    <style:style style:name="TableRow157" style:family="table-row">
      <style:table-row-properties style:min-row-height="0.2451in"/>
    </style:style>
    <style:style style:name="TableCell158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5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60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6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62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6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64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16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166" style:family="table-row">
      <style:table-row-properties style:min-row-height="0.2451in"/>
    </style:style>
    <style:style style:name="TableCell16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68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6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70" style:parent-style-name="바탕글" style:family="paragraph">
      <style:text-properties style:font-name="굴림" style:font-name-asian="굴림" style:font-name-complex="굴림" fo:color="#FF0000"/>
    </style:style>
    <style:style style:name="TableCell17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72" style:parent-style-name="바탕글" style:family="paragraph">
      <style:text-properties style:font-name="굴림" style:font-name-asian="굴림" style:font-name-complex="굴림"/>
    </style:style>
    <style:style style:name="TableCell17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74" style:parent-style-name="바탕글" style:family="paragraph">
      <style:text-properties style:font-name="굴림" style:font-name-asian="굴림" style:font-name-complex="굴림"/>
    </style:style>
    <style:style style:name="TableRow175" style:family="table-row">
      <style:table-row-properties style:min-row-height="0.284in"/>
    </style:style>
    <style:style style:name="TableCell17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7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7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79" style:parent-style-name="바탕글" style:family="paragraph">
      <style:text-properties style:font-name="굴림" style:font-name-asian="굴림" style:font-name-complex="굴림" fo:color="#FF0000"/>
    </style:style>
    <style:style style:name="TableCell18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81" style:parent-style-name="바탕글" style:family="paragraph">
      <style:text-properties style:font-name="굴림" style:font-name-asian="굴림" style:font-name-complex="굴림"/>
    </style:style>
    <style:style style:name="TableCell18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83" style:parent-style-name="바탕글" style:family="paragraph">
      <style:text-properties style:font-name="굴림" style:font-name-asian="굴림" style:font-name-complex="굴림"/>
    </style:style>
    <style:style style:name="TableRow184" style:family="table-row">
      <style:table-row-properties style:min-row-height="0.2451in"/>
    </style:style>
    <style:style style:name="TableCell18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8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18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88" style:parent-style-name="바탕글" style:family="paragraph">
      <style:text-properties style:font-name="굴림" style:font-name-asian="굴림" style:font-name-complex="굴림" fo:color="#FF0000"/>
    </style:style>
    <style:style style:name="TableCell18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90" style:parent-style-name="바탕글" style:family="paragraph">
      <style:text-properties style:font-name="굴림" style:font-name-asian="굴림" style:font-name-complex="굴림"/>
    </style:style>
    <style:style style:name="TableCell19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92" style:parent-style-name="바탕글" style:family="paragraph">
      <style:text-properties style:font-name="굴림" style:font-name-asian="굴림" style:font-name-complex="굴림"/>
    </style:style>
    <style:style style:name="T193" style:parent-style-name="기본단락글꼴" style:family="text">
      <style:text-properties style:font-name="굴림" style:font-name-asian="굴림" style:font-name-complex="굴림"/>
    </style:style>
    <style:style style:name="T194" style:parent-style-name="기본단락글꼴" style:family="text">
      <style:text-properties style:font-name="굴림" style:font-name-asian="굴림" style:font-name-complex="굴림"/>
    </style:style>
    <style:style style:name="T195" style:parent-style-name="기본단락글꼴" style:family="text">
      <style:text-properties style:font-name="굴림" style:font-name-asian="굴림" style:font-name-complex="굴림"/>
    </style:style>
    <style:style style:name="T196" style:parent-style-name="기본단락글꼴" style:family="text">
      <style:text-properties style:font-name="굴림" style:font-name-asian="굴림" style:font-name-complex="굴림"/>
    </style:style>
    <style:style style:name="T197" style:parent-style-name="기본단락글꼴" style:family="text">
      <style:text-properties style:font-name="굴림" style:font-name-asian="굴림" style:font-name-complex="굴림"/>
    </style:style>
    <style:style style:name="T198" style:parent-style-name="기본단락글꼴" style:family="text">
      <style:text-properties style:font-name="굴림" style:font-name-asian="굴림" style:font-name-complex="굴림"/>
    </style:style>
    <style:style style:name="T199" style:parent-style-name="기본단락글꼴" style:family="text">
      <style:text-properties style:font-name="굴림" style:font-name-asian="굴림" style:font-name-complex="굴림"/>
    </style:style>
    <style:style style:name="T200" style:parent-style-name="기본단락글꼴" style:family="text">
      <style:text-properties style:font-name="굴림" style:font-name-asian="굴림" style:font-name-complex="굴림"/>
    </style:style>
    <style:style style:name="T201" style:parent-style-name="기본단락글꼴" style:family="text">
      <style:text-properties style:font-name="굴림" style:font-name-asian="굴림" style:font-name-complex="굴림"/>
    </style:style>
    <style:style style:name="T202" style:parent-style-name="기본단락글꼴" style:family="text">
      <style:text-properties style:font-name="굴림" style:font-name-asian="굴림" style:font-name-complex="굴림"/>
    </style:style>
    <style:style style:name="T203" style:parent-style-name="기본단락글꼴" style:family="text">
      <style:text-properties style:font-name="굴림" style:font-name-asian="굴림" style:font-name-complex="굴림"/>
    </style:style>
    <style:style style:name="T204" style:parent-style-name="기본단락글꼴" style:family="text">
      <style:text-properties style:font-name="굴림" style:font-name-asian="굴림" style:font-name-complex="굴림"/>
    </style:style>
    <style:style style:name="T205" style:parent-style-name="기본단락글꼴" style:family="text">
      <style:text-properties style:font-name="굴림" style:font-name-asian="굴림" style:font-name-complex="굴림"/>
    </style:style>
    <style:style style:name="T206" style:parent-style-name="기본단락글꼴" style:family="text">
      <style:text-properties style:font-name="굴림" style:font-name-asian="굴림" style:font-name-complex="굴림"/>
    </style:style>
    <style:style style:name="T207" style:parent-style-name="기본단락글꼴" style:family="text">
      <style:text-properties style:font-name="굴림" style:font-name-asian="굴림" style:font-name-complex="굴림"/>
    </style:style>
    <style:style style:name="T208" style:parent-style-name="기본단락글꼴" style:family="text">
      <style:text-properties style:font-name="굴림" style:font-name-asian="굴림" style:font-name-complex="굴림"/>
    </style:style>
    <style:style style:name="P209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211" style:family="table-column">
      <style:table-column-properties style:column-width="7in"/>
    </style:style>
    <style:style style:name="Table210" style:family="table">
      <style:table-properties style:width="7in" fo:margin-left="0.1104in" table:align="left"/>
    </style:style>
    <style:style style:name="TableRow212" style:family="table-row">
      <style:table-row-properties style:min-row-height="0.2451in"/>
    </style:style>
    <style:style style:name="TableCell213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1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215" style:family="table-row">
      <style:table-row-properties style:min-row-height="4.5319in"/>
    </style:style>
    <style:style style:name="TableCell21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17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18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19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0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1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2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3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4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5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6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7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8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29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0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1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2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3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4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5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236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237" style:parent-style-name="바탕글" style:family="paragraph">
      <style:paragraph-properties fo:break-before="page"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239" style:family="table-column">
      <style:table-column-properties style:column-width="1.234in"/>
    </style:style>
    <style:style style:name="TableColumn240" style:family="table-column">
      <style:table-column-properties style:column-width="2.4305in"/>
    </style:style>
    <style:style style:name="TableColumn241" style:family="table-column">
      <style:table-column-properties style:column-width="1.5541in"/>
    </style:style>
    <style:style style:name="TableColumn242" style:family="table-column">
      <style:table-column-properties style:column-width="1.7812in"/>
    </style:style>
    <style:style style:name="Table238" style:family="table">
      <style:table-properties style:width="7in" fo:margin-left="0.1104in" table:align="left"/>
    </style:style>
    <style:style style:name="TableRow243" style:family="table-row">
      <style:table-row-properties style:min-row-height="0.2451in"/>
    </style:style>
    <style:style style:name="TableCell244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45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4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4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48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4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50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25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252" style:family="table-row">
      <style:table-row-properties style:min-row-height="1.4847in"/>
    </style:style>
    <style:style style:name="TableCell25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5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5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56" style:parent-style-name="바탕글" style:family="paragraph">
      <style:text-properties style:font-name="굴림" style:font-name-asian="굴림" style:font-name-complex="굴림" fo:color="#FF0000"/>
    </style:style>
    <style:style style:name="P257" style:parent-style-name="바탕글" style:family="paragraph">
      <style:text-properties style:font-name="굴림" style:font-name-asian="굴림" style:font-name-complex="굴림" fo:color="#FF0000"/>
    </style:style>
    <style:style style:name="P258" style:parent-style-name="바탕글" style:family="paragraph">
      <style:text-properties style:font-name="굴림" style:font-name-asian="굴림" style:font-name-complex="굴림" fo:color="#FF0000"/>
    </style:style>
    <style:style style:name="P259" style:parent-style-name="바탕글" style:family="paragraph">
      <style:text-properties style:font-name="굴림" style:font-name-asian="굴림" style:font-name-complex="굴림" fo:color="#FF0000"/>
    </style:style>
    <style:style style:name="P260" style:parent-style-name="바탕글" style:family="paragraph">
      <style:text-properties style:font-name="굴림" style:font-name-asian="굴림" style:font-name-complex="굴림" fo:color="#FF0000"/>
    </style:style>
    <style:style style:name="P261" style:parent-style-name="바탕글" style:family="paragraph">
      <style:text-properties style:font-name="굴림" style:font-name-asian="굴림" style:font-name-complex="굴림" fo:color="#FF0000"/>
    </style:style>
    <style:style style:name="TableCell26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63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64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65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66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TableCell26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68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69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70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71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TableRow272" style:family="table-row">
      <style:table-row-properties style:min-row-height="0.6881in"/>
    </style:style>
    <style:style style:name="TableCell27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7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7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76" style:parent-style-name="바탕글" style:family="paragraph">
      <style:text-properties style:font-name="굴림" style:font-name-asian="굴림" style:font-name-complex="굴림" fo:color="#FF0000"/>
    </style:style>
    <style:style style:name="P277" style:parent-style-name="바탕글" style:family="paragraph">
      <style:text-properties style:font-name="굴림" style:font-name-asian="굴림" style:font-name-complex="굴림" fo:color="#FF0000"/>
    </style:style>
    <style:style style:name="P278" style:parent-style-name="바탕글" style:family="paragraph">
      <style:text-properties style:font-name="굴림" style:font-name-asian="굴림" style:font-name-complex="굴림" fo:color="#FF0000"/>
    </style:style>
    <style:style style:name="TableCell27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80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81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82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TableCell28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84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85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86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TableRow287" style:family="table-row">
      <style:table-row-properties style:min-row-height="0.3006in"/>
    </style:style>
    <style:style style:name="TableCell28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8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29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91" style:parent-style-name="바탕글" style:family="paragraph">
      <style:text-properties style:font-name="굴림" style:font-name-asian="굴림" style:font-name-complex="굴림" fo:color="#FF0000"/>
    </style:style>
    <style:style style:name="TableCell29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93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TableCell29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295" style:parent-style-name="바탕글" style:family="paragraph">
      <style:paragraph-properties style:line-break="strict" fo:text-align="end"/>
      <style:text-properties style:font-name="굴림" style:font-name-asian="굴림" style:font-name-complex="굴림" fo:color="#FF0000"/>
    </style:style>
    <style:style style:name="P296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297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299" style:family="table-column">
      <style:table-column-properties style:column-width="7in"/>
    </style:style>
    <style:style style:name="Table298" style:family="table">
      <style:table-properties style:width="7in" fo:margin-left="0.1104in" table:align="left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02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303" style:family="table-row">
      <style:table-row-properties style:min-row-height="1.9465in"/>
    </style:style>
    <style:style style:name="TableCell30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05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06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07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08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09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10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11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12" style:parent-style-name="바탕글" style:family="paragraph">
      <style:text-properties style:font-name="굴림" style:font-name-asian="굴림" style:font-name-complex="굴림" fo:font-weight="bold" style:font-weight-asian="bold" style:font-weight-complex="bold"/>
    </style:style>
    <style:style style:name="P313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4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5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6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7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8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319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321" style:family="table-column">
      <style:table-column-properties style:column-width="1.409in"/>
    </style:style>
    <style:style style:name="TableColumn322" style:family="table-column">
      <style:table-column-properties style:column-width="1.6055in"/>
    </style:style>
    <style:style style:name="TableColumn323" style:family="table-column">
      <style:table-column-properties style:column-width="2.5881in"/>
    </style:style>
    <style:style style:name="TableColumn324" style:family="table-column">
      <style:table-column-properties style:column-width="1.409in"/>
    </style:style>
    <style:style style:name="Table320" style:family="table">
      <style:table-properties style:width="7.0118in" fo:margin-left="0.1104in" table:align="left"/>
    </style:style>
    <style:style style:name="TableRow325" style:family="table-row">
      <style:table-row-properties style:min-row-height="0.2451in"/>
    </style:style>
    <style:style style:name="TableCell32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27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28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29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30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31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332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333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334" style:family="table-row">
      <style:table-row-properties style:min-row-height="0.284in"/>
    </style:style>
    <style:style style:name="TableCell33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36" style:parent-style-name="바탕글" style:family="paragraph">
      <style:text-properties style:font-name="굴림" style:font-name-asian="굴림" style:font-name-complex="굴림"/>
    </style:style>
    <style:style style:name="TableCell33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38" style:parent-style-name="바탕글" style:family="paragraph">
      <style:text-properties style:font-name="굴림" style:font-name-asian="굴림" style:font-name-complex="굴림"/>
    </style:style>
    <style:style style:name="TableCell33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40" style:parent-style-name="바탕글" style:family="paragraph">
      <style:text-properties style:font-name="굴림" style:font-name-asian="굴림" style:font-name-complex="굴림"/>
    </style:style>
    <style:style style:name="TableCell34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42" style:parent-style-name="바탕글" style:family="paragraph">
      <style:text-properties style:font-name="굴림" style:font-name-asian="굴림" style:font-name-complex="굴림"/>
    </style:style>
    <style:style style:name="TableRow343" style:family="table-row">
      <style:table-row-properties style:min-row-height="0.284in"/>
    </style:style>
    <style:style style:name="TableCell34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45" style:parent-style-name="바탕글" style:family="paragraph">
      <style:text-properties style:font-name="굴림" style:font-name-asian="굴림" style:font-name-complex="굴림"/>
    </style:style>
    <style:style style:name="TableCell34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47" style:parent-style-name="바탕글" style:family="paragraph">
      <style:text-properties style:font-name="굴림" style:font-name-asian="굴림" style:font-name-complex="굴림"/>
    </style:style>
    <style:style style:name="TableCell34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49" style:parent-style-name="바탕글" style:family="paragraph">
      <style:text-properties style:font-name="굴림" style:font-name-asian="굴림" style:font-name-complex="굴림"/>
    </style:style>
    <style:style style:name="TableCell35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51" style:parent-style-name="바탕글" style:family="paragraph">
      <style:text-properties style:font-name="굴림" style:font-name-asian="굴림" style:font-name-complex="굴림"/>
    </style:style>
    <style:style style:name="TableRow352" style:family="table-row">
      <style:table-row-properties style:min-row-height="0.284in"/>
    </style:style>
    <style:style style:name="TableCell35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54" style:parent-style-name="바탕글" style:family="paragraph">
      <style:text-properties style:font-name="굴림" style:font-name-asian="굴림" style:font-name-complex="굴림"/>
    </style:style>
    <style:style style:name="TableCell35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56" style:parent-style-name="바탕글" style:family="paragraph">
      <style:text-properties style:font-name="굴림" style:font-name-asian="굴림" style:font-name-complex="굴림"/>
    </style:style>
    <style:style style:name="TableCell35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58" style:parent-style-name="바탕글" style:family="paragraph">
      <style:text-properties style:font-name="굴림" style:font-name-asian="굴림" style:font-name-complex="굴림"/>
    </style:style>
    <style:style style:name="TableCell35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60" style:parent-style-name="바탕글" style:family="paragraph">
      <style:text-properties style:font-name="굴림" style:font-name-asian="굴림" style:font-name-complex="굴림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63" style:parent-style-name="바탕글" style:family="paragraph">
      <style:text-properties style:font-name="굴림" style:font-name-asian="굴림" style:font-name-complex="굴림"/>
    </style:style>
    <style:style style:name="TableCell36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65" style:parent-style-name="바탕글" style:family="paragraph">
      <style:text-properties style:font-name="굴림" style:font-name-asian="굴림" style:font-name-complex="굴림"/>
    </style:style>
    <style:style style:name="TableCell36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67" style:parent-style-name="바탕글" style:family="paragraph">
      <style:text-properties style:font-name="굴림" style:font-name-asian="굴림" style:font-name-complex="굴림"/>
    </style:style>
    <style:style style:name="TableCell36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69" style:parent-style-name="바탕글" style:family="paragraph">
      <style:text-properties style:font-name="굴림" style:font-name-asian="굴림" style:font-name-complex="굴림"/>
    </style:style>
    <style:style style:name="TableRow370" style:family="table-row">
      <style:table-row-properties style:min-row-height="0.284in"/>
    </style:style>
    <style:style style:name="TableCell37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72" style:parent-style-name="바탕글" style:family="paragraph">
      <style:text-properties style:font-name="굴림" style:font-name-asian="굴림" style:font-name-complex="굴림"/>
    </style:style>
    <style:style style:name="TableCell37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74" style:parent-style-name="바탕글" style:family="paragraph">
      <style:text-properties style:font-name="굴림" style:font-name-asian="굴림" style:font-name-complex="굴림"/>
    </style:style>
    <style:style style:name="TableCell37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76" style:parent-style-name="바탕글" style:family="paragraph">
      <style:text-properties style:font-name="굴림" style:font-name-asian="굴림" style:font-name-complex="굴림"/>
    </style:style>
    <style:style style:name="TableCell37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78" style:parent-style-name="바탕글" style:family="paragraph">
      <style:text-properties style:font-name="굴림" style:font-name-asian="굴림" style:font-name-complex="굴림"/>
    </style:style>
    <style:style style:name="TableRow379" style:family="table-row">
      <style:table-row-properties style:min-row-height="0.284in"/>
    </style:style>
    <style:style style:name="TableCell38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81" style:parent-style-name="바탕글" style:family="paragraph">
      <style:text-properties style:font-name="굴림" style:font-name-asian="굴림" style:font-name-complex="굴림"/>
    </style:style>
    <style:style style:name="TableCell38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83" style:parent-style-name="바탕글" style:family="paragraph">
      <style:text-properties style:font-name="굴림" style:font-name-asian="굴림" style:font-name-complex="굴림"/>
    </style:style>
    <style:style style:name="TableCell38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85" style:parent-style-name="바탕글" style:family="paragraph">
      <style:text-properties style:font-name="굴림" style:font-name-asian="굴림" style:font-name-complex="굴림"/>
    </style:style>
    <style:style style:name="TableCell38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87" style:parent-style-name="바탕글" style:family="paragraph">
      <style:text-properties style:font-name="굴림" style:font-name-asian="굴림" style:font-name-complex="굴림"/>
    </style:style>
    <style:style style:name="TableRow388" style:family="table-row">
      <style:table-row-properties style:min-row-height="0.284in"/>
    </style:style>
    <style:style style:name="TableCell38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0" style:parent-style-name="바탕글" style:family="paragraph">
      <style:text-properties style:font-name="굴림" style:font-name-asian="굴림" style:font-name-complex="굴림"/>
    </style:style>
    <style:style style:name="TableCell39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2" style:parent-style-name="바탕글" style:family="paragraph">
      <style:text-properties style:font-name="굴림" style:font-name-asian="굴림" style:font-name-complex="굴림"/>
    </style:style>
    <style:style style:name="TableCell39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4" style:parent-style-name="바탕글" style:family="paragraph">
      <style:text-properties style:font-name="굴림" style:font-name-asian="굴림" style:font-name-complex="굴림"/>
    </style:style>
    <style:style style:name="TableCell39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6" style:parent-style-name="바탕글" style:family="paragraph">
      <style:text-properties style:font-name="굴림" style:font-name-asian="굴림" style:font-name-complex="굴림"/>
    </style:style>
    <style:style style:name="TableRow397" style:family="table-row">
      <style:table-row-properties style:min-row-height="0.284in"/>
    </style:style>
    <style:style style:name="TableCell39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399" style:parent-style-name="바탕글" style:family="paragraph">
      <style:text-properties style:font-name="굴림" style:font-name-asian="굴림" style:font-name-complex="굴림"/>
    </style:style>
    <style:style style:name="TableCell40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01" style:parent-style-name="바탕글" style:family="paragraph">
      <style:text-properties style:font-name="굴림" style:font-name-asian="굴림" style:font-name-complex="굴림"/>
    </style:style>
    <style:style style:name="TableCell40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03" style:parent-style-name="바탕글" style:family="paragraph">
      <style:text-properties style:font-name="굴림" style:font-name-asian="굴림" style:font-name-complex="굴림"/>
    </style:style>
    <style:style style:name="TableCell40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05" style:parent-style-name="바탕글" style:family="paragraph">
      <style:text-properties style:font-name="굴림" style:font-name-asian="굴림" style:font-name-complex="굴림"/>
    </style:style>
    <style:style style:name="TableRow406" style:family="table-row">
      <style:table-row-properties style:min-row-height="0.284in"/>
    </style:style>
    <style:style style:name="TableCell40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08" style:parent-style-name="바탕글" style:family="paragraph">
      <style:text-properties style:font-name="굴림" style:font-name-asian="굴림" style:font-name-complex="굴림"/>
    </style:style>
    <style:style style:name="TableCell409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10" style:parent-style-name="바탕글" style:family="paragraph">
      <style:text-properties style:font-name="굴림" style:font-name-asian="굴림" style:font-name-complex="굴림"/>
    </style:style>
    <style:style style:name="TableCell41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12" style:parent-style-name="바탕글" style:family="paragraph">
      <style:text-properties style:font-name="굴림" style:font-name-asian="굴림" style:font-name-complex="굴림"/>
    </style:style>
    <style:style style:name="TableCell41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14" style:parent-style-name="바탕글" style:family="paragraph">
      <style:text-properties style:font-name="굴림" style:font-name-asian="굴림" style:font-name-complex="굴림"/>
    </style:style>
    <style:style style:name="TableRow415" style:family="table-row">
      <style:table-row-properties style:min-row-height="0.284in"/>
    </style:style>
    <style:style style:name="TableCell41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17" style:parent-style-name="바탕글" style:family="paragraph">
      <style:text-properties style:font-name="굴림" style:font-name-asian="굴림" style:font-name-complex="굴림"/>
    </style:style>
    <style:style style:name="TableCell41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19" style:parent-style-name="바탕글" style:family="paragraph">
      <style:text-properties style:font-name="굴림" style:font-name-asian="굴림" style:font-name-complex="굴림"/>
    </style:style>
    <style:style style:name="TableCell42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21" style:parent-style-name="바탕글" style:family="paragraph">
      <style:text-properties style:font-name="굴림" style:font-name-asian="굴림" style:font-name-complex="굴림"/>
    </style:style>
    <style:style style:name="TableCell42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23" style:parent-style-name="바탕글" style:family="paragraph">
      <style:text-properties style:font-name="굴림" style:font-name-asian="굴림" style:font-name-complex="굴림"/>
    </style:style>
    <style:style style:name="P424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425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427" style:family="table-column">
      <style:table-column-properties style:column-width="1.409in"/>
    </style:style>
    <style:style style:name="TableColumn428" style:family="table-column">
      <style:table-column-properties style:column-width="1.409in"/>
    </style:style>
    <style:style style:name="TableColumn429" style:family="table-column">
      <style:table-column-properties style:column-width="1.409in"/>
    </style:style>
    <style:style style:name="TableColumn430" style:family="table-column">
      <style:table-column-properties style:column-width="1.409in"/>
    </style:style>
    <style:style style:name="TableColumn431" style:family="table-column">
      <style:table-column-properties style:column-width="1.4097in"/>
    </style:style>
    <style:style style:name="Table426" style:family="table">
      <style:table-properties style:width="7.0458in" fo:margin-left="0.1104in" table:align="left"/>
    </style:style>
    <style:style style:name="TableRow432" style:family="table-row">
      <style:table-row-properties style:min-row-height="0.2451in"/>
    </style:style>
    <style:style style:name="TableCell433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34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35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3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37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38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39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40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41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42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443" style:family="table-row">
      <style:table-row-properties style:min-row-height="0.2451in"/>
    </style:style>
    <style:style style:name="TableCell444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45" style:parent-style-name="바탕글" style:family="paragraph">
      <style:text-properties style:font-name="굴림" style:font-name-asian="굴림" style:font-name-complex="굴림"/>
    </style:style>
    <style:style style:name="TableCell44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47" style:parent-style-name="바탕글" style:family="paragraph">
      <style:text-properties style:font-name="굴림" style:font-name-asian="굴림" style:font-name-complex="굴림"/>
    </style:style>
    <style:style style:name="TableCell44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49" style:parent-style-name="바탕글" style:family="paragraph">
      <style:text-properties style:font-name="굴림" style:font-name-asian="굴림" style:font-name-complex="굴림"/>
    </style:style>
    <style:style style:name="TableCell45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51" style:parent-style-name="바탕글" style:family="paragraph">
      <style:text-properties style:font-name="굴림" style:font-name-asian="굴림" style:font-name-complex="굴림"/>
    </style:style>
    <style:style style:name="TableCell45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53" style:parent-style-name="바탕글" style:family="paragraph">
      <style:text-properties style:font-name="굴림" style:font-name-asian="굴림" style:font-name-complex="굴림"/>
    </style:style>
    <style:style style:name="P454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455" style:parent-style-name="바탕글" style:family="paragraph">
      <style:paragraph-properties fo:margin-bottom="0.0555in" fo:line-height="130%"/>
    </style:style>
    <style:style style:name="T45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457" style:parent-style-name="기본단락글꼴" style:family="text">
      <style:text-properties style:font-name="굴림" style:font-name-asian="굴림" style:font-name-complex="굴림"/>
    </style:style>
    <style:style style:name="T458" style:parent-style-name="기본단락글꼴" style:family="text">
      <style:text-properties style:font-name="굴림" style:font-name-asian="굴림" style:font-name-complex="굴림"/>
    </style:style>
    <style:style style:name="T459" style:parent-style-name="기본단락글꼴" style:family="text">
      <style:text-properties style:font-name="굴림" style:font-name-asian="굴림" style:font-name-complex="굴림"/>
    </style:style>
    <style:style style:name="T460" style:parent-style-name="기본단락글꼴" style:family="text">
      <style:text-properties style:font-name="굴림" style:font-name-asian="굴림" style:font-name-complex="굴림"/>
    </style:style>
    <style:style style:name="T461" style:parent-style-name="기본단락글꼴" style:family="text">
      <style:text-properties style:font-name="굴림" style:font-name-asian="굴림" style:font-name-complex="굴림"/>
    </style:style>
    <style:style style:name="T462" style:parent-style-name="기본단락글꼴" style:family="text">
      <style:text-properties style:font-name="굴림" style:font-name-asian="굴림" style:font-name-complex="굴림"/>
    </style:style>
    <style:style style:name="P463" style:parent-style-name="바탕글" style:family="paragraph">
      <style:paragraph-properties fo:margin-bottom="0.0555in" fo:line-height="150%"/>
    </style:style>
    <style:style style:name="T46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465" style:parent-style-name="기본단락글꼴" style:family="text">
      <style:text-properties style:font-name="굴림" style:font-name-asian="굴림" style:font-name-complex="굴림"/>
    </style:style>
    <style:style style:name="T466" style:parent-style-name="기본단락글꼴" style:family="text">
      <style:text-properties style:font-name="굴림" style:font-name-asian="굴림" style:font-name-complex="굴림"/>
    </style:style>
    <style:style style:name="T467" style:parent-style-name="기본단락글꼴" style:family="text">
      <style:text-properties style:font-name="굴림" style:font-name-asian="굴림" style:font-name-complex="굴림"/>
    </style:style>
    <style:style style:name="T468" style:parent-style-name="기본단락글꼴" style:family="text">
      <style:text-properties style:font-name="굴림" style:font-name-asian="굴림" style:font-name-complex="굴림"/>
    </style:style>
    <style:style style:name="T469" style:parent-style-name="기본단락글꼴" style:family="text">
      <style:text-properties style:font-name="굴림" style:font-name-asian="굴림" style:font-name-complex="굴림"/>
    </style:style>
    <style:style style:name="T470" style:parent-style-name="기본단락글꼴" style:family="text">
      <style:text-properties style:font-name="굴림" style:font-name-asian="굴림" style:font-name-complex="굴림"/>
    </style:style>
    <style:style style:name="T471" style:parent-style-name="기본단락글꼴" style:family="text">
      <style:text-properties style:font-name="굴림" style:font-name-asian="굴림" style:font-name-complex="굴림"/>
    </style:style>
    <style:style style:name="T472" style:parent-style-name="기본단락글꼴" style:family="text">
      <style:text-properties style:font-name="굴림" style:font-name-asian="굴림" style:font-name-complex="굴림"/>
    </style:style>
    <style:style style:name="T473" style:parent-style-name="기본단락글꼴" style:family="text">
      <style:text-properties style:font-name="굴림" style:font-name-asian="굴림" style:font-name-complex="굴림"/>
    </style:style>
    <style:style style:name="T474" style:parent-style-name="기본단락글꼴" style:family="text">
      <style:text-properties style:font-name="굴림" style:font-name-asian="굴림" style:font-name-complex="굴림"/>
    </style:style>
    <style:style style:name="T475" style:parent-style-name="기본단락글꼴" style:family="text">
      <style:text-properties style:font-name="굴림" style:font-name-asian="굴림" style:font-name-complex="굴림"/>
    </style:style>
    <style:style style:name="T476" style:parent-style-name="기본단락글꼴" style:family="text">
      <style:text-properties style:font-name="굴림" style:font-name-asian="굴림" style:font-name-complex="굴림"/>
    </style:style>
    <style:style style:name="T477" style:parent-style-name="기본단락글꼴" style:family="text">
      <style:text-properties style:font-name="굴림" style:font-name-asian="굴림" style:font-name-complex="굴림"/>
    </style:style>
    <style:style style:name="T478" style:parent-style-name="기본단락글꼴" style:family="text">
      <style:text-properties style:font-name="굴림" style:font-name-asian="굴림" style:font-name-complex="굴림"/>
    </style:style>
    <style:style style:name="P479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480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482" style:family="table-column">
      <style:table-column-properties style:column-width="1.4111in"/>
    </style:style>
    <style:style style:name="TableColumn483" style:family="table-column">
      <style:table-column-properties style:column-width="5.6763in"/>
    </style:style>
    <style:style style:name="Table481" style:family="table">
      <style:table-properties style:width="7.0875in" fo:margin-left="0.1104in" table:align="left"/>
    </style:style>
    <style:style style:name="TableRow484" style:family="table-row">
      <style:table-row-properties style:min-row-height="0.2451in"/>
    </style:style>
    <style:style style:name="TableCell485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86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Cell487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488" style:parent-style-name="바탕글" style:family="paragraph">
      <style:paragraph-properties style:line-break="strict" fo:text-align="center"/>
      <style:text-properties style:font-name="굴림" style:font-name-asian="굴림" style:font-name-complex="굴림"/>
    </style:style>
    <style:style style:name="TableRow489" style:family="table-row">
      <style:table-row-properties style:min-row-height="0.2055in"/>
    </style:style>
    <style:style style:name="TableCell49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91" style:parent-style-name="바탕글" style:family="paragraph">
      <style:text-properties style:font-name="굴림" style:font-name-asian="굴림" style:font-name-complex="굴림"/>
    </style:style>
    <style:style style:name="TableCell49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93" style:parent-style-name="바탕글" style:family="paragraph">
      <style:text-properties style:font-name="굴림" style:font-name-asian="굴림" style:font-name-complex="굴림"/>
    </style:style>
    <style:style style:name="TableRow494" style:family="table-row">
      <style:table-row-properties style:min-row-height="0.2055in"/>
    </style:style>
    <style:style style:name="TableCell49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96" style:parent-style-name="바탕글" style:family="paragraph">
      <style:text-properties style:font-name="굴림" style:font-name-asian="굴림" style:font-name-complex="굴림"/>
    </style:style>
    <style:style style:name="TableCell49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498" style:parent-style-name="바탕글" style:family="paragraph">
      <style:text-properties style:font-name="굴림" style:font-name-asian="굴림" style:font-name-complex="굴림"/>
    </style:style>
    <style:style style:name="TableRow499" style:family="table-row">
      <style:table-row-properties style:min-row-height="0.2055in"/>
    </style:style>
    <style:style style:name="TableCell50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01" style:parent-style-name="바탕글" style:family="paragraph">
      <style:text-properties style:font-name="굴림" style:font-name-asian="굴림" style:font-name-complex="굴림"/>
    </style:style>
    <style:style style:name="TableCell50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03" style:parent-style-name="바탕글" style:family="paragraph">
      <style:text-properties style:font-name="굴림" style:font-name-asian="굴림" style:font-name-complex="굴림"/>
    </style:style>
    <style:style style:name="TableRow504" style:family="table-row">
      <style:table-row-properties style:min-row-height="0.2402in"/>
    </style:style>
    <style:style style:name="TableCell50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06" style:parent-style-name="바탕글" style:family="paragraph">
      <style:text-properties style:font-name="굴림" style:font-name-asian="굴림" style:font-name-complex="굴림"/>
    </style:style>
    <style:style style:name="TableCell50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08" style:parent-style-name="바탕글" style:family="paragraph">
      <style:text-properties style:font-name="굴림" style:font-name-asian="굴림" style:font-name-complex="굴림"/>
    </style:style>
    <style:style style:name="P509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510" style:parent-style-name="바탕글" style:family="paragraph">
      <style:paragraph-properties fo:margin-bottom="0.0555in" fo:line-height="150%"/>
      <style:text-properties style:font-name="굴림" style:font-name-asian="굴림" style:font-name-complex="굴림"/>
    </style:style>
    <style:style style:name="P511" style:parent-style-name="바탕글" style:family="paragraph">
      <style:paragraph-properties fo:margin-bottom="0.0555in" fo:line-height="15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TableColumn513" style:family="table-column">
      <style:table-column-properties style:column-width="1.734in"/>
    </style:style>
    <style:style style:name="TableColumn514" style:family="table-column">
      <style:table-column-properties style:column-width="5.3506in"/>
    </style:style>
    <style:style style:name="Table512" style:family="table">
      <style:table-properties style:width="7.0847in" fo:margin-left="0.1104in" table:align="left"/>
    </style:style>
    <style:style style:name="TableRow515" style:family="table-row">
      <style:table-row-properties style:min-row-height="0.3486in"/>
    </style:style>
    <style:style style:name="TableCell516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517" style:parent-style-name="바탕글" style:family="paragraph">
      <style:paragraph-properties style:line-break="strict" fo:text-align="center"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TableCell51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19" style:parent-style-name="바탕글" style:family="paragraph">
      <style:paragraph-properties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TableRow520" style:family="table-row">
      <style:table-row-properties style:min-row-height="2.1791in"/>
    </style:style>
    <style:style style:name="P521" style:parent-style-name="바탕글" style:family="paragraph">
      <style:paragraph-properties style:line-break="strict" fo:text-align="center"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TableCell522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23" style:parent-style-name="바탕글" style:family="paragraph">
      <style:paragraph-properties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TableRow524" style:family="table-row">
      <style:table-row-properties style:min-row-height="3.1097in"/>
    </style:style>
    <style:style style:name="TableCell525" style:family="table-cell">
      <style:table-cell-properties fo:border="0.0034in solid #000000" fo:background-color="#BBBBBB" style:vertical-align="middle" fo:padding-top="0.0194in" fo:padding-left="0.0708in" fo:padding-bottom="0.0194in" fo:padding-right="0.0708in"/>
    </style:style>
    <style:style style:name="P526" style:parent-style-name="바탕글" style:family="paragraph">
      <style:paragraph-properties style:line-break="strict" fo:text-align="center"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TableCell52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528" style:parent-style-name="바탕글" style:family="paragraph">
      <style:paragraph-properties fo:margin-bottom="0.0555in" fo:line-height="120%"/>
      <style:text-properties style:font-name="굴림" style:font-name-asian="굴림" style:font-name-complex="굴림" fo:font-size="9pt" style:font-size-asian="9pt" style:font-size-complex="9pt"/>
    </style:style>
    <style:style style:name="P529" style:parent-style-name="바탕글" style:family="paragraph">
      <style:paragraph-properties fo:margin-bottom="0.0555in" fo:line-height="150%"/>
      <style:text-properties style:font-name="굴림" style:font-name-asian="굴림" style:font-name-complex="굴림" fo:font-size="9pt" style:font-size-asian="9pt" style:font-size-complex="9pt"/>
    </style:style>
    <style:style style:name="P530" style:parent-style-name="바탕글" style:family="paragraph">
      <style:paragraph-properties fo:margin-bottom="0.0555in" fo:line-height="150%"/>
      <style:text-properties style:font-name="굴림" style:font-name-asian="굴림" style:font-name-complex="굴림" fo:color="#666666" fo:font-size="9pt" style:font-size-asian="9pt" style:font-size-complex="9pt"/>
    </style:style>
    <style:style style:name="P531" style:parent-style-name="바탕글" style:family="paragraph">
      <style:paragraph-properties fo:margin-bottom="0.0555in" fo:line-height="120%"/>
      <style:text-properties style:font-name="굴림" style:font-name-asian="굴림" style:font-name-complex="굴림" fo:font-weight="bold" style:font-weight-asian="bold" style:font-weight-complex="bold" fo:color="#662D91" fo:font-size="11pt" style:font-size-asian="11pt" style:font-size-complex="11pt"/>
    </style:style>
    <style:style style:name="P532" style:parent-style-name="바탕글" style:family="paragraph">
      <style:paragraph-properties fo:text-align="center" fo:margin-bottom="0.0555in" fo:line-height="150%"/>
    </style:style>
    <style:style style:name="T533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5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7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8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39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0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1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2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3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5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7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8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49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0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1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2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3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5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7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8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59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0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1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2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3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4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5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6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7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8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69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70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name="T571" style:parent-style-name="기본단락글꼴" style:family="text">
      <style:text-properties style:font-name="굴림" style:font-name-asian="굴림" style:font-name-complex="굴림" fo:font-weight="bold" style:font-weight-asian="bold" style:font-weight-complex="bold" fo:color="#263056" fo:font-size="9pt" style:font-size-asian="9pt" style:font-size-complex="9pt"/>
    </style:style>
    <style:style style:family="graphic" style:name="a0">
      <style:graphic-properties fo:min-width="0.73681in" fo:min-height="7.10903in" fo:wrap-option="wrap" fo:padding-top="0.03931in" fo:padding-bottom="0.03931in" fo:padding-left="0.03931in" fo:padding-right="0.03931in" draw:textarea-vertical-align="middle" style:wrap="run-through" style:run-through="foreground" style:writing-mode="lr-tb" draw:fill="none" draw:stroke="solid" svg:stroke-width="0.00458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403in" svg:y="0.47708in" svg:width="7.10903in" svg:height="0.73681in" draw:z-index="251658240" draw:id="id0" draw:style-name="a0" draw:name="Rectangle 2" text:anchor-type="paragraph"><svg:desc/><text:p text:style-name="P2"><text:span text:style-name="T3">2016</text:span><text:span text:style-name="T4">「유망</text:span><text:span text:style-name="T5"><text:s/></text:span><text:span text:style-name="T6">공개</text:span><text:span text:style-name="T7">SW<text:s/></text:span><text:span text:style-name="T8">커뮤니티」선발</text:span><text:span text:style-name="T9">,</text:span><text:span text:style-name="T10">지원</text:span><text:span text:style-name="T11"><text:s/></text:span><text:span text:style-name="T12">신청서</text:span></text:p><draw:enhanced-geometry draw:type="non-primitive" svg:viewBox="0 0 21600 21600" draw:enhanced-path="M 0 0 L 21600 0 21600 21600 0 21600 Z N"/></draw:custom-shape><text:span text:style-name="T13">■<text:s/></text:span><text:span text:style-name="T14">커뮤니티</text:span><text:span text:style-name="T15"><text:s/></text:span><text:span text:style-name="T16">기본정보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/>
          </table:table-cell>
          <table:table-cell table:style-name="TableCell24">
            <text:p text:style-name="P25">접수번호</text:p>
          </table:table-cell>
          <table:table-cell table:style-name="TableCell26">
            <text:p text:style-name="P27">온라인<text:s/>접수<text:s/>후<text:s/>회신으로<text:s/>통보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접수일자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커뮤니티명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운영<text:s/>프로젝트</text:p>
          </table:table-cell>
          <table:table-cell table:style-name="TableCell44">
            <text:p text:style-name="P45"><text:span text:style-name="T46">주</text:span><text:span text:style-name="T47"><text:s/></text:span><text:span text:style-name="T48">운영</text:span><text:span text:style-name="T49"><text:s/></text:span><text:span text:style-name="T50">프로젝트</text:span><text:span text:style-name="T51"><text:s/></text:span><text:span text:style-name="T52">기입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대표</text:p>
            <text:p text:style-name="P57">사이트주소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/>
          </table:table-cell>
          <table:table-cell table:style-name="TableCell63">
            <text:p text:style-name="P64">주<text:s/>연락처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주<text:s/>연락처<text:s/>휴대전화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이메일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지원경로</text:p>
          </table:table-cell>
          <table:table-cell table:style-name="TableCell83">
            <text:p text:style-name="P84">홈페이지<text:s/>공고문<text:s/>/<text:s/>지면광고<text:s/>/<text:s/>지인소개<text:s/>및<text:s/>추천<text:s/>/<text:s/>기타</text:p>
          </table:table-cell>
        </table:table-row>
      </table:table>
      <text:p text:style-name="P85"/>
      <text:p text:style-name="P86">■<text:s/>대표자<text:s/>개인정보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/>
          </table:table-cell>
          <table:table-cell table:style-name="TableCell96">
            <text:p text:style-name="P97">접수일자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성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주민번호</text:p>
          </table:table-cell>
          <table:table-cell table:style-name="TableCell108">
            <text:p text:style-name="P109"><text:span text:style-name="T110">111111 - 1</text:span><text:span text:style-name="T111">******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관심분야</text:p>
          </table:table-cell>
          <table:table-cell table:style-name="TableCell116" table:number-columns-spanned="3">
            <text:p text:style-name="P117"><text:span text:style-name="T118">개발</text:span><text:span text:style-name="T119"><text:s/></text:span><text:span text:style-name="T120">관련</text:span><text:span text:style-name="T121"><text:s/></text:span><text:span text:style-name="T122">관심분야</text:span><text:span text:style-name="T123"><text:s/></text:span><text:span text:style-name="T124">기입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자택주소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/>
          </table:table-cell>
          <table:table-cell table:style-name="TableCell134">
            <text:p text:style-name="P135">자택전화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휴대전화(필수)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이메일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>■<text:s/>활동지원<text:s/>대상<text:s/>프로젝트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구분</text:p>
          </table:table-cell>
          <table:table-cell table:style-name="TableCell160">
            <text:p text:style-name="P161">프로젝트명</text:p>
          </table:table-cell>
          <table:table-cell table:style-name="TableCell162">
            <text:p text:style-name="P163">선정<text:s/>사유</text:p>
          </table:table-cell>
          <table:table-cell table:style-name="TableCell164">
            <text:p text:style-name="P165">활동<text:s/>이력(기존이력<text:s/>/<text:s/>신규참여)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바탕글"><text:span text:style-name="T193">*<text:s/></text:span><text:span text:style-name="T194">주요</text:span><text:span text:style-name="T195"><text:s/></text:span><text:span text:style-name="T196">활동</text:span><text:span text:style-name="T197"><text:s/></text:span><text:span text:style-name="T198">프로젝트</text:span><text:span text:style-name="T199"><text:s/></text:span><text:span text:style-name="T200">명시</text:span><text:span text:style-name="T201"><text:s/>/<text:s/></text:span><text:span text:style-name="T202">여러개일</text:span><text:span text:style-name="T203"><text:s/></text:span><text:span text:style-name="T204">경우</text:span><text:span text:style-name="T205"><text:s/></text:span><text:span text:style-name="T206">모두</text:span><text:span text:style-name="T207"><text:s/></text:span><text:span text:style-name="T208">명시</text:span></text:p>
      <text:soft-page-break/>
      <text:p text:style-name="P209">■<text:s/>프로젝트<text:s/>활동<text:s/>계획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참여<text:s/>프로젝트<text:s/>활동계획<text:s/>기술</text:p>
          </table:table-cell>
        </table:table-row>
        <table:table-row table:style-name="TableRow215">
          <table:table-cell table:style-name="TableCell216">
            <text:p text:style-name="P217">본<text:s/>프로젝트의<text:s/>중요성<text:s/>:</text:p>
            <text:p text:style-name="P218"><text:s/>-</text:p>
            <text:p text:style-name="P219"><text:s/>-</text:p>
            <text:p text:style-name="P220"/>
            <text:p text:style-name="P221"/>
            <text:p text:style-name="P222">프로젝트<text:s/>내<text:s/>본<text:s/>커뮤니티가<text:s/>중점적으로<text:s/>참여할<text:s/>부분<text:s/>:</text:p>
            <text:p text:style-name="P223"><text:s/>-</text:p>
            <text:p text:style-name="P224"><text:s/>-</text:p>
            <text:p text:style-name="P225"/>
            <text:p text:style-name="P226"/>
            <text:p text:style-name="P227">프로젝트<text:s/>활동에서<text:s/>커뮤니티의<text:s/>성과<text:s/>목표<text:s/>:</text:p>
            <text:p text:style-name="P228"><text:s/>-</text:p>
            <text:p text:style-name="P229"><text:s/>-</text:p>
            <text:p text:style-name="P230"/>
            <text:p text:style-name="P231"/>
            <text:p text:style-name="P232">성과<text:s/>달성을<text:s/>위한<text:s/>활동<text:s/>계획<text:s/>:</text:p>
            <text:p text:style-name="P233"><text:s/>-</text:p>
            <text:p text:style-name="P234"><text:s/>-</text:p>
            <text:p text:style-name="P235"/>
          </table:table-cell>
        </table:table-row>
      </table:table>
      <text:p text:style-name="P236"/>
      <text:soft-page-break/>
      <text:p text:style-name="P237">■<text:s/>사업비<text:s/>사용계획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비목</text:p>
          </table:table-cell>
          <table:table-cell table:style-name="TableCell246">
            <text:p text:style-name="P247">세부비목</text:p>
          </table:table-cell>
          <table:table-cell table:style-name="TableCell248">
            <text:p text:style-name="P249">내역(단가<text:s/>*<text:s/>횟수)</text:p>
          </table:table-cell>
          <table:table-cell table:style-name="TableCell250">
            <text:p text:style-name="P251">금액</text:p>
          </table:table-cell>
        </table:table-row>
        <table:table-row table:style-name="TableRow252">
          <table:table-cell table:style-name="TableCell253">
            <text:p text:style-name="P254">연구활동비</text:p>
          </table:table-cell>
          <table:table-cell table:style-name="TableCell255">
            <text:p text:style-name="P256">(예시)</text:p>
            <text:p text:style-name="P257">-오프라인모임운영</text:p>
            <text:p text:style-name="P258">-세미나개최</text:p>
            <text:p text:style-name="P259">-클라우드<text:s/>서비스사용</text:p>
            <text:p text:style-name="P260">-전문가활용비</text:p>
            <text:p text:style-name="P261"/>
          </table:table-cell>
          <table:table-cell table:style-name="TableCell262">
            <text:p text:style-name="P263"><text:s/>200,000원*10회</text:p>
            <text:p text:style-name="P264">1,000,000원<text:s/>* 1회</text:p>
            <text:p text:style-name="P265">50,000원<text:s/>* 7개월</text:p>
            <text:p text:style-name="P266">200,000원*3명*20회</text:p>
          </table:table-cell>
          <table:table-cell table:style-name="TableCell267">
            <text:p text:style-name="P268">2,000,000원</text:p>
            <text:p text:style-name="P269">1,000,000원</text:p>
            <text:p text:style-name="P270">350,000원</text:p>
            <text:p text:style-name="P271">12,000,000원</text:p>
          </table:table-cell>
        </table:table-row>
        <table:table-row table:style-name="TableRow272">
          <table:table-cell table:style-name="TableCell273">
            <text:p text:style-name="P274">연구과제추진비</text:p>
          </table:table-cell>
          <table:table-cell table:style-name="TableCell275">
            <text:p text:style-name="P276">-회의비(식대,<text:s/>다과)</text:p>
            <text:p text:style-name="P277">-국내출장비</text:p>
            <text:p text:style-name="P278">-사무용품비</text:p>
          </table:table-cell>
          <table:table-cell table:style-name="TableCell279">
            <text:p text:style-name="P280">20,000원*5명*20회</text:p>
            <text:p text:style-name="P281">100,000원*3회</text:p>
            <text:p text:style-name="P282">20,000원*7개월</text:p>
          </table:table-cell>
          <table:table-cell table:style-name="TableCell283">
            <text:p text:style-name="P284">2,000,000원</text:p>
            <text:p text:style-name="P285">300,000원</text:p>
            <text:p text:style-name="P286">140,000원</text:p>
          </table:table-cell>
        </table:table-row>
        <table:table-row table:style-name="TableRow287">
          <table:table-cell table:style-name="TableCell288">
            <text:p text:style-name="P289">합계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3,790,000원</text:p>
          </table:table-cell>
        </table:table-row>
      </table:table>
      <text:p text:style-name="P296"/>
      <text:p text:style-name="P297">■<text:s/>프로젝트<text:s/>성과지표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프로젝트<text:s/>성과지표</text:p>
          </table:table-cell>
        </table:table-row>
        <table:table-row table:style-name="TableRow303">
          <table:table-cell table:style-name="TableCell304">
            <text:p text:style-name="P305">프로젝트<text:s/>활동에서<text:s/>본<text:s/>커뮤니티의<text:s/>성과를<text:s/>나타낼수<text:s/>있는<text:s/>성과지표<text:s/>제시<text:s/>:</text:p>
            <text:p text:style-name="P306"><text:s/>- ex)<text:s/>프로젝트<text:s/>관련<text:s/>사이트<text:s/>정량지표(접속통계, Q&amp;A통계,<text:s/>저장소<text:s/>Watch, Fork, Start<text:s/>수치<text:s/>등)</text:p>
            <text:p text:style-name="P307"><text:s text:c="7"/>오픈소스<text:s/>기여도<text:s/>지표(Commit, Pull Request, Proposal, Opinion, Translation, Documentation</text:p>
            <text:p text:style-name="P308"><text:s text:c="7"/>수치<text:s/>등)</text:p>
            <text:p text:style-name="P309"><text:s/>-</text:p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■<text:s/>주요멤버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성명</text:p>
          </table:table-cell>
          <table:table-cell table:style-name="TableCell328">
            <text:p text:style-name="P329">주요경력</text:p>
          </table:table-cell>
          <table:table-cell table:style-name="TableCell330">
            <text:p text:style-name="P331">전문분야</text:p>
          </table:table-cell>
          <table:table-cell table:style-name="TableCell332">
            <text:p text:style-name="P333">참여기간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■<text:s/>개발<text:s/>관련<text:s/>수상<text:s/>내역<text:s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대회/과정<text:s/>명</text:p>
          </table:table-cell>
          <table:table-cell table:style-name="TableCell435">
            <text:p text:style-name="P436">수상명</text:p>
          </table:table-cell>
          <table:table-cell table:style-name="TableCell437">
            <text:p text:style-name="P438">수상일/이수일</text:p>
          </table:table-cell>
          <table:table-cell table:style-name="TableCell439">
            <text:p text:style-name="P440">주최기관</text:p>
          </table:table-cell>
          <table:table-cell table:style-name="TableCell441">
            <text:p text:style-name="P442">내용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<text:s/></text:span><text:span text:style-name="T457">*<text:s/></text:span><text:span text:style-name="T458">추후</text:span><text:span text:style-name="T459"><text:s/></text:span><text:span text:style-name="T460">증빙서류</text:span><text:span text:style-name="T461"><text:s/></text:span><text:span text:style-name="T462">제출</text:span></text:p>
      <text:p text:style-name="P463"><text:span text:style-name="T464"><text:s/></text:span><text:span text:style-name="T465">*<text:s/></text:span><text:span text:style-name="T466">다수</text:span><text:span text:style-name="T467"><text:s/></text:span><text:span text:style-name="T468">이력이</text:span><text:span text:style-name="T469"><text:s/></text:span><text:span text:style-name="T470">있는</text:span><text:span text:style-name="T471"><text:s/></text:span><text:span text:style-name="T472">경우</text:span><text:span text:style-name="T473"><text:s/></text:span><text:span text:style-name="T474">칸을</text:span><text:span text:style-name="T475"><text:s/></text:span><text:span text:style-name="T476">추가해서</text:span><text:span text:style-name="T477"><text:s/></text:span><text:span text:style-name="T478">작성</text:span></text:p>
      <text:p text:style-name="P479"/>
      <text:p text:style-name="P480">■<text:s/>기타<text:s/>오픈소스<text:s/>프로젝트/커뮤니티<text:s/>활동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참여기간</text:p>
          </table:table-cell>
          <table:table-cell table:style-name="TableCell487">
            <text:p text:style-name="P488">활동내용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>■<text:s/>커뮤니티<text:s/>소개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공개SW(Open Source Software)에<text:s/>대한<text:s/>커뮤니티의<text:s/>생각</text:p>
          </table:table-cell>
          <table:table-cell table:style-name="TableCell518">
            <text:p text:style-name="P519">공개SW,<text:s/>공개SW<text:s/>프로젝트,<text:s/>커뮤니티에<text:s/>대한<text:s/>커뮤니티의<text:s/>이해도,<text:s/>커뮤니티<text:s/>구성원이<text:s/>생각하는<text:s/>공개SW의<text:s/>가치에<text:s/>대해<text:s/>자유롭게<text:s/>의견<text:s/>제시</text:p>
          </table:table-cell>
        </table:table-row>
        <table:table-row table:style-name="TableRow520">
          <table:covered-table-cell>
            <text:p text:style-name="P521">공개SW(Open Source Software)에<text:s/>대한<text:s/>커뮤니티의<text:s/>생각</text:p>
          </table:covered-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커뮤니티소개</text:p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P531"/>
      <text:p text:style-name="P532"><text:span text:style-name="T533">위와</text:span><text:span text:style-name="T534"><text:s/></text:span><text:span text:style-name="T535">같이</text:span><text:span text:style-name="T536"><text:s/>2016</text:span><text:span text:style-name="T537">년도</text:span><text:span text:style-name="T538"><text:s/></text:span><text:span text:style-name="T539">『유망</text:span><text:span text:style-name="T540"><text:s/></text:span><text:span text:style-name="T541">공개</text:span><text:span text:style-name="T542">SW<text:s/></text:span><text:span text:style-name="T543">커뮤니티</text:span><text:span text:style-name="T544"><text:s/></text:span><text:span text:style-name="T545">선발</text:span><text:span text:style-name="T546">,</text:span><text:span text:style-name="T547">지원』에</text:span><text:span text:style-name="T548"><text:s/></text:span><text:span text:style-name="T549">신청하며</text:span><text:span text:style-name="T550">,</text:span><text:span text:style-name="T551"><text:line-break/></text:span><text:span text:style-name="T552">신청서의</text:span><text:span text:style-name="T553"><text:s/></text:span><text:span text:style-name="T554">내용에</text:span><text:span text:style-name="T555"><text:s/></text:span><text:span text:style-name="T556">거짓이</text:span><text:span text:style-name="T557"><text:s/></text:span><text:span text:style-name="T558">있을</text:span><text:span text:style-name="T559"><text:s/></text:span><text:span text:style-name="T560">경우</text:span><text:span text:style-name="T561"><text:s/></text:span><text:span text:style-name="T562">선발</text:span><text:span text:style-name="T563"><text:s/></text:span><text:span text:style-name="T564">후에도</text:span><text:span text:style-name="T565"><text:s/></text:span><text:span text:style-name="T566">합격을</text:span><text:span text:style-name="T567"><text:s/></text:span><text:span text:style-name="T568">취소함에</text:span><text:span text:style-name="T569"><text:s/></text:span><text:span text:style-name="T570">동의합니다</text:span><text:span text:style-name="T5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ÇÑÄÄ¹ÙÅÁ" svg:font-family="ÇÑÄÄ¹ÙÅÁ" style:font-family-generic="system"/>
    <style:font-face style:name="굴림" svg:font-family="굴림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paragraph-properties fo:widows="0" fo:orphans="0" style:line-break="normal" style:text-autospace="none" style:snap-to-layout-grid="false" fo:text-align="justify" fo:line-height="160%"/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본문" style:display-name="본문" style:family="paragraph" style:parent-style-name="표준">
      <style:paragraph-properties style:snap-to-layout-grid="false" fo:line-height="160%" fo:margin-left="0.2083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본문Char" style:display-name="본문 Char" style:family="text" style:parent-style-name="기본단락글꼴"/>
    <style:style style:name="개요1" style:display-name="개요 1" style:family="paragraph">
      <style:paragraph-properties fo:widows="0" fo:orphans="0" style:line-break="normal" style:text-autospace="none" style:snap-to-layout-grid="false" fo:text-align="justify" fo:line-height="160%" fo:margin-left="0.1388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2" style:display-name="개요 2" style:family="paragraph">
      <style:paragraph-properties fo:widows="0" fo:orphans="0" style:line-break="normal" style:text-autospace="none" style:snap-to-layout-grid="false" fo:text-align="justify" fo:line-height="160%" fo:margin-left="0.2777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3" style:display-name="개요 3" style:family="paragraph">
      <style:paragraph-properties fo:widows="0" fo:orphans="0" style:line-break="normal" style:text-autospace="none" style:snap-to-layout-grid="false" fo:text-align="justify" fo:line-height="160%" fo:margin-left="0.4166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4" style:display-name="개요 4" style:family="paragraph">
      <style:paragraph-properties fo:widows="0" fo:orphans="0" style:line-break="normal" style:text-autospace="none" style:snap-to-layout-grid="false" fo:text-align="justify" fo:line-height="160%" fo:margin-left="0.5555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5" style:display-name="개요 5" style:family="paragraph">
      <style:paragraph-properties fo:widows="0" fo:orphans="0" style:line-break="normal" style:text-autospace="none" style:snap-to-layout-grid="false" fo:text-align="justify" fo:line-height="160%" fo:margin-left="0.6944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6" style:display-name="개요 6" style:family="paragraph">
      <style:paragraph-properties fo:widows="0" fo:orphans="0" style:line-break="normal" style:text-autospace="none" style:snap-to-layout-grid="false" fo:text-align="justify" fo:line-height="160%" fo:margin-left="0.8333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개요7" style:display-name="개요 7" style:family="paragraph">
      <style:paragraph-properties fo:widows="0" fo:orphans="0" style:line-break="normal" style:text-autospace="none" style:snap-to-layout-grid="false" fo:text-align="justify" fo:line-height="160%" fo:margin-left="0.9722in">
        <style:tab-stops/>
      </style:paragraph-properties>
      <style:text-properties style:font-name="ÇÑÄÄ¹ÙÅÁ" style:font-name-asian="Times New Roman" style:font-name-complex="ÇÑÄÄ¹ÙÅÁ" fo:color="#000000" style:letter-kerning="false" style:font-size-complex="10pt" fo:hyphenate="false"/>
    </style:style>
    <style:style style:name="쪽번호" style:display-name="쪽 번호" style:family="paragraph">
      <style:paragraph-properties fo:widows="0" fo:orphans="0" style:line-break="normal" style:text-autospace="none" style:snap-to-layout-grid="false" fo:text-align="justify" fo:line-height="160%"/>
      <style:text-properties style:font-name="굴림" style:font-name-asian="굴림" style:font-name-complex="굴림" fo:color="#000000" style:letter-kerning="false" style:font-size-complex="10pt" fo:hyphenate="false"/>
    </style:style>
    <style:style style:name="머리말" style:display-name="머리말" style:family="paragraph">
      <style:paragraph-properties fo:widows="0" fo:orphans="0" style:text-autospace="none" style:snap-to-layout-grid="false" fo:text-align="justify" fo:line-height="150%"/>
      <style:text-properties style:font-name="굴림" style:font-name-asian="굴림" style:font-name-complex="굴림" fo:color="#000000" style:letter-kerning="false" fo:font-size="9pt" style:font-size-asian="9pt" style:font-size-complex="9pt" fo:hyphenate="false"/>
    </style:style>
    <style:style style:name="각주" style:display-name="각주" style:family="paragraph">
      <style:paragraph-properties fo:widows="0" fo:orphans="0" style:line-break="normal" style:text-autospace="none" style:snap-to-layout-grid="false" fo:text-align="justify" fo:line-height="130%" fo:margin-left="0.1819in" fo:text-indent="-0.1819in">
        <style:tab-stops/>
      </style:paragraph-properties>
      <style:text-properties style:font-name="ÇÑÄÄ¹ÙÅÁ" style:font-name-asian="Times New Roman" style:font-name-complex="ÇÑÄÄ¹ÙÅÁ" fo:color="#000000" fo:letter-spacing="-0.0041in" style:text-scale="95%" style:letter-kerning="false" fo:font-size="9pt" style:font-size-asian="9pt" style:font-size-complex="9pt" fo:hyphenate="false"/>
    </style:style>
    <style:style style:name="미주" style:display-name="미주" style:family="paragraph">
      <style:paragraph-properties fo:widows="0" fo:orphans="0" style:line-break="normal" style:text-autospace="none" style:snap-to-layout-grid="false" fo:text-align="justify" fo:line-height="130%" fo:margin-left="0.1819in" fo:text-indent="-0.1819in">
        <style:tab-stops/>
      </style:paragraph-properties>
      <style:text-properties style:font-name="ÇÑÄÄ¹ÙÅÁ" style:font-name-asian="Times New Roman" style:font-name-complex="ÇÑÄÄ¹ÙÅÁ" fo:color="#000000" fo:letter-spacing="-0.0041in" style:text-scale="95%" style:letter-kerning="false" fo:font-size="9pt" style:font-size-asian="9pt" style:font-size-complex="9pt" fo:hyphenate="false"/>
    </style:style>
    <style:style style:name="메모" style:display-name="메모" style:family="paragraph">
      <style:paragraph-properties fo:widows="0" fo:orphans="0" style:line-break="normal" style:text-autospace="none" fo:text-align="justify" fo:line-height="160%"/>
      <style:text-properties style:font-name="굴림" style:font-name-asian="굴림" style:font-name-complex="굴림" fo:color="#000000" fo:letter-spacing="-0.0041in" style:text-scale="95%" style:letter-kerning="false" fo:font-size="9pt" style:font-size-asian="9pt" style:font-size-complex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0.5902in" fo:margin-bottom="1.180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멘티 지원서</dc:title>
    <meta:initial-creator>박은정</meta:initial-creator>
    <dc:creator>user</dc:creator>
    <meta:creation-date>2015-05-10T16:08:00Z</meta:creation-date>
    <dc:date>2016-04-26T06:07:00Z</dc:date>
    <meta:template xlink:href="Normal.dotm" xlink:type="simple"/>
    <meta:editing-cycles>5</meta:editing-cycles>
    <meta:editing-duration>PT180S</meta:editing-duration>
    <meta:document-statistic meta:page-count="5" meta:paragraph-count="3" meta:word-count="231" meta:character-count="1546" meta:row-count="10" meta:non-whitespace-character-count="1318"/>
  </office:meta>
</office:document-meta>
</file>