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95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3"/>
        <table:table-column table:style-name="co4" table:default-cell-style-name="ce17"/>
        <table:table-column table:style-name="co4" table:default-cell-style-name="ce13"/>
        <table:table-column table:style-name="co6" table:default-cell-style-name="ce13"/>
        <table:table-column table:style-name="co4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WASF_001</text:p>
          </table:table-cell>
          <table:table-cell office:value-type="string" table:style-name="ce14">
            <text:p>설치</text:p>
          </table:table-cell>
          <table:table-cell table:number-columns-repeated="2" table:style-name="ce14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6"/>
          <table:table-cell office:value-type="string" table:style-name="ce7">
            <text:p>1. 온라인 문서 &gt; Setup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2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WASF_003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WASF_004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WAS에서 구동을 위한 명령어를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설치 경로로 이동</text:p>
            <text:p>2. startup.sh 명령어를 실행하여 구동</text:p>
            <text:p>3. 정상 구동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05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WAS를 구동하는 경우 구동이 성공적으로 완료되었다는 메시지와 함께 프로세스가 실행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tartup.sh 명령어를 실행하여 구동</text:p>
            <text:p>2. 구동 시 화면출력 내용 확인</text:p>
            <text:p>3. ps -ef | grep java를 실행하여 정상 구동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6</text:p>
          </table:table-cell>
          <table:table-cell office:value-type="string" table:style-name="ce15">
            <text:p>Security Manager<text:s/></text:p>
          </table:table-cell>
          <table:table-cell office:value-type="string" table:style-name="ce15">
            <text:p>Permissions</text:p>
          </table:table-cell>
          <table:table-cell table:style-name="ce15"/>
          <table:table-cell office:value-type="string" table:style-name="ce9">
            <text:p>Read/Write권한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7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Read/Write권한을 부여한 경우 해당 권한이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8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멀티캐스트 네트워킹 접속의 사용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9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보안 방법에 대한 접근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10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모든 권한을 부여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11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기본 정책에 대한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Security Manager 참조</text:p>
            <text:p>2. catalina.policy 파일에 해당 정책 내용 설정</text:p>
            <text:p>3. 서버 재시작 후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WASF_012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JNDI Resource 관련 문서 참조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3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관련 Config File을 수정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<text:s text:c="2"/>- web.xml</text:p>
            <text:p><text:s text:c="2"/>- server.xml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4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수정된 Config file을 저장한 후 적용하면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<text:s text:c="2"/>- web.xml</text:p>
            <text:p><text:s text:c="2"/>- server.xml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5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JDBC DataSource 관련 문서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16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별로 DBCP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mysql, oracle에 대한 기본 예제는 제공 함</text:p>
            <text:p>2. 추가적인 다른 데이터베이스의 경우 jdbc driver만 지원 할 경우 문제 없이 지원함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7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move와 Recycle설정을 하는 경우 해당 기능이 정상적으로 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DataSource 정보 설정</text:p>
            <text:p><text:s text:c="2"/>- web.xml</text:p>
            <text:p><text:s text:c="2"/>- server.xml</text:p>
            <text:p>3. 서버 재시작 후 정상 동작 여부 확인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WASF_018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Timeout설정을 하는 경우 설정된 시간이 정상적으로 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DataSource 정보 설정</text:p>
            <text:p><text:s text:c="2"/>- web.xml</text:p>
            <text:p><text:s text:c="2"/>- server.xml</text:p>
            <text:p>3. 추가적인 설정 정보 수정</text:p>
            <text:p>4. 서버 재시작 후 정상 동작 여부 확인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WASF_019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source log설정을 하는 경우 log가 정상적으로 기록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DataSource 정보 설정</text:p>
            <text:p><text:s text:c="2"/>- web.xml</text:p>
            <text:p><text:s text:c="2"/>- server.xml</text:p>
            <text:p>3. 추가적인 설정 정보 수정</text:p>
            <text:p>4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0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좌측 하단의 Servlets Example, JSP Example 클릭</text:p>
            <text:p>3. 다양한 기본 예제를 확인 가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1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임의의 Servlet을 등록하는 경우 정상적으로 Default Servlet으로 등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신규 서블릿을 생성한다</text:p>
            <text:p>2. 설정정보를 변경하여, 작성한 서블릿을 실행하도록 수정한다</text:p>
            <text:p>3. 서버에 접속하여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2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에서 사용자가 변경할 수 있는 Parameter가 제공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let Example 예제로 이동</text:p>
            <text:p>2. Request Parameters Example 실행</text:p>
            <text:p>3. 파라미터 입력 후 전송</text:p>
            <text:p>4.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WASF_023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사용자가 Default Servlet에서 제공하는 Parameter중 일부를 임의로 변경적용하는 경우 해당 Parameter에 적용된 값으로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let Example 예제로 이동</text:p>
            <text:p>2. Request Parameters Example 실행</text:p>
            <text:p>3. 파라미터 입력 후 전송</text:p>
            <text:p>4.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4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ing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Apache Tomcat Clustering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5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 설정을 위한 환경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er.xml 파일에 Clustering 정보 등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6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환경 설정 파일을 수정하여 적용하는 경우 정상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7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임의의 2개의 WAS를 구성하는 경우 하나의 WAS에서 Crash가 발생한 경우 나머지 하나의 WAS로 정상이관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8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의 속성을 변경하는 경우 해당값이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9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의 Cluster 모니터링 기능을 적용가능한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0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 component를 설치 후 환경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1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Object의 설정을 변경적용하는 경우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  <text:p>3. 자세한 추가 내용은 Apache Tomcat Clustering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2</text:p>
          </table:table-cell>
          <table:table-cell office:value-type="string" table:style-name="ce15">
            <text:p>Load Balancing</text:p>
          </table:table-cell>
          <table:table-cell table:number-columns-repeated="2" table:style-name="ce15"/>
          <table:table-cell office:value-type="string" table:style-name="ce9">
            <text:p>밸런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Load Balanc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3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Hot Deploy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Tomcat Manager 접속</text:p>
            <text:p>2. Deploy항목에 등록 애플리케이션 정보 설정 및 등록</text:p>
            <text:p>3. 해당 애플리케이션이 정상 동작 하는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4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변경사항을 Hot Deploy를 이용하여 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Tomcat Manager 접속</text:p>
            <text:p>2. Deploy항목에 등록 애플리케이션 정보 설정 및 등록</text:p>
            <text:p>3. 해당 애플리케이션이 정상 동작 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5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WAS에 대한 모니터링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좌측 상단의 Status메뉴 클릭</text:p>
            <text:p>3. 서버 상태 모니터링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6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제공되는 라이브러리를 이용하여 설정을 변경하는 경우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MX 관련 정보 수정</text:p>
            <text:p>2. 해당 정보가 정상적으로 모니터링 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7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JDK에서 제공하는 Logging기능을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logging.properties파일을 참조하여 설정 변경</text:p>
            <text:p>2. 서버 재시작 후 해당 로그가 정상적으로 적용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8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Logging설정파일을 변경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logging.properties파일을 참조하여 설정 변경</text:p>
            <text:p>2. 서버 재시작 후 해당 로그가 정상적으로 적용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9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발생되는 Log데이터가 정상적으로 기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로그 파일 설정</text:p>
            <text:p>2. 설치경로 하위에 logs디렉터리에 해당 로그가 기록되는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40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Virtual Hosting 참조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WASF_041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관련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server.xml</text:p>
            <text:p><text:s text:c="2"/>- context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WASF_042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하나의 서버에서 Virual host기능을 사용하는 경우 각각의 host에 대하여 서비스가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server.xml</text:p>
            <text:p><text:s text:c="2"/>- context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WASF_043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ual host를 지원하는 경우 각 host별 directory생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server.xml</text:p>
            <text:p><text:s text:c="2"/>- context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OSS_WASF_044</text:p>
          </table:table-cell>
          <table:table-cell office:value-type="string" table:style-name="ce16">
            <text:p>Virtual host</text:p>
          </table:table-cell>
          <table:table-cell table:number-columns-repeated="2" table:style-name="ce16"/>
          <table:table-cell office:value-type="string" table:style-name="ce12">
            <text:p>virual host별 directory를 생성하여 각 host내에 정상적으로 생성되는지 확인한다.</text:p>
          </table:table-cell>
          <table:table-cell office:value-type="string" table:style-name="ce15">
            <text:p>Pass</text:p>
          </table:table-cell>
          <table:table-cell table:style-name="ce12"/>
          <table:table-cell office:value-type="string" table:style-name="ce10">
            <text:p>1. 다음 파일에 virtual host정보를 설정한다</text:p>
            <text:p><text:s text:c="2"/>- server.xml</text:p>
            <text:p><text:s text:c="2"/>- context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8T02:05:08Z</meta:creation-date>
    <dc:date>2010-11-29T01:08:36Z</dc:date>
  </office:meta>
</office:document-meta>
</file>