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471458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number-columns-repeated="16376" table:default-cell-style-name="ce4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office:value-type="string" table:style-name="ce3">
            <text:p>Step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01</text:p>
          </table:table-cell>
          <table:table-cell office:value-type="string" table:style-name="ce20">
            <text:p>설치</text:p>
          </table:table-cell>
          <table:table-cell table:number-columns-repeated="2" table:style-name="ce20"/>
          <table:table-cell office:value-type="string" table:style-name="ce6">
            <text:p>Setup과정에 대한 정보를 문서로 제공하는지 확인한다.</text:p>
          </table:table-cell>
          <table:table-cell office:value-type="string" table:style-name="ce6">
            <text:p>Pass</text:p>
          </table:table-cell>
          <table:table-cell table:style-name="ce6"/>
          <table:table-cell office:value-type="string" table:style-name="ce7">
            <text:p>1. 문서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ERPF_002</text:p>
          </table:table-cell>
          <table:table-cell office:value-type="string" table:style-name="ce17">
            <text:p>삭제</text:p>
          </table:table-cell>
          <table:table-cell table:number-columns-repeated="2" table:style-name="ce17"/>
          <table:table-cell office:value-type="string" table:style-name="ce9">
            <text:p>삭제에 대한 정보를 문서로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문서확인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03</text:p>
          </table:table-cell>
          <table:table-cell office:value-type="string" table:style-name="ce17">
            <text:p>삭제</text:p>
          </table:table-cell>
          <table:table-cell table:number-columns-repeated="2" table:style-name="ce17"/>
          <table:table-cell office:value-type="string" table:style-name="ce9">
            <text:p>삭제 시, 수동으로 제게해야하는 폴더가 남는경우 해당폴더 삭제에 대한 정보를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문서확인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ERPF_004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신규전표 생성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전표관리 선택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05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신규전표 생성 아이콘이 사용자에게 익숙한 아이콘으로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전표관리 선택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06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신규전표 생성 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전표관리 선택</text:p>
            <text:p>2. 신규 전표 생성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07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전표조회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전표관리 선택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08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생성된 전표 조회 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전표관리 선택</text:p>
            <text:p>2. 신규 전표 조회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09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전표삭제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전표관리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10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전표삭제 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전표관리 선택</text:p>
            <text:p>2. 임의의 전표 선택 후 삭제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11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승인전표조회 기능을 제공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12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승인전표조회 기능이 정상적으로 동작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13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승인취소 전표 조회 기능을 제공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14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table:style-name="ce16"/>
          <table:table-cell office:value-type="string" table:style-name="ce9">
            <text:p>승인취소 전표 조회 기능이 정상적으로 동작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15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전표관리</text:p>
          </table:table-cell>
          <table:table-cell office:value-type="string" table:style-name="ce16">
            <text:p>출력기능</text:p>
          </table:table-cell>
          <table:table-cell office:value-type="string" table:style-name="ce12">
            <text:p>전표 출력 기능을 제공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16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현금 출납장</text:p>
          </table:table-cell>
          <table:table-cell table:style-name="ce16"/>
          <table:table-cell office:value-type="string" table:style-name="ce9">
            <text:p>현금 출납장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현금 출납장 선택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17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현금 출납장</text:p>
          </table:table-cell>
          <table:table-cell table:style-name="ce16"/>
          <table:table-cell office:value-type="string" table:style-name="ce9">
            <text:p>현금 출납장에 등록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현금 출납장 선택</text:p>
            <text:p>2. 임의의 정보 등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18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현금 출납장</text:p>
          </table:table-cell>
          <table:table-cell table:style-name="ce16"/>
          <table:table-cell office:value-type="string" table:style-name="ce11">
            <text:p>현금 출납장에 삭제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현금 출납장 선택</text:p>
            <text:p>2. 기 등록된 정보 선택 후 삭제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19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현금 출납장</text:p>
          </table:table-cell>
          <table:table-cell table:style-name="ce16"/>
          <table:table-cell office:value-type="string" table:style-name="ce11">
            <text:p>현금 출납장에 조회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현금 출납장 선택</text:p>
            <text:p>2. 등록된 출납장 조회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20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현금 출납장</text:p>
          </table:table-cell>
          <table:table-cell table:style-name="ce16"/>
          <table:table-cell office:value-type="string" table:style-name="ce11">
            <text:p>현금 출납장에 수정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현금 출납장 선택</text:p>
            <text:p>2. 임의의 출납장 선택 후 수정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21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현금 출납장</text:p>
          </table:table-cell>
          <table:table-cell table:style-name="ce16"/>
          <table:table-cell office:value-type="string" table:style-name="ce9">
            <text:p>지출 유형별로 원장을 조회하는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현금 출납장 선택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22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현금 출납장</text:p>
          </table:table-cell>
          <table:table-cell table:style-name="ce16"/>
          <table:table-cell office:value-type="string" table:style-name="ce9">
            <text:p>지출 유형별로 원장을 조회하는 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현금 출납장 선택</text:p>
            <text:p>2. 유형별 조회 선택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23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재무제표</text:p>
          </table:table-cell>
          <table:table-cell table:style-name="ce16"/>
          <table:table-cell office:value-type="string" table:style-name="ce9">
            <text:p>재무제표 조회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재무제표 선택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24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재무제표</text:p>
          </table:table-cell>
          <table:table-cell table:style-name="ce16"/>
          <table:table-cell office:value-type="string" table:style-name="ce11">
            <text:p>재무제표 조회 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재무제표 선택</text:p>
            <text:p>2. 등록된 재무제표 조회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25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재무제표</text:p>
          </table:table-cell>
          <table:table-cell table:style-name="ce16"/>
          <table:table-cell office:value-type="string" table:style-name="ce11">
            <text:p>재무제표 조회를 실시간으로 조회하는 기능을 제공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026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재무제표</text:p>
          </table:table-cell>
          <table:table-cell table:style-name="ce16"/>
          <table:table-cell office:value-type="string" table:style-name="ce9">
            <text:p>재무제표 조회를 실시간으로 조회하는 기능이 정상적으로 동작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OSS_ERPF_027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채무관리</text:p>
          </table:table-cell>
          <table:table-cell table:style-name="ce16"/>
          <table:table-cell office:value-type="string" table:style-name="ce9">
            <text:p>구매확정 시, 매입채무가 자동으로 생성되는 기능을 제공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28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채무관리</text:p>
          </table:table-cell>
          <table:table-cell table:style-name="ce16"/>
          <table:table-cell office:value-type="string" table:style-name="ce9">
            <text:p>구매확정 시, 매입채무가 자동으로 생성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OSS_ERPF_029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채무관리</text:p>
          </table:table-cell>
          <table:table-cell table:style-name="ce16"/>
          <table:table-cell office:value-type="string" table:style-name="ce9">
            <text:p>선급금이 존재하는 경우 채무에 대하여 상쇄하는 기능을 제공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030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채무관리</text:p>
          </table:table-cell>
          <table:table-cell table:style-name="ce16"/>
          <table:table-cell office:value-type="string" table:style-name="ce9">
            <text:p>선급금이 존재하는 경우 채무에 대하여 정상적으로 상쇄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31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어음관리 기능을 제공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32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어음 종류별로 관리하는 기능을 제공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OSS_ERPF_033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어음 입력 시, 종류별로 입력하는 경우 정상적으로 등록되는지 확인한다.<text:s/>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34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선수금 발생에 대한 내역을 조회하는 기능을 제공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35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선수금 발생에 대한 조회기능이 정상적으로 동작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36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선수금 발생에 대한 수정기능이 정상적으로 동작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37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예산편성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자금관리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38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예산편성내 예산 계정별 입력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자금관리 선택</text:p>
            <text:p>2. 편성된 예산내 계정별 입력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39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예산편성내 예산 계정별 조회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자금관리 선택</text:p>
            <text:p>2. 계정별 조회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40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예산편성내 예산 계정별 삭제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자금관리 선택</text:p>
            <text:p>2. 계정별로 기 등록된 임의의 데이터를 선택 후 삭제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41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남은 예산에 대한 이월 기능을 제공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042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남은 예산을 이월하는 경우 해당 항목에 대해서 표시가 되고 독립적인 항목으로 출력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OSS_ERPF_043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예산 계획에 대한 집행 실적을 분석하는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자금관리 선택</text:p>
            <text:p>2. 집행 분석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44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집행실적의 조회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자금관리 선택</text:p>
            <text:p>2. 집행 분석 선택</text:p>
            <text:p>3. 집행된 예산 조회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45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집행실적에 대한 보고서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자금관리 선택</text:p>
            <text:p>2. 보고서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46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금관리</text:p>
          </table:table-cell>
          <table:table-cell table:style-name="ce16"/>
          <table:table-cell office:value-type="string" table:style-name="ce9">
            <text:p>보고서 기능 수행 시, 그래프등을 이용하여 사용자가 이해하기 쉬운 보고서의 형태로 생성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자금관리 선택</text:p>
            <text:p>2. 보고서 선택 후 임의의 신규 보고서 생성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47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에 대한 관리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48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의 취득/변경/매각/폐기 정보 입력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  <text:p>3. 자산 정보 입력 선택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SS_ERPF_049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의 취득/변경/매각/폐기 입력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  <text:p>3. 자산 정보 입력 선택 후 임의의 자산 정보 입력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50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의 취득/변경/매각/폐기 조회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  <text:p>3. 기 등록된 자산정보 조회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SS_ERPF_051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의 취득/변경/매각/폐기 조회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  <text:p>3. 기 등록된 자산정보 조회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52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의 취득/변경/매각/폐기 수정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  <text:p>3. 기 등록된 자산정보 수정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SS_ERPF_053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의 취득/변경/매각/폐기 수정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  <text:p>3. 기 등록된 자산정보 수정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54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의 취득/변경/매각/폐기 삭제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  <text:p>3. 기 등록된 자산정보 삭제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SS_ERPF_055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의 취득/변경/매각/폐기 삭제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자산관리 선택</text:p>
            <text:p>2. 고정자산 선택</text:p>
            <text:p>3. 기 등록된 자산정보 삭제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56</text:p>
          </table:table-cell>
          <table:table-cell office:value-type="string" table:style-name="ce16">
            <text:p>회계관리</text:p>
          </table:table-cell>
          <table:table-cell office:value-type="string" table:style-name="ce16">
            <text:p>자산관리</text:p>
          </table:table-cell>
          <table:table-cell table:style-name="ce16"/>
          <table:table-cell office:value-type="string" table:style-name="ce9">
            <text:p>고정자산에 변경이 이루어지는 경우 채무관리와 자동으로 연계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57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판매계획</text:p>
          </table:table-cell>
          <table:table-cell table:style-name="ce16"/>
          <table:table-cell office:value-type="string" table:style-name="ce9">
            <text:p>판매계획을 수립할 수 있는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판매계획 선택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58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판매계획</text:p>
          </table:table-cell>
          <table:table-cell table:style-name="ce16"/>
          <table:table-cell office:value-type="string" table:style-name="ce9">
            <text:p>품목그룹 별 계획수립이 가능한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판매계획 선택</text:p>
            <text:p>2. 그룹별 계획 생성 선택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59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판매계획</text:p>
          </table:table-cell>
          <table:table-cell table:style-name="ce16"/>
          <table:table-cell office:value-type="string" table:style-name="ce9">
            <text:p>품목 별 계획수립이 가능한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판매계획 선택</text:p>
            <text:p>2. 품목별 계획 생성 선택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60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판매계획</text:p>
          </table:table-cell>
          <table:table-cell table:style-name="ce16"/>
          <table:table-cell office:value-type="string" table:style-name="ce9">
            <text:p>거래처 별 계획수립이 가능한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판매계획 선택</text:p>
            <text:p>2. 거래처별 계획 생성 선택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61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수주관리</text:p>
          </table:table-cell>
          <table:table-cell table:style-name="ce16"/>
          <table:table-cell office:value-type="string" table:style-name="ce9">
            <text:p>수주관리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수주관리 선택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62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수주관리</text:p>
          </table:table-cell>
          <table:table-cell table:style-name="ce16"/>
          <table:table-cell office:value-type="string" table:style-name="ce9">
            <text:p>거래처 별로 수주관리가 가능한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수주관리 선택</text:p>
            <text:p>2. 거래처별 수주 조회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63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수주관리</text:p>
          </table:table-cell>
          <table:table-cell table:style-name="ce16"/>
          <table:table-cell office:value-type="string" table:style-name="ce9">
            <text:p>수주유형 별로 수주관리가 가능한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64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매출관리</text:p>
          </table:table-cell>
          <table:table-cell table:style-name="ce16"/>
          <table:table-cell office:value-type="string" table:style-name="ce9">
            <text:p>매출관리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매출관리 선택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SS_ERPF_065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매출관리</text:p>
          </table:table-cell>
          <table:table-cell table:style-name="ce16"/>
          <table:table-cell office:value-type="string" table:style-name="ce9">
            <text:p>매출처 별 매출사항 관리가 가능한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매출관리 선택</text:p>
            <text:p>2. 매출처 별 매출사항 관리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66</text:p>
          </table:table-cell>
          <table:table-cell office:value-type="string" table:style-name="ce16">
            <text:p>영업관리</text:p>
          </table:table-cell>
          <table:table-cell office:value-type="string" table:style-name="ce16">
            <text:p>매출관리</text:p>
          </table:table-cell>
          <table:table-cell table:style-name="ce16"/>
          <table:table-cell office:value-type="string" table:style-name="ce9">
            <text:p>매출관리 기능이 회계관리 기능과 연동되어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매출관리 선택</text:p>
            <text:p>2. 회계와 관련된 매출관리 데이터 변경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67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계획</text:p>
          </table:table-cell>
          <table:table-cell table:style-name="ce16"/>
          <table:table-cell office:value-type="string" table:style-name="ce9">
            <text:p>수주/판매계획을 감안하여 생산계획을 자동으로 생성하는 기능을 제공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068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계획</text:p>
          </table:table-cell>
          <table:table-cell table:style-name="ce16"/>
          <table:table-cell office:value-type="string" table:style-name="ce9">
            <text:p>수주/판매계획이 존재하는경우 생산계획이 정상적으로 자동생성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69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계획</text:p>
          </table:table-cell>
          <table:table-cell table:style-name="ce16"/>
          <table:table-cell office:value-type="string" table:style-name="ce9">
            <text:p>생성된 생산계획을 승인하는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생산관리 선택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SS_ERPF_070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계획</text:p>
          </table:table-cell>
          <table:table-cell table:style-name="ce16"/>
          <table:table-cell office:value-type="string" table:style-name="ce9">
            <text:p>생성된 생산계획을 승인하는경우 기능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생산관리 선택</text:p>
            <text:p>2. 생성된 생상 계획 승인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71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계획</text:p>
          </table:table-cell>
          <table:table-cell table:style-name="ce16"/>
          <table:table-cell office:value-type="string" table:style-name="ce9">
            <text:p>수주건 별 생산계획 수립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생산관리 선택</text:p>
            <text:p>2. 수주건별 계획 생성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72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계획</text:p>
          </table:table-cell>
          <table:table-cell table:style-name="ce16"/>
          <table:table-cell office:value-type="string" table:style-name="ce9">
            <text:p>수주건 별 생산계획을 수립하는 경우 건 별로 정상등록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생산관리 선택</text:p>
            <text:p>2. 수주건별 계획 생성 선택</text:p>
            <text:p>3. 임의의 데이터 등록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73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실적</text:p>
          </table:table-cell>
          <table:table-cell table:style-name="ce16"/>
          <table:table-cell office:value-type="string" table:style-name="ce9">
            <text:p>오더 별 실적 등록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생산관리 선택</text:p>
            <text:p>2. 오더별 실적 등록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74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실적</text:p>
          </table:table-cell>
          <table:table-cell table:style-name="ce16"/>
          <table:table-cell office:value-type="string" table:style-name="ce9">
            <text:p>오더 별 실적을 등록하는 경우 정상적으로 등록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생산관리 선택</text:p>
            <text:p>2. 오더별 실적 등록 선택</text:p>
            <text:p>3. 임의의 실적 데이터 등록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75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실적</text:p>
          </table:table-cell>
          <table:table-cell table:style-name="ce16"/>
          <table:table-cell office:value-type="string" table:style-name="ce9">
            <text:p>공정 별 실적 등록 기능을 제공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76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실적</text:p>
          </table:table-cell>
          <table:table-cell table:style-name="ce16"/>
          <table:table-cell office:value-type="string" table:style-name="ce9">
            <text:p>공정 별 실적을 등록하는 경우 정상적으로 등록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77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실적</text:p>
          </table:table-cell>
          <table:table-cell table:style-name="ce16"/>
          <table:table-cell office:value-type="string" table:style-name="ce9">
            <text:p>주요공정에 대한 마일스톤 기능을 제공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078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실적</text:p>
          </table:table-cell>
          <table:table-cell table:style-name="ce16"/>
          <table:table-cell office:value-type="string" table:style-name="ce9">
            <text:p>주요공정에 대한 마일스톤을 등록하는 경우 정상적으로 등록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OSS_ERPF_079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실적</text:p>
          </table:table-cell>
          <table:table-cell table:style-name="ce16"/>
          <table:table-cell office:value-type="string" table:style-name="ce9">
            <text:p>제조실적에 관한 이력관리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생산관리 선택</text:p>
            <text:p>2. 이력관리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80</text:p>
          </table:table-cell>
          <table:table-cell office:value-type="string" table:style-name="ce16">
            <text:p>생산관리</text:p>
          </table:table-cell>
          <table:table-cell office:value-type="string" table:style-name="ce16">
            <text:p>생산실적</text:p>
          </table:table-cell>
          <table:table-cell table:style-name="ce16"/>
          <table:table-cell office:value-type="string" table:style-name="ce9">
            <text:p>제조실적에 대한 이력관리를 등록하는 경우 정상적으로 등록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생산관리 선택</text:p>
            <text:p>2. 이력관리 선택</text:p>
            <text:p>3. 임의의 이력 등록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81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수불관리</text:p>
          </table:table-cell>
          <table:table-cell table:style-name="ce16"/>
          <table:table-cell office:value-type="string" table:style-name="ce9">
            <text:p>자재에 대한 입고 관리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수불관리 선택</text:p>
            <text:p>2. 자재관리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82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수불관리</text:p>
          </table:table-cell>
          <table:table-cell table:style-name="ce16"/>
          <table:table-cell office:value-type="string" table:style-name="ce9">
            <text:p>자재가 입고되고 등록을 하는 경우 정상적으로 등록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수불관리 선택</text:p>
            <text:p>2. 자재관리 선택</text:p>
            <text:p>2. 임의의 자재 등록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83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수불관리</text:p>
          </table:table-cell>
          <table:table-cell table:style-name="ce16"/>
          <table:table-cell office:value-type="string" table:style-name="ce9">
            <text:p>자재에 대한 출고 관리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수불관리 선택</text:p>
            <text:p>2. 자재관리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84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수불관리</text:p>
          </table:table-cell>
          <table:table-cell table:style-name="ce16"/>
          <table:table-cell office:value-type="string" table:style-name="ce9">
            <text:p>자재가 출고되고 등록을 하는 경우 정상적으로 등록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수불관리 선택</text:p>
            <text:p>2. 자재관리 선택</text:p>
            <text:p>2. 임의의 자재 출고 등록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85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수불관리</text:p>
          </table:table-cell>
          <table:table-cell table:style-name="ce16"/>
          <table:table-cell office:value-type="string" table:style-name="ce9">
            <text:p>자재에 대한 이동 관리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수불관리 선택</text:p>
            <text:p>2. 자재관리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86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수불관리</text:p>
          </table:table-cell>
          <table:table-cell table:style-name="ce16"/>
          <table:table-cell office:value-type="string" table:style-name="ce9">
            <text:p>자재가 이동되고 등록을 하는 경우 정상적으로 등록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수불관리 선택</text:p>
            <text:p>2. 자재관리 선택</text:p>
            <text:p>2. 임의의 자재 이동 등록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SS_ERPF_087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재고분석</text:p>
          </table:table-cell>
          <table:table-cell table:style-name="ce16"/>
          <table:table-cell office:value-type="string" table:style-name="ce9">
            <text:p>재고현황 분석에 대한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재고분석 선택</text:p>
            <text:p>2. 재고현황 분석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88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재고분석</text:p>
          </table:table-cell>
          <table:table-cell table:style-name="ce16"/>
          <table:table-cell office:value-type="string" table:style-name="ce9">
            <text:p>재고에 대한 자료가 기 존재하는 경우 조회를 시도하면 정상적으로 현황조회가 이루어지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재고분석 선택</text:p>
            <text:p>2. 재고현황 분석 선택</text:p>
            <text:p>3, 재고현황 조회 시도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SS_ERPF_089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재고평가</text:p>
          </table:table-cell>
          <table:table-cell table:style-name="ce16"/>
          <table:table-cell office:value-type="string" table:style-name="ce9">
            <text:p>재고평가 기능이 제공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재고평가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ERPF_090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재고평가</text:p>
          </table:table-cell>
          <table:table-cell table:style-name="ce16"/>
          <table:table-cell office:value-type="string" table:style-name="ce9">
            <text:p>재고에 대한 월단위 결산 기능을 제공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재고평가 선택</text:p>
            <text:p>2. 결산 선택 후 월단위로 지정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SS_ERPF_091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재고평가</text:p>
          </table:table-cell>
          <table:table-cell table:style-name="ce16"/>
          <table:table-cell office:value-type="string" table:style-name="ce9">
            <text:p>월말인 경우 월단위 결산 기능을 수행하면 정상적으로 동작하는지 확인한다.</text:p>
          </table:table-cell>
          <table:table-cell office:value-type="string" table:style-name="ce9">
            <text:p>Pass</text:p>
          </table:table-cell>
          <table:table-cell table:style-name="ce9"/>
          <table:table-cell office:value-type="string" table:style-name="ce10">
            <text:p>1. 재고평가 선택</text:p>
            <text:p>2. 결산 선택 후 월단위로 지정 후 결산 수행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ERPF_092</text:p>
          </table:table-cell>
          <table:table-cell office:value-type="string" table:style-name="ce16">
            <text:p>재고관리</text:p>
          </table:table-cell>
          <table:table-cell office:value-type="string" table:style-name="ce16">
            <text:p>재고평가</text:p>
          </table:table-cell>
          <table:table-cell table:style-name="ce16"/>
          <table:table-cell office:value-type="string" table:style-name="ce9">
            <text:p>남은 재고의 경우 차월로 이월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OSS_ERPF_093</text:p>
          </table:table-cell>
          <table:table-cell office:value-type="string" table:style-name="ce16">
            <text:p>인사급여 관리</text:p>
          </table:table-cell>
          <table:table-cell office:value-type="string" table:style-name="ce16">
            <text:p>급여 기준 정보</text:p>
          </table:table-cell>
          <table:table-cell table:style-name="ce16"/>
          <table:table-cell office:value-type="string" table:style-name="ce9">
            <text:p>급여지급 시, 적용되는 항목을 관리하는 기능을 제공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094</text:p>
          </table:table-cell>
          <table:table-cell office:value-type="string" table:style-name="ce16">
            <text:p>인사급여 관리</text:p>
          </table:table-cell>
          <table:table-cell office:value-type="string" table:style-name="ce16">
            <text:p>급여 기준 정보</text:p>
          </table:table-cell>
          <table:table-cell table:style-name="ce16"/>
          <table:table-cell office:value-type="string" table:style-name="ce9">
            <text:p>급여 지급에 필요한 항목을 변경작업하는 경우 정상적으로 반영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95</text:p>
          </table:table-cell>
          <table:table-cell office:value-type="string" table:style-name="ce16">
            <text:p>인사급여 관리</text:p>
          </table:table-cell>
          <table:table-cell office:value-type="string" table:style-name="ce16">
            <text:p>급여관리</text:p>
          </table:table-cell>
          <table:table-cell table:style-name="ce16"/>
          <table:table-cell office:value-type="string" table:style-name="ce9">
            <text:p>기본급 테이블 생성이 가능한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96</text:p>
          </table:table-cell>
          <table:table-cell office:value-type="string" table:style-name="ce16">
            <text:p>인사급여 관리</text:p>
          </table:table-cell>
          <table:table-cell office:value-type="string" table:style-name="ce16">
            <text:p>급여관리</text:p>
          </table:table-cell>
          <table:table-cell table:style-name="ce16"/>
          <table:table-cell office:value-type="string" table:style-name="ce9">
            <text:p>기본급 테이블을 생성하는 경우 정상적으로 생성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OSS_ERPF_097</text:p>
          </table:table-cell>
          <table:table-cell office:value-type="string" table:style-name="ce16">
            <text:p>인사급여 관리</text:p>
          </table:table-cell>
          <table:table-cell office:value-type="string" table:style-name="ce16">
            <text:p>급여관리</text:p>
          </table:table-cell>
          <table:table-cell table:style-name="ce16"/>
          <table:table-cell office:value-type="string" table:style-name="ce9">
            <text:p>개인 별 급여계산이 이루어져 각 개인별로 출력되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OSS_ERPF_098</text:p>
          </table:table-cell>
          <table:table-cell office:value-type="string" table:style-name="ce16">
            <text:p>인사급여 관리</text:p>
          </table:table-cell>
          <table:table-cell office:value-type="string" table:style-name="ce16">
            <text:p>급여관리</text:p>
          </table:table-cell>
          <table:table-cell table:style-name="ce16"/>
          <table:table-cell office:value-type="string" table:style-name="ce9">
            <text:p>개인 별 급여 입금 은행정보를 입력가능한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OSS_ERPF_099</text:p>
          </table:table-cell>
          <table:table-cell office:value-type="string" table:style-name="ce16">
            <text:p>인사급여 관리</text:p>
          </table:table-cell>
          <table:table-cell office:value-type="string" table:style-name="ce16">
            <text:p>상여관리</text:p>
          </table:table-cell>
          <table:table-cell table:style-name="ce16"/>
          <table:table-cell office:value-type="string" table:style-name="ce9">
            <text:p>내규에 의한 상여지급률에 따라서 상여계산이 이루어지는지 확인한다.</text:p>
          </table:table-cell>
          <table:table-cell office:value-type="string" table:style-name="ce9">
            <text:p>N/A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OSS_ERPF_100</text:p>
          </table:table-cell>
          <table:table-cell office:value-type="string" table:style-name="ce18">
            <text:p>인사급여 관리</text:p>
          </table:table-cell>
          <table:table-cell office:value-type="string" table:style-name="ce18">
            <text:p>퇴직정산관리</text:p>
          </table:table-cell>
          <table:table-cell table:style-name="ce18"/>
          <table:table-cell office:value-type="string" table:style-name="ce13">
            <text:p>근무한 근속년수를 기준으로 퇴직금계산이 이루어지는지 확인한다.</text:p>
          </table:table-cell>
          <table:table-cell office:value-type="string" table:style-name="ce9">
            <text:p>N/A</text:p>
          </table:table-cell>
          <table:table-cell table:style-name="ce13"/>
          <table:table-cell table:style-name="ce14"/>
          <table:table-cell table:number-columns-repeated="16376"/>
        </table:table-row>
        <table:table-row table:number-rows-repeated="1048475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Sheet1.A1:Sheet1.H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5-10T02:50:56Z</meta:creation-date>
    <dc:date>2010-11-29T01:10:14Z</dc:date>
    <meta:print-date>2010-05-25T06:48:24Z</meta:print-date>
  </office:meta>
</office:document-meta>
</file>